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297</text:p>
          </table:table-cell>
          <table:table-cell table:number-columns-repeated="4" table:style-name="ce10"/>
          <table:table-cell office:value-type="string" table:style-name="ce12">
            <text:p>06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8" table:style-name="ce16">
            <text:p>14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65" table:style-name="ce17">
            <text:p>32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2:000000:2820</text:p>
          </table:table-cell>
          <table:covered-table-cell/>
          <table:table-cell office:value-type="float" office:value="82.36" table:style-name="ce20">
            <text:p>82,36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000000:2823</text:p>
          </table:table-cell>
          <table:covered-table-cell/>
          <table:table-cell office:value-type="float" office:value="15019337.140000001" table:style-name="ce20">
            <text:p>15019337,14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100001:1236</text:p>
          </table:table-cell>
          <table:covered-table-cell/>
          <table:table-cell office:value-type="float" office:value="1586040.05" table:style-name="ce20">
            <text:p>1586040,05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100001:1240</text:p>
          </table:table-cell>
          <table:covered-table-cell/>
          <table:table-cell office:value-type="float" office:value="252659.53" table:style-name="ce20">
            <text:p>252659,53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100001:1247</text:p>
          </table:table-cell>
          <table:covered-table-cell/>
          <table:table-cell office:value-type="float" office:value="162347.54999999999" table:style-name="ce20">
            <text:p>162347,55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2:100001:1248</text:p>
          </table:table-cell>
          <table:covered-table-cell/>
          <table:table-cell office:value-type="float" office:value="153003.81" table:style-name="ce20">
            <text:p>153003,81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30001:3288</text:p>
          </table:table-cell>
          <table:covered-table-cell/>
          <table:table-cell office:value-type="float" office:value="863979.89" table:style-name="ce20">
            <text:p>863979,89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40109:14972</text:p>
          </table:table-cell>
          <table:covered-table-cell/>
          <table:table-cell office:value-type="float" office:value="353199.33" table:style-name="ce20">
            <text:p>353199,33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40109:14973</text:p>
          </table:table-cell>
          <table:covered-table-cell/>
          <table:table-cell office:value-type="float" office:value="56614.239999999998" table:style-name="ce20">
            <text:p>56614,24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200001:3432</text:p>
          </table:table-cell>
          <table:covered-table-cell/>
          <table:table-cell office:value-type="float" office:value="212870.01" table:style-name="ce20">
            <text:p>212870,01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220005:5979</text:p>
          </table:table-cell>
          <table:covered-table-cell/>
          <table:table-cell office:value-type="float" office:value="644717.1" table:style-name="ce20">
            <text:p>644717,10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5:010158:117</text:p>
          </table:table-cell>
          <table:covered-table-cell/>
          <table:table-cell office:value-type="float" office:value="524034.41" table:style-name="ce20">
            <text:p>524034,41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5:010161:263</text:p>
          </table:table-cell>
          <table:covered-table-cell/>
          <table:table-cell office:value-type="float" office:value="912868.35" table:style-name="ce20">
            <text:p>912868,35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6:250003:2535</text:p>
          </table:table-cell>
          <table:covered-table-cell/>
          <table:table-cell office:value-type="float" office:value="603586.03" table:style-name="ce20">
            <text:p>603586,03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7:100002:462</text:p>
          </table:table-cell>
          <table:covered-table-cell/>
          <table:table-cell office:value-type="float" office:value="275620.92" table:style-name="ce20">
            <text:p>275620,92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9:021046:136</text:p>
          </table:table-cell>
          <table:covered-table-cell/>
          <table:table-cell office:value-type="float" office:value="1190417.2" table:style-name="ce20">
            <text:p>1190417,20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9:060207:74</text:p>
          </table:table-cell>
          <table:covered-table-cell/>
          <table:table-cell office:value-type="float" office:value="881181.92" table:style-name="ce20">
            <text:p>881181,92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10:000000:1575</text:p>
          </table:table-cell>
          <table:covered-table-cell/>
          <table:table-cell office:value-type="float" office:value="46805.69" table:style-name="ce20">
            <text:p>46805,69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0:000000:1576</text:p>
          </table:table-cell>
          <table:covered-table-cell/>
          <table:table-cell office:value-type="float" office:value="31815.26" table:style-name="ce20">
            <text:p>31815,26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0:010003:612</text:p>
          </table:table-cell>
          <table:covered-table-cell/>
          <table:table-cell office:value-type="float" office:value="252673.59" table:style-name="ce20">
            <text:p>252673,59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0:010003:613</text:p>
          </table:table-cell>
          <table:covered-table-cell/>
          <table:table-cell office:value-type="float" office:value="1606180.99" table:style-name="ce20">
            <text:p>1606180,99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0:010003:615</text:p>
          </table:table-cell>
          <table:covered-table-cell/>
          <table:table-cell office:value-type="float" office:value="373278.05" table:style-name="ce20">
            <text:p>373278,05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0:010003:616</text:p>
          </table:table-cell>
          <table:covered-table-cell/>
          <table:table-cell office:value-type="float" office:value="164973.04999999999" table:style-name="ce20">
            <text:p>164973,05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0:010003:617</text:p>
          </table:table-cell>
          <table:covered-table-cell/>
          <table:table-cell office:value-type="float" office:value="744158.14" table:style-name="ce20">
            <text:p>744158,14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0:010003:618</text:p>
          </table:table-cell>
          <table:covered-table-cell/>
          <table:table-cell office:value-type="float" office:value="330501.3" table:style-name="ce20">
            <text:p>330501,30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0:010003:619</text:p>
          </table:table-cell>
          <table:covered-table-cell/>
          <table:table-cell office:value-type="float" office:value="268459.34999999998" table:style-name="ce20">
            <text:p>268459,35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0:010003:624</text:p>
          </table:table-cell>
          <table:covered-table-cell/>
          <table:table-cell office:value-type="float" office:value="6224330.7400000002" table:style-name="ce20">
            <text:p>6224330,74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0:010003:625</text:p>
          </table:table-cell>
          <table:covered-table-cell/>
          <table:table-cell office:value-type="float" office:value="358509.89" table:style-name="ce20">
            <text:p>358509,89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0:010003:626</text:p>
          </table:table-cell>
          <table:covered-table-cell/>
          <table:table-cell office:value-type="float" office:value="364620.85" table:style-name="ce20">
            <text:p>364620,85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0:130003:2737</text:p>
          </table:table-cell>
          <table:covered-table-cell/>
          <table:table-cell office:value-type="float" office:value="840223.21" table:style-name="ce20">
            <text:p>840223,21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1:000000:894</text:p>
          </table:table-cell>
          <table:covered-table-cell/>
          <table:table-cell office:value-type="float" office:value="295496.01" table:style-name="ce20">
            <text:p>295496,01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1:080003:4818</text:p>
          </table:table-cell>
          <table:covered-table-cell/>
          <table:table-cell office:value-type="float" office:value="611107.22" table:style-name="ce20">
            <text:p>611107,22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1:110003:160</text:p>
          </table:table-cell>
          <table:covered-table-cell/>
          <table:table-cell office:value-type="float" office:value="1053594.8" table:style-name="ce20">
            <text:p>1053594,80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2:060006:308</text:p>
          </table:table-cell>
          <table:covered-table-cell/>
          <table:table-cell office:value-type="float" office:value="250497.32" table:style-name="ce20">
            <text:p>250497,32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2:070007:687</text:p>
          </table:table-cell>
          <table:covered-table-cell/>
          <table:table-cell office:value-type="float" office:value="689383.6" table:style-name="ce20">
            <text:p>689383,60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3:130001:243</text:p>
          </table:table-cell>
          <table:covered-table-cell/>
          <table:table-cell office:value-type="float" office:value="63087.45" table:style-name="ce20">
            <text:p>63087,45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3:130018:1214</text:p>
          </table:table-cell>
          <table:covered-table-cell/>
          <table:table-cell office:value-type="float" office:value="1633494.09" table:style-name="ce20">
            <text:p>1633494,09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3:130030:2000</text:p>
          </table:table-cell>
          <table:covered-table-cell/>
          <table:table-cell office:value-type="float" office:value="71706.13" table:style-name="ce20">
            <text:p>71706,13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5:080301:1681</text:p>
          </table:table-cell>
          <table:covered-table-cell/>
          <table:table-cell office:value-type="float" office:value="14265.9" table:style-name="ce20">
            <text:p>14265,90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6:110001:1335</text:p>
          </table:table-cell>
          <table:covered-table-cell/>
          <table:table-cell office:value-type="float" office:value="569088.72" table:style-name="ce20">
            <text:p>569088,72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8:140119:108</text:p>
          </table:table-cell>
          <table:covered-table-cell/>
          <table:table-cell office:value-type="float" office:value="438961.56" table:style-name="ce20">
            <text:p>438961,56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0:040001:1531</text:p>
          </table:table-cell>
          <table:covered-table-cell/>
          <table:table-cell office:value-type="float" office:value="694499.79" table:style-name="ce20">
            <text:p>694499,79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1:070001:2593</text:p>
          </table:table-cell>
          <table:covered-table-cell/>
          <table:table-cell office:value-type="float" office:value="570122.26" table:style-name="ce20">
            <text:p>570122,26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1:070010:1063</text:p>
          </table:table-cell>
          <table:covered-table-cell/>
          <table:table-cell office:value-type="float" office:value="311844.83" table:style-name="ce20">
            <text:p>311844,83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1:070013:1918</text:p>
          </table:table-cell>
          <table:covered-table-cell/>
          <table:table-cell office:value-type="float" office:value="296248.59000000003" table:style-name="ce20">
            <text:p>296248,59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3:000000:7869</text:p>
          </table:table-cell>
          <table:covered-table-cell/>
          <table:table-cell office:value-type="float" office:value="333736.83" table:style-name="ce20">
            <text:p>333736,83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3:000000:7870</text:p>
          </table:table-cell>
          <table:covered-table-cell/>
          <table:table-cell office:value-type="float" office:value="412185.67" table:style-name="ce20">
            <text:p>412185,67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3:140001:1183</text:p>
          </table:table-cell>
          <table:covered-table-cell/>
          <table:table-cell office:value-type="float" office:value="446880.99" table:style-name="ce20">
            <text:p>446880,99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3:190048:575</text:p>
          </table:table-cell>
          <table:covered-table-cell/>
          <table:table-cell office:value-type="float" office:value="1685260.32" table:style-name="ce20">
            <text:p>1685260,32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6:000000:4413</text:p>
          </table:table-cell>
          <table:covered-table-cell/>
          <table:table-cell office:value-type="float" office:value="1009772.65" table:style-name="ce20">
            <text:p>1009772,65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6:030802:420</text:p>
          </table:table-cell>
          <table:covered-table-cell/>
          <table:table-cell office:value-type="float" office:value="172835.1" table:style-name="ce20">
            <text:p>172835,10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6:050702:4579</text:p>
          </table:table-cell>
          <table:covered-table-cell/>
          <table:table-cell office:value-type="float" office:value="1418240.43" table:style-name="ce20">
            <text:p>1418240,43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6:060601:4089</text:p>
          </table:table-cell>
          <table:covered-table-cell/>
          <table:table-cell office:value-type="float" office:value="1488925.35" table:style-name="ce20">
            <text:p>1488925,35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6:061001:2630</text:p>
          </table:table-cell>
          <table:covered-table-cell/>
          <table:table-cell office:value-type="float" office:value="63189.38" table:style-name="ce20">
            <text:p>63189,38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7:000000:559</text:p>
          </table:table-cell>
          <table:covered-table-cell/>
          <table:table-cell office:value-type="float" office:value="3010469.15" table:style-name="ce20">
            <text:p>3010469,15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7:030002:90</text:p>
          </table:table-cell>
          <table:covered-table-cell/>
          <table:table-cell office:value-type="float" office:value="250909.59" table:style-name="ce20">
            <text:p>250909,59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7:030002:91</text:p>
          </table:table-cell>
          <table:covered-table-cell/>
          <table:table-cell office:value-type="float" office:value="504095.33" table:style-name="ce20">
            <text:p>504095,33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7:030002:93</text:p>
          </table:table-cell>
          <table:covered-table-cell/>
          <table:table-cell office:value-type="float" office:value="319111.34000000003" table:style-name="ce20">
            <text:p>319111,34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7:030003:478</text:p>
          </table:table-cell>
          <table:covered-table-cell/>
          <table:table-cell office:value-type="float" office:value="244494.7" table:style-name="ce20">
            <text:p>244494,70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7:050001:1659</text:p>
          </table:table-cell>
          <table:covered-table-cell/>
          <table:table-cell office:value-type="float" office:value="40559.31" table:style-name="ce20">
            <text:p>40559,31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7:050003:232</text:p>
          </table:table-cell>
          <table:covered-table-cell/>
          <table:table-cell office:value-type="float" office:value="32616.35" table:style-name="ce20">
            <text:p>32616,35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7:050003:233</text:p>
          </table:table-cell>
          <table:covered-table-cell/>
          <table:table-cell office:value-type="float" office:value="235640.11" table:style-name="ce20">
            <text:p>235640,11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7:050003:247</text:p>
          </table:table-cell>
          <table:covered-table-cell/>
          <table:table-cell office:value-type="float" office:value="258213.11" table:style-name="ce20">
            <text:p>258213,11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7:070001:114</text:p>
          </table:table-cell>
          <table:covered-table-cell/>
          <table:table-cell office:value-type="float" office:value="217903.44" table:style-name="ce20">
            <text:p>217903,44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7:090006:67</text:p>
          </table:table-cell>
          <table:covered-table-cell/>
          <table:table-cell office:value-type="float" office:value="195279.14" table:style-name="ce20">
            <text:p>195279,14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7:090008:688</text:p>
          </table:table-cell>
          <table:covered-table-cell/>
          <table:table-cell office:value-type="float" office:value="428811.77" table:style-name="ce20">
            <text:p>428811,77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7:110001:52</text:p>
          </table:table-cell>
          <table:covered-table-cell/>
          <table:table-cell office:value-type="float" office:value="769784.35" table:style-name="ce20">
            <text:p>769784,35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7:110003:1061</text:p>
          </table:table-cell>
          <table:covered-table-cell/>
          <table:table-cell office:value-type="float" office:value="3421300.34" table:style-name="ce20">
            <text:p>3421300,34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7:110003:1111</text:p>
          </table:table-cell>
          <table:covered-table-cell/>
          <table:table-cell office:value-type="float" office:value="372889.31" table:style-name="ce20">
            <text:p>372889,31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7:130002:188</text:p>
          </table:table-cell>
          <table:covered-table-cell/>
          <table:table-cell office:value-type="float" office:value="188531.54" table:style-name="ce20">
            <text:p>188531,54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8:040001:404</text:p>
          </table:table-cell>
          <table:covered-table-cell/>
          <table:table-cell office:value-type="float" office:value="1567871.68" table:style-name="ce20">
            <text:p>1567871,68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8:040001:427</text:p>
          </table:table-cell>
          <table:covered-table-cell/>
          <table:table-cell office:value-type="float" office:value="768853.6" table:style-name="ce20">
            <text:p>768853,60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8:050001:637</text:p>
          </table:table-cell>
          <table:covered-table-cell/>
          <table:table-cell office:value-type="float" office:value="4992381.9000000004" table:style-name="ce20">
            <text:p>4992381,90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8:050002:375</text:p>
          </table:table-cell>
          <table:covered-table-cell/>
          <table:table-cell office:value-type="float" office:value="2016699.33" table:style-name="ce20">
            <text:p>2016699,33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8:110023:3279</text:p>
          </table:table-cell>
          <table:covered-table-cell/>
          <table:table-cell office:value-type="float" office:value="787632.61" table:style-name="ce20">
            <text:p>787632,61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8:130001:916</text:p>
          </table:table-cell>
          <table:covered-table-cell/>
          <table:table-cell office:value-type="float" office:value="536773.21" table:style-name="ce20">
            <text:p>536773,21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8:130003:1657</text:p>
          </table:table-cell>
          <table:covered-table-cell/>
          <table:table-cell office:value-type="float" office:value="1221641.1200000001" table:style-name="ce20">
            <text:p>1221641,12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8:130011:1736</text:p>
          </table:table-cell>
          <table:covered-table-cell/>
          <table:table-cell office:value-type="float" office:value="16434.46" table:style-name="ce20">
            <text:p>16434,46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8:130012:1942</text:p>
          </table:table-cell>
          <table:covered-table-cell/>
          <table:table-cell office:value-type="float" office:value="2593998.0099999998" table:style-name="ce20">
            <text:p>2593998,01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8:140001:1344</text:p>
          </table:table-cell>
          <table:covered-table-cell/>
          <table:table-cell office:value-type="float" office:value="208608.19" table:style-name="ce20">
            <text:p>208608,19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8:140002:206</text:p>
          </table:table-cell>
          <table:covered-table-cell/>
          <table:table-cell office:value-type="float" office:value="457076.36" table:style-name="ce20">
            <text:p>457076,36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9:000000:240</text:p>
          </table:table-cell>
          <table:covered-table-cell/>
          <table:table-cell office:value-type="float" office:value="188195.22" table:style-name="ce20">
            <text:p>188195,22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0:090003:420</text:p>
          </table:table-cell>
          <table:covered-table-cell/>
          <table:table-cell office:value-type="float" office:value="127884.78" table:style-name="ce20">
            <text:p>127884,78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0:150001:3985</text:p>
          </table:table-cell>
          <table:covered-table-cell/>
          <table:table-cell office:value-type="float" office:value="302017.5" table:style-name="ce20">
            <text:p>302017,50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1:000000:4272</text:p>
          </table:table-cell>
          <table:covered-table-cell/>
          <table:table-cell office:value-type="float" office:value="416607.26" table:style-name="ce20">
            <text:p>416607,26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1:190011:147</text:p>
          </table:table-cell>
          <table:covered-table-cell/>
          <table:table-cell office:value-type="float" office:value="1376799.98" table:style-name="ce20">
            <text:p>1376799,98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1:190011:148</text:p>
          </table:table-cell>
          <table:covered-table-cell/>
          <table:table-cell office:value-type="float" office:value="1376685.97" table:style-name="ce20">
            <text:p>1376685,97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1:190011:151</text:p>
          </table:table-cell>
          <table:covered-table-cell/>
          <table:table-cell office:value-type="float" office:value="1380448.34" table:style-name="ce20">
            <text:p>1380448,34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1:190011:152</text:p>
          </table:table-cell>
          <table:covered-table-cell/>
          <table:table-cell office:value-type="float" office:value="1391279.41" table:style-name="ce20">
            <text:p>1391279,41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1:190011:153</text:p>
          </table:table-cell>
          <table:covered-table-cell/>
          <table:table-cell office:value-type="float" office:value="1392761.56" table:style-name="ce20">
            <text:p>1392761,56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1:190011:154</text:p>
          </table:table-cell>
          <table:covered-table-cell/>
          <table:table-cell office:value-type="float" office:value="319162.2" table:style-name="ce20">
            <text:p>319162,20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1:230007:233</text:p>
          </table:table-cell>
          <table:covered-table-cell/>
          <table:table-cell office:value-type="float" office:value="276030.2" table:style-name="ce20">
            <text:p>276030,20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3:010002:965</text:p>
          </table:table-cell>
          <table:covered-table-cell/>
          <table:table-cell office:value-type="float" office:value="436060.56" table:style-name="ce20">
            <text:p>436060,56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3:080001:421</text:p>
          </table:table-cell>
          <table:covered-table-cell/>
          <table:table-cell office:value-type="float" office:value="257976.8" table:style-name="ce20">
            <text:p>257976,80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3:090001:523</text:p>
          </table:table-cell>
          <table:covered-table-cell/>
          <table:table-cell office:value-type="float" office:value="311624.37" table:style-name="ce20">
            <text:p>311624,37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3:090001:526</text:p>
          </table:table-cell>
          <table:covered-table-cell/>
          <table:table-cell office:value-type="float" office:value="260492.21" table:style-name="ce20">
            <text:p>260492,21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00000:26147</text:p>
          </table:table-cell>
          <table:covered-table-cell/>
          <table:table-cell office:value-type="float" office:value="1596361.6" table:style-name="ce20">
            <text:p>1596361,60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00000:57718</text:p>
          </table:table-cell>
          <table:covered-table-cell/>
          <table:table-cell office:value-type="float" office:value="1953807.98" table:style-name="ce20">
            <text:p>1953807,98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10001:597</text:p>
          </table:table-cell>
          <table:covered-table-cell/>
          <table:table-cell office:value-type="float" office:value="357356.78" table:style-name="ce20">
            <text:p>357356,78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10008:1791</text:p>
          </table:table-cell>
          <table:covered-table-cell/>
          <table:table-cell office:value-type="float" office:value="1007505.24" table:style-name="ce20">
            <text:p>1007505,24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10067:230</text:p>
          </table:table-cell>
          <table:covered-table-cell/>
          <table:table-cell office:value-type="float" office:value="1587850.81" table:style-name="ce20">
            <text:p>1587850,81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10068:318</text:p>
          </table:table-cell>
          <table:covered-table-cell/>
          <table:table-cell office:value-type="float" office:value="2159273.8199999998" table:style-name="ce20">
            <text:p>2159273,82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20013:835</text:p>
          </table:table-cell>
          <table:covered-table-cell/>
          <table:table-cell office:value-type="float" office:value="1395139.27" table:style-name="ce20">
            <text:p>1395139,27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20036:869</text:p>
          </table:table-cell>
          <table:covered-table-cell/>
          <table:table-cell office:value-type="float" office:value="1034778.55" table:style-name="ce20">
            <text:p>1034778,55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20054:751</text:p>
          </table:table-cell>
          <table:covered-table-cell/>
          <table:table-cell office:value-type="float" office:value="1985564.29" table:style-name="ce20">
            <text:p>1985564,29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20054:752</text:p>
          </table:table-cell>
          <table:covered-table-cell/>
          <table:table-cell office:value-type="float" office:value="1551655.41" table:style-name="ce20">
            <text:p>1551655,41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20081:3641</text:p>
          </table:table-cell>
          <table:covered-table-cell/>
          <table:table-cell office:value-type="float" office:value="82694.649999999994" table:style-name="ce20">
            <text:p>82694,65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30050:378</text:p>
          </table:table-cell>
          <table:covered-table-cell/>
          <table:table-cell office:value-type="float" office:value="3031059.15" table:style-name="ce20">
            <text:p>3031059,15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30111:918</text:p>
          </table:table-cell>
          <table:covered-table-cell/>
          <table:table-cell office:value-type="float" office:value="1237667.04" table:style-name="ce20">
            <text:p>1237667,04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30116:3785</text:p>
          </table:table-cell>
          <table:covered-table-cell/>
          <table:table-cell office:value-type="float" office:value="1619352.06" table:style-name="ce20">
            <text:p>1619352,06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30124:765</text:p>
          </table:table-cell>
          <table:covered-table-cell/>
          <table:table-cell office:value-type="float" office:value="1653907.14" table:style-name="ce20">
            <text:p>1653907,14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30130:872</text:p>
          </table:table-cell>
          <table:covered-table-cell/>
          <table:table-cell office:value-type="float" office:value="1452519.25" table:style-name="ce20">
            <text:p>1452519,25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40012:918</text:p>
          </table:table-cell>
          <table:covered-table-cell/>
          <table:table-cell office:value-type="float" office:value="3500763.83" table:style-name="ce20">
            <text:p>3500763,83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50020:1505</text:p>
          </table:table-cell>
          <table:covered-table-cell/>
          <table:table-cell office:value-type="float" office:value="1159645.03" table:style-name="ce20">
            <text:p>1159645,03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50064:3470</text:p>
          </table:table-cell>
          <table:covered-table-cell/>
          <table:table-cell office:value-type="float" office:value="2662787.1" table:style-name="ce20">
            <text:p>2662787,10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60016:7018</text:p>
          </table:table-cell>
          <table:covered-table-cell/>
          <table:table-cell office:value-type="float" office:value="238486" table:style-name="ce20">
            <text:p>238486,00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60016:7019</text:p>
          </table:table-cell>
          <table:covered-table-cell/>
          <table:table-cell office:value-type="float" office:value="227514.49" table:style-name="ce20">
            <text:p>227514,49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60035:4440</text:p>
          </table:table-cell>
          <table:covered-table-cell/>
          <table:table-cell office:value-type="float" office:value="1750351.02" table:style-name="ce20">
            <text:p>1750351,02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70006:3236</text:p>
          </table:table-cell>
          <table:covered-table-cell/>
          <table:table-cell office:value-type="float" office:value="54758.86" table:style-name="ce20">
            <text:p>54758,86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70041:1376</text:p>
          </table:table-cell>
          <table:covered-table-cell/>
          <table:table-cell office:value-type="float" office:value="1000631.06" table:style-name="ce20">
            <text:p>1000631,06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70050:425</text:p>
          </table:table-cell>
          <table:covered-table-cell/>
          <table:table-cell office:value-type="float" office:value="728118.31" table:style-name="ce20">
            <text:p>728118,31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70055:348</text:p>
          </table:table-cell>
          <table:covered-table-cell/>
          <table:table-cell office:value-type="float" office:value="2323987.04" table:style-name="ce20">
            <text:p>2323987,04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70065:181</text:p>
          </table:table-cell>
          <table:covered-table-cell/>
          <table:table-cell office:value-type="float" office:value="976181.41" table:style-name="ce20">
            <text:p>976181,41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70070:317</text:p>
          </table:table-cell>
          <table:covered-table-cell/>
          <table:table-cell office:value-type="float" office:value="11776.1" table:style-name="ce20">
            <text:p>11776,10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80095:1394</text:p>
          </table:table-cell>
          <table:covered-table-cell/>
          <table:table-cell office:value-type="float" office:value="2936211.32" table:style-name="ce20">
            <text:p>2936211,32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5:000000:31695</text:p>
          </table:table-cell>
          <table:covered-table-cell/>
          <table:table-cell office:value-type="float" office:value="484662.59" table:style-name="ce20">
            <text:p>484662,59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5:020102:6577</text:p>
          </table:table-cell>
          <table:covered-table-cell/>
          <table:table-cell office:value-type="float" office:value="3405325.35" table:style-name="ce20">
            <text:p>3405325,35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5:020106:6777</text:p>
          </table:table-cell>
          <table:covered-table-cell/>
          <table:table-cell office:value-type="float" office:value="106063.75" table:style-name="ce20">
            <text:p>106063,75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5:030110:10945</text:p>
          </table:table-cell>
          <table:covered-table-cell/>
          <table:table-cell office:value-type="float" office:value="1709610.9" table:style-name="ce20">
            <text:p>1709610,90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5:030117:597</text:p>
          </table:table-cell>
          <table:covered-table-cell/>
          <table:table-cell office:value-type="float" office:value="719180.58" table:style-name="ce20">
            <text:p>719180,58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6:000006:3128</text:p>
          </table:table-cell>
          <table:covered-table-cell/>
          <table:table-cell office:value-type="float" office:value="932488.22" table:style-name="ce20">
            <text:p>932488,22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6:000018:13488</text:p>
          </table:table-cell>
          <table:covered-table-cell/>
          <table:table-cell office:value-type="float" office:value="802629.44" table:style-name="ce20">
            <text:p>802629,44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6:000018:13489</text:p>
          </table:table-cell>
          <table:covered-table-cell/>
          <table:table-cell office:value-type="float" office:value="53276.99" table:style-name="ce20">
            <text:p>53276,99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7:000000:2177</text:p>
          </table:table-cell>
          <table:covered-table-cell/>
          <table:table-cell office:value-type="float" office:value="1968098.21" table:style-name="ce20">
            <text:p>1968098,21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7:000000:2253</text:p>
          </table:table-cell>
          <table:covered-table-cell/>
          <table:table-cell office:value-type="float" office:value="11813700.26" table:style-name="ce20">
            <text:p>11813700,26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7:000000:2259</text:p>
          </table:table-cell>
          <table:covered-table-cell/>
          <table:table-cell office:value-type="float" office:value="884436.42" table:style-name="ce20">
            <text:p>884436,42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7:000000:2267</text:p>
          </table:table-cell>
          <table:covered-table-cell/>
          <table:table-cell office:value-type="float" office:value="1683070.34" table:style-name="ce20">
            <text:p>1683070,34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7:010211:185</text:p>
          </table:table-cell>
          <table:covered-table-cell/>
          <table:table-cell office:value-type="float" office:value="273768.67" table:style-name="ce20">
            <text:p>273768,67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7:010213:2849</text:p>
          </table:table-cell>
          <table:covered-table-cell/>
          <table:table-cell office:value-type="float" office:value="74332562.530000001" table:style-name="ce20">
            <text:p>74332562,53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7:010218:447</text:p>
          </table:table-cell>
          <table:covered-table-cell/>
          <table:table-cell office:value-type="float" office:value="1708618.13" table:style-name="ce20">
            <text:p>1708618,13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7:010219:310</text:p>
          </table:table-cell>
          <table:covered-table-cell/>
          <table:table-cell office:value-type="float" office:value="13460.21" table:style-name="ce20">
            <text:p>13460,21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7:010304:250</text:p>
          </table:table-cell>
          <table:covered-table-cell/>
          <table:table-cell office:value-type="float" office:value="3863209.48" table:style-name="ce20">
            <text:p>3863209,48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7:010314:183</text:p>
          </table:table-cell>
          <table:covered-table-cell/>
          <table:table-cell office:value-type="float" office:value="522161.09" table:style-name="ce20">
            <text:p>522161,09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7:010351:184</text:p>
          </table:table-cell>
          <table:covered-table-cell/>
          <table:table-cell office:value-type="float" office:value="757176.13" table:style-name="ce20">
            <text:p>757176,13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7:010359:159</text:p>
          </table:table-cell>
          <table:covered-table-cell/>
          <table:table-cell office:value-type="float" office:value="3419145.19" table:style-name="ce20">
            <text:p>3419145,19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8:040401:10</text:p>
          </table:table-cell>
          <table:covered-table-cell/>
          <table:table-cell office:value-type="float" office:value="269880.69" table:style-name="ce20">
            <text:p>269880,69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8:040401:6</text:p>
          </table:table-cell>
          <table:covered-table-cell/>
          <table:table-cell office:value-type="float" office:value="692906.93" table:style-name="ce20">
            <text:p>692906,93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21">
            <text:p>148</text:p>
          </table:table-cell>
          <table:table-cell office:value-type="string" table:number-columns-spanned="2" table:number-rows-spanned="1" table:style-name="ce2">
            <text:p>34:38:050304:193</text:p>
          </table:table-cell>
          <table:covered-table-cell/>
          <table:table-cell office:value-type="float" office:value="59392.72" table:style-name="ce22">
            <text:p>59392,72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7">
            <text:p>01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79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53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2:120004:9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2:14000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2:1400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2:14000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2:1400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2:1400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2:1400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2:140001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2:1400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2:14000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2:140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2:140001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2:140001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2:140001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2:140001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2:14000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2:14000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2:140001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2:140001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2:140001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2:140001:20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2:140001:2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2:140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2:1400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2:1400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2:1400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2:1400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2:1400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2:140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2:1400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00000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000000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00000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00000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00000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00000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000000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00000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00000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000000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000000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00000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3:000000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3:000000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3:000000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3:000000:140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3:000000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3:000000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3:000000:16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3:000000:17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3:000000:17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3:000000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3:000000:17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3:000000:175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3:000000:176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3:000000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3:000000:17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3:000000:17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3:000000:17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3:000000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3:000000:18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3:000000:18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3:000000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3:000000:18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3:000000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3:000000:90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3:000000:90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3:000000:9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3:000000:9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3:000000:9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3:000000:9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3:01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3:01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3:01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3:140112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3:180001:4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5:01014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5:01014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5:01014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5:01014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5:01014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5:01015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5:01015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5:01015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5:01015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5:01015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5:010158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5:01015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5:01015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5:01016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5:01016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5:01016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5:01016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5:01016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5:01016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5:01016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5:01016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5:01016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5:01016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5:01016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5:01016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5:010162: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5:01016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5:010163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5:010163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5:010163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5:010163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5:01016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5:01016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5:010182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5:010182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5:010183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5:010184: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5:010184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5:01018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5:0102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5:0102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5:0102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5:0102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5:0102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5:0102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5:0102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5:0102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5:0102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5:0200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5:0200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5:040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5:040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5:040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5:040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5:040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5:05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5:050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5:05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5:05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5:080001:2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5:080001:2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5:080001:2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5:080001:2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6:010004: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6:0100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6:010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6:010004: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6:0100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6:010004:5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6:010004:5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6:010004:5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6:010004:5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6:010004:5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6:010004:7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6:010004:7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6:010004:7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6:010004:7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6:010004:7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6:010004:7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6:010004:7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6:010004:7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6:010004:7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6:010004:7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6:0100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6:010004:8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6:010004:8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6:010004:8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6:010004:8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6:010004:8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6:010004:8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6:010004:9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6:010004:9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6:010004:9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6:02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6:02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6:02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6:02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6:02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6:02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6:02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6:02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6:02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6:02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6:250008: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6:250008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6:250008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6:250008: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06:2500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06:250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06:250008: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06:250008: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06:250008: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06:250008:3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06:250008: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06:250008: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06:250008: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06:250008: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06:250008: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06:250008: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06:250008: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06:250008: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06:250008: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06:250008: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06:25001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06:250010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06:250010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06:250010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06:25001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06:250010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06:250010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06:25001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06:250010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06:25001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06:250010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06:250010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06:250010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06:250010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06:250010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06:250010:15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06:250010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06:250010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06:250010:1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06:250010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06:250010:15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06:25001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06:25001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06:25001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06:25001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06:25001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06:25001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06:25001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06:25001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06:25001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06:25001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06:25001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06:25001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06:25001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06:25001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06:25001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06:25001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06:250015: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06:250015: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06:250015: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06:250015: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06:250015: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06:250015:4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06:250015:4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06:250015: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07:000000:20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07:000000:30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07:000000:39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07:000000:4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07:000000:4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07:000000:4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07:000000:47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07:000000:48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07:0100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07:010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07:0100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07:010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07:0100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07:010005:6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07:010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07:010005:6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07:020001:4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07:020001:4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07:020001:4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07:020001:4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07:020001:4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07:020001:4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07:020001:4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07:02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07:02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07:02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07:020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07:020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07:02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07:02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07:02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07:02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07:020005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07:020005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07:020005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07:020005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07:020005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07:020007: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07:020007: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07:020007: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07:020007: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07:03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07:03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07:03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07:03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07:03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07:03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07:030002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07:030002:18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07:030002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07:030002:18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07:030002:18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07:030002:18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07:030002:18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08:0000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08:140108:8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08:140108:8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08:140108:9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08:140108:9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08:1501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08:1501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08:1501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08:1501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08:1501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08:1501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09:021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09:021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09:021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09:021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09:021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09:021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09:021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09:021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09:021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09:021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09:021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09:0210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09:021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09:021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09:021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09:021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09:021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09:021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09:021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09:0210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09:021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09:02101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09:021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09:02101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09:02101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09:0210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09:02101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09:021013: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09:021013: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09:0210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09:021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09:021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09:021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09:021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09:021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09:021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09:021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09:021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09:021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09:021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09:021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09:021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09:021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09:021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09:021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09:021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09:0210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09:021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09:02102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09:02102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09:02102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09:02102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09:02102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09:02102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09:02102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09:02102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09:02102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09:0210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09:02102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09:02102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09:02102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09:02102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09:02102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09:02102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09:02102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09:02102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09:02102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09:021034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09:021034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09:021034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09:021034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09:021034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09:021036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09:021036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09:021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09:021036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09:021037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09:021037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09:021037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09:021038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09:021038: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09:021038: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09:02103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09:021038: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09:021038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09:021038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09:021038: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09:021038: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09:021038: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09:021038: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09:021038: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09:021038: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09:021038: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09:021038: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09:021038: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09:021038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09:021038: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09:021038: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09:021038: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09:021038: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09:021038: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09:021038: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09:021038: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09:021038:4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09:021038: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09:021038: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09:021038:4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09:021038: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09:021038:5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09:021039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09:021039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09:021039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09:02104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09:02104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09:02104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09:02104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09:02104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09:02104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09:02104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09:02104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09:02104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09:021048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09:02104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09:021048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09:02104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09:02104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09:02104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09:021048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09:021048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09:021048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09:02104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09:02105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09:02105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09:02105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09:02105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09:02105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09:02105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09:02105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09:02105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09:02105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09:021052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09:021052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09:021052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09:021052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09:021052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09:02105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09:02105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09:02105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09:02105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09:021053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09:021053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09:021054: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09:021054: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09:02105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09:02105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09:02105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09:02105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09:02105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09:02105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09:02105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09:02105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09:02105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09:02105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09:02105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09:02105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09:02105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09:02105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09:02105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09:02105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09:02105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09:02105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09:02106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09:02106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09:02106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09:02106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09:02106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09:02106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09:02106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09:02106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09:02106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09:02106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09:02107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09:021074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09:02107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09:02107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09:02107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09:02107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09:02107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09:02107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09:02107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09:02107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09:021078: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09:021078: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09:021078: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09:021078: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09:021078: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09:021078: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09:021078:4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09:021078: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09:021078: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09:021078:4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09:021078:4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09:021078: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09:021078:4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09:021078: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09:021078:4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09:021078: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09:021078: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09:021078: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09:021078: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09:021078: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09:02107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09:02107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09:02107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09:021079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09:02107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09:021079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09:021080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09:021080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09:021080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09:021080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09:021080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09:021080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09:021080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09:021080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09:021080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09:021081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09:021081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09:021081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09:021081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09:02108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09:02108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09:021082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09:021082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09:02108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09:02108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09:02108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09:02108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09:02108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09:02108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09:02108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09:02108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09:02108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09:02108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09:02108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09:02108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09:021084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09:02108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09:02108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09:02108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09:02108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09:02108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09:021086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09:021086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09:021086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09:021086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09:02108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09:02108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09:02108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09:02108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09:021089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09:021089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09:021089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09:021089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09:021089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09:021089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09:02109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09:02109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09:02109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09:02109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09:02109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09:02109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09:02109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09:02109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09:02109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09:02109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09:02109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09:02109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09:02109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09:02109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09:0305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09:0305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09:0305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09:0305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09:0305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09:0305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09:0305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09:0305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09:0305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09:0305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09:0305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09:0305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09:0305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09:0305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09:0305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09:0305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09:0305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09:0305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09:0305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09:0305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09:0305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09:0305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09:0305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09:0305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09:0305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09:0305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09:0305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09:030510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09:030510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09:030510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09:030510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09:030510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09:0305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09:0305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09:0305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09:0305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09:0305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09:0401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09:0401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09:0401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09:0401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09:0401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09:0401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09:0401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09:0401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09:0401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09:0602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09:0602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09:0602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09:0602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09:0602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09:0602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09:0602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09:0602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09:0602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09:0602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09:0602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09:0602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09:0602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09:0602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09:0602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09:0602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09:0602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09:0602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09:0602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09:0602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09:0602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09:0602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09:0602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09:0602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09:0602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09:0602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09:0602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09:0602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09:0606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09:0606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09:0606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09:0606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09:0606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09:0606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09:0606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09:0606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09:0606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09:0606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09:0806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09:0806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09:0806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09:0806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09:0806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09:0806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09:0806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09:0806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09:0806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09:0901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09:0901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09:0901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09:0901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09:0901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09:0901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09:0901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09:0901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09:0901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09:0901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09:0901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09:0901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09:0901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09:0901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09:0901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09:0901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09:0901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09:0901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09:100116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09:10012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09:1001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09:100123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09:1001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09:100124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09:100134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09:10013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09:100135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09:100136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09:100136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09:100136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09:100136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09:100137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09:1002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09:1002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09:1002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09:1002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09:1002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09:1005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09:11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09:1101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09:1101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09:1101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09:1101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09:1101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09:1101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09:1101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09:1101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09:1101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09:1101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09:1101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09:1101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09:1101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09:1101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09:1101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09:1101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09:1101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09:1101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09:1113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09:1113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09:1113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09:1202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09:1202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09:12020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09:1202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09:1202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09:1203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09:1205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09:1205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09:1205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09:1205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09:1205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09:1205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09:1205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09:1205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09:1205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09:1205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09:1205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10:010003:6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10:010003:6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10:010003:6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10:010003:6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10:010003:6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10:010003:6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10:040004:7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10:040004:7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10:040004:7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10:040004:7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10:040004:7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10:040004:8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10:040004:8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10:040004:8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10:040004:8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10:04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10:04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10:04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10:04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10:04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10:04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10:04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10:04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10:050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10:050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10:050003:6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10:050003:6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10:050003:6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10:050003:6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10:050003:6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10:050003:6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10:050003:6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10:050003:6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10:050003:6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10:050003:6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10:080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10:08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10:08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10:08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10:08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10:080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10:080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10:080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10:080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10:08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10:08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10:080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10:080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10:080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10:08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10:08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10:09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10:09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10:09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10:09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10:10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10:1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10:10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10:1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10:1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10:10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10:10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10:10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10:1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10:10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10:100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10:10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10:130002:20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10:130002:20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10:130002:20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10:130002:20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10:130002:20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10:130002:20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10:130002:20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10:130002:20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10:130002:2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10:130002:2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10:130003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10:130003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10:130003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10:130003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10:130003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10:130003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10:130003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10:130003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10:130003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10:130003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10:140004: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10:140004: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10:140005: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10:140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10:140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10:1400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10:140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10:1400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10:140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10:14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10:14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10:14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10:14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10:14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10:15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10:160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10:1600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10:1600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10:1600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10:1600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10:1600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10:1600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10:1600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10:1600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10:1600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10:1600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10:1600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10:1600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10:1600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10:1600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10:1600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10:1600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10:1600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10:160003: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10:1600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10:170003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10:170003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10:170003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10:170003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10:170003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10:170003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10:170003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10:170003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10:170003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10:170003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10:170003:8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10:170003:8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10:170003:8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10:170003:8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10:170003:8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10:170003:8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10:170003:8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10:170003:8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10:170003:8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10:170003:8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10:170003:8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10:170003:8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10:170003:9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10:170003:9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10:170003:9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10:170003:9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10:170003:9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10:170003:9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10:170003:9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10:170003:9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10:170003:9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10:170003:9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10:170003:9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10:170003:9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10:170003:9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10:170003:9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10:170003:9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10:170003:9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10:170003:9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10:170003:9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10:170003:9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10:170003:9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10:170003:9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10:170003:9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10:170003:9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10:170003:9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10:170003:9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10:170003:9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10:170003:9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10:170003:9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10:170003:9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10:170003:9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10:170003:9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10:170003:9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10:170003:9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10:170003:9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10:170003:9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10:170003:9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10:170003:9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10:180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10:180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10:180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10:180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10:180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10:180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10:180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10:180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10:180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10:180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10:1800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10:1800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10:180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10:180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10:1800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10:1800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10:1800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10:1800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10:1800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10:180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10:190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10:190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10:190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10:1900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10:190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10:1900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10:190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10:1900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10:190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10:190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10:190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10:1900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10:190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10:1900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10:190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10:1900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10:1900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10:1900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10:1900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10:1900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10:1900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10:1900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10:1900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10:1900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10:1900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10:190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10:1900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10:1900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10:1900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10:1900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10:1900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10:1900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10:1900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10:1900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10:1900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10:190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10:190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10:190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10:190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10:1900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10:2000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10:2000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10:2000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10:200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10:2000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10:2000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10:2000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10:2000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10:2000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10:2000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10:2000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10:2000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10:2000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10:2000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10:2000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10:2000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10:2000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10:2000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10:2000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10:2000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10:2000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10:2000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10:2000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10:2000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10:2000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10:200003: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10:200003: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10:2000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10:200003: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11:020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11:020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11:020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11:02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11:02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11:0300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11:0300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11:0300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11:030002:7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11:030002:7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11:030002:7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11:030002:8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11:05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11:05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11:05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11:05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11:06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11:06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11:070001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11:070001:15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11:070001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11:070001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11:070001:16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11:070001:17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11:070001:17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11:070001:17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11:070001:17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11:070001:17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11:070001:17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11:07000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11:070001:17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11:070001:17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11:070001:17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11:070001:18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11:070001:2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11:070001:2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11:070001:2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11:070001:2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11:070001:2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11:070001:2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11:070001:2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11:070001:2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11:070001:2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11:070001:2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11:070001:2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11:070001:25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11:070001:29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11:0700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11:100006:7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11:110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11:11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11:11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11:110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11:110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11:110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11:110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12:010502:2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12:010502:2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12:010502:2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12:010502:2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12:010502:2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12:010502:2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12:010502:2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12:010502:2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12:010502:2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12:010502:2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12:010502:2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12:010502:2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12:010502:24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12:010502:24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12:010502:24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12:010502:24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12:010502:2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12:010502:24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12:010502:2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12:010502:25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12:020009:5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12:020009: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12:020009:5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12:020009:5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12:020009:5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12:020009:5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12:020009:5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12:020009:5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12:020009:5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12:020009:5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12:030007:7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12:030007:7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12:030007:7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12:030007:7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12:030007:7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12:030007:7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12:030007:7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12:030007:7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12:030007:7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12:030007:7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12:030007:7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12:030007:7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12:030007:7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12:030007:7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12:030007:7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12:030007:7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12:030007:7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12:030007:7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12:030007:7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12:050014:6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12:050014:6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12:050014:6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12:050014:6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12:050014:6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12:050014:6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12:050014:6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12:050014:6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12:050014:6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12:050014:6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12:050014:6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12:06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12:06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12:060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12:0600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12:060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12:060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12:0600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12:060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12:060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12:060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12:060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12:060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12:060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12:0600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12:060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12:0600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12:0600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12:0600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12:060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12:060006: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12:0600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12:060006: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12:060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12:0600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12:0600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12:0600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12:060006: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12:060006: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12:060006: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12:0600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12:060006: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12:060006: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12:060006: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12:060006: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12:060006: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12:060006: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12:060006: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12:060006: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12:060006: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12:060006: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12:060006: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12:060006: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12:060006: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12:060006: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12:060006: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12:060006: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12:060006: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12:060006: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12:060006: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12:060006: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12:060006: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12:060006: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12:060006: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12:060006:4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12:060006: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12:060006: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12:060006: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12:060006:6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12:06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12:060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12:06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12:060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12:06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12:06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12:06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12:060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12:060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12:060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12:0600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12:060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12:060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12:060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12:060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12:0600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12:060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12:0600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12:060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12:0600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12:0600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12:060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12:060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12:060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12:060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12:06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12:060008: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12:0600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12:060008: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12:0600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12:060008: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12:060008: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12:060008: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12:060008: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12:060008: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12:060008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12:060008: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12:0600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12:060008: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12:06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12:06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12:06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12:06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12:06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12:06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12:060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12:060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12:060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12:060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12:06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12:060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12:06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12:06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12:06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12:06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12:06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12:06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12:06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12:06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12:06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12:06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12:060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12:06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12:06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12:06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12:06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12:06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12:06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12:060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12:060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12:0600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12:060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12:060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12:060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12:06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12:06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12:06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12:0600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12:06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12:06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12:06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12:06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12:06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12:06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12:06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12:07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12:07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12:07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12:07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12:07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12:070007:5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12:070007:5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12:070007:5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12:070007:5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12:070007:5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12:070007:5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12:070007:5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12:070007:5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12:070007: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12:070007: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12:070007:5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12:070007: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12:070007:5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12:070007:5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12:070007:5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12:070007:5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12:070007:5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12:070007:5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12:070007:5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12:070007:5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12:070007:5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12:070007:5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12:070007:5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12:070007:5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12:070007:5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12:070007:5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12:070007:5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12:070007:5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12:070007:5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12:070007:5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12:070007:5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12:070007:5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12:070007:5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12:070007:5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12:070007:5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12:070007:5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12:070007: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12:070007: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12:070007:5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12:070007:5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12:070007:5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12:070007:5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12:070007:5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12:070007:5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12:070007:5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12:070007:5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12:070007:5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12:070007:6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12:070007: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12:070007:6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12:070007:6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12:070007:6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12:070007:6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12:070007:6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12:070007:6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12:070007:6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12:070007:6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12:070007:6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12:070007:6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12:070007:6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12:070007:6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12:070007:6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12:070007:6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12:070007:6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12:070007:6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12:070007:6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12:070007:6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12:070007:6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12:070007:6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12:070007:6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12:070007:6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12:070007:6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12:070007:6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12:070007:7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12:070007:8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12:070007:8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12:070007:8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12:070007:8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12:070007:8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12:070007:8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12:070007:9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12:07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12:07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12:07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12:07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12:07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12:07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13:130023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13:130032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16:1100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16:1100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16:11000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16:1100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16:11000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16:11000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16:11000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16:11000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18:14021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19:06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19:060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19:170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19:170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19:17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20:000000:7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20:030102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20:030102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20:030102:17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20:030102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20:030102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20:030102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20:030102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20:030102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20:030102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20:030102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20:030103:2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20:030103:8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20:030104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20:030104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20:0800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21:070002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23:01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23:0500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23:190011:8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23:190011:8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23:19001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23:190018:8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23:190019:6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23:190019:6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23:19002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23:190026: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23:19002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23:200001:3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23:200001:3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23:200001:3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23:200001:3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23:200001:3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23:200001:3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23:200001:3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23:200001:3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23:200001:3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23:200001:3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23:200001:3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23:200001:3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23:200001:3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23:200001:3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25:010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25:0101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25:0101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25:01011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25:01013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25:01013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25:01013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25:01013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25:01013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25:01013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25:01013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25:010137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25:01013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25:01013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25:010139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25:010139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25:010139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25:010139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25:010139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25:010139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25:010139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25:010139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25:01014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25:01014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25:0301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25:0801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25:0801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25:0801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25:0801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25:0801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25:0801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25:0801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25:0801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25:0801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25:0801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25:0801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25:0801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25:0801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25:0801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25:09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25:09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25:090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25:09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25:09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25:10000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25:1000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25:10000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25:1000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25:100001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25:1000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25:10000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25:10000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25:10000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25:10000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25:10000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25:10000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25:10000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25:10000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25:10000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25:10000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25:10000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25:10000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25:10000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25:10000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25:10000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26:00000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26:000000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26:00000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26:000000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26:000000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26:00000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26:00000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26:0104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26:0104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26:01060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26:01060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26:010601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26:0306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26:030601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26:030601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26:061001:26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26:090201:4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26:090201:4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26:090201:4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26:090201:4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26:090201:4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26:090201:4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26:090201:4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26:090201:4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26:090201:4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26:090201:4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26:090201:4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26:090201:4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26:090201:4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26:090201:4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26:090201:4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26:090201:4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26:090201:4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26:090201:4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26:090201:4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26:090201:4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26:090201:4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26:090201:4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26:090201:4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26:090201:4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26:090201:4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26:090201:4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26:090201:4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26:090201:4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26:090201:4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26:090201:4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26:090201:4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26:090201:4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26:090201:4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26:090201:4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26:090201:4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26:090201:4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26:090201:4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26:090201:4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26:090201:4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26:090201:4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26:090201:4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26:090201:4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26:090201:4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26:090201:4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26:090201:4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26:090201:4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26:090201:4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26:090201:4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26:090201:4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26:090201:4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26:090201:4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26:090201:4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26:090201:4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26:090201:4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26:090201:4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26:090201:4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26:090201:4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26:090201:4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26:090201:4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26:090201:4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26:090201:4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26:090201:4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26:090201:43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26:090201:4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26:090201:4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26:090201:4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26:090201:4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26:090201:4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26:090201:4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26:090201:4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26:090201:4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26:090201:4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26:090201:4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26:090201:4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26:090201:4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26:090201:4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26:090201:4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26:090201:4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26:090201:4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26:090201:4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26:1201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26:1201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26:1201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26:1201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26:1201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26:1201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26:1201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26:1201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26:1201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26:1201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27:000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27:000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27:000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27:01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27:02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27:02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27:02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27:02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27:03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27:03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27:03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27:03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27:03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27:03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27:050001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27:050001:16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27:06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27:1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27:1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27:140003:5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27:1500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27:160105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27:160105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27:160105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27:17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27:17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27:17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27:17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27:17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28:00000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28:000000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4:28:000000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4:28:000000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4:28:00000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4:28:000000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4:28:000000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4:28:000000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4:28:000000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4:28:000000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4:28:00000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4:28:000000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4:28:000000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4:28:00000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4:28:00000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4:28:000000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4:28:000000:19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4:28:000000:20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4:28:000000:20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4:28:000000:2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4:28:000000:2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4:28:0100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4:28:0100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4:28:0100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4:28:0100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4:28:0100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4:28:0100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4:28:0100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4:28:0100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4:28:0100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4:28:0100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4:28:01000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4:28:01000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4:28:0100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4:28:0100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4:28:0100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4:28:0100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4:28:0100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4:28:0100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4:28:0100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4:28:01000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4:28:01000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4:28:0100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4:28:01000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4:28:01000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4:28:01000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4:28:01000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4:28:01000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4:28:01000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4:28:010001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4:28:010001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4:28:010001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4:28:010001:2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4:28:0100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4:28:0100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4:28:02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4:28:020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4:28:020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4:28:020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4:28:02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4:28:020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4:28:02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4:28:020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4:28:02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4:28:020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4:28:04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4:28:040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4:28:050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4:28:050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4:28:050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4:28:080003:3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4:28:080003:3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4:28:080003:3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4:28:080003:3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4:28:080003:3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4:28:080003:3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4:28:080003:3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4:28:080003:3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4:28:080003:3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4:28:080003:3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4:28:080004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4:28:080004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4:28:080004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4:28:080004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4:28:080004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4:28:080004:1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4:28:080004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4:28:080004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4:28:080004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4:28:080004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4:28:1000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4:28:100002:5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4:28:100002:5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4:28:1000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4:28:1000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4:28:100002:5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4:28:1000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4:28:1000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4:28:1000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4:28:1000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4:28:100005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4:28:100005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4:28:100005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4:28:100005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4:28:100005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4:28:100005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4:28:100005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4:28:100005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4:28:100005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4:28:100005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4:28:100006:7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4:28:100006:7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4:28:100006:7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4:28:100006:7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4:28:100006:7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4:28:100006:7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4:28:100006:7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4:28:100006:7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4:28:100006:7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4:28:100006:7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4:28:100007:16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4:28:100007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4:28:100007:16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4:28:100007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4:28:100007:16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4:28:100007:16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4:28:100007:16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4:28:100007:16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4:28:100007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4:28:100007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4:28:100007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4:28:100007:17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4:28:100007:17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4:28:100007:9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4:28:100007:9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4:28:100007:9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4:28:100008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4:28:100008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4:28:100008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4:28:100008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4:28:100008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4:28:100008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4:28:100008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4:28:100008:9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4:28:100008:9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4:28:100008:9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4:28:100008:9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4:28:100008:9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4:28:100008:9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4:28:100008:9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4:28:100008:9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4:28:100008:9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4:28:100008:9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4:28:100009:6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4:28:100009:6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4:28:100009:6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4:28:100009:6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4:28:100009:6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4:28:100009:6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4:28:100009:7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4:28:100009:7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4:28:100009:7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4:28:100009:7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4:28:11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4:28:11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4:28:11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4:28:12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4:28:12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4:28:120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4:28:120013:6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4:28:120013:6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4:28:120013:6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4:28:120013:7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4:28:120015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4:28:120015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4:28:120015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4:28:120015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4:28:120015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4:28:120015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4:28:120015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4:28:120015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4:28:130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4:28:130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4:28:130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4:28:130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4:28:130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4:28:130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4:28:130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4:28:130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4:28:130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4:28:1300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4:28:1300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4:28:1300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4:28:130005:7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4:28:130005:7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4:28:130005:7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4:28:130005:7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4:28:130005:7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4:28:130005:7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4:28:130005:7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4:28:130005:7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4:28:130005:7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4:28:130005:7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4:28:130005:7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4:28:130005:7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4:28:130005:7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4:28:130005:7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4:28:130005:7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4:28:130005:7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4:28:130005:7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4:28:130005:7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4:28:130005:7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4:28:130005:7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4:28:130007: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4:28:130007: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4:28:130007:5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4:28:130008: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4:28:130008:5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4:28:130008: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4:28:130008:5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4:28:130008:5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4:28:130008:6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4:28:130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4:28:130012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4:28:14000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4:28:14000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4:28:14000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4:28:14000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4:28:140001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4:28:1400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4:28:14000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4:28:14000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4:28:140001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4:28:14000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4:28:140001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4:28:140001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4:28:140001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4:28:140001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4:28:140001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4:28:140001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4:28:140001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4:28:140001:1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4:28:140001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4:28:140001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4:28:140001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4:28:140001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4:28:140001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4:28:140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4:28:140001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4:28:140001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4:28:140001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4:28:140001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4:28:140001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4:28:140001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4:28:140001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4:28:140001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4:28:140001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4:28:140001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4:28:140001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4:28:140001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4:28:140001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4:28:140001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4:28:140001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4:28:140001:15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4:28:140001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4:28:140001:15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4:28:140001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4:28:140001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4:28:140001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4:28:140001:15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4:28:140001:15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4:28:140001:15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4:28:140001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4:28:140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4:28:140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4:28:14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4:28:14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4:28:14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4:28:140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4:28:140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4:28:140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4:28:140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4:28:14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4:28:14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4:28:14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4:28:14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4:28:14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4:28:14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4:28:14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4:28:14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4:28:14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4:28:14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4:28:14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4:28:14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4:28:160004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4:28:160004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4:28:160004:9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4:28:170002:5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4:28:170002:5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4:28:170002:5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4:28:1700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4:28:1700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4:28:170002:5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4:29:00000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4:29:000000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4:29:00000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4:29:00000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4:29:000000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4:29:00000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4:29:000000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4:29:000000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4:29:00000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4:29:000000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4:29:000000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4:29:00000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4:29:000000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4:29:000000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4:29:00000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4:29:000000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4:29:00000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4:29:00000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4:29: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4:29:000000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4:29: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4:29: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4:29: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4:29: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4:29:000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4:29: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4:29:00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4:29: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4:29: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4:29: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4:29:000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4:29:000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4:29:000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4:29:000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4:29:000000: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4:29:000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4:29:01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4:29:01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4:29:01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4:29:01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4:29:010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4:29:01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4:29:010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4:29:01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4:29:01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4:29:010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4:29:01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4:29:01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4:29:01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4:29:01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4:29:01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4:29:01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4:29:01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4:29:01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4:29:01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4:29:01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4:29:02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4:29:02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4:29:02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4:29:020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4:29:020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4:29:02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4:29:02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4:29:020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4:29:020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4:29:02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4:29:040002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4:29:040002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4:29:040002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4:29:040002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4:29:040002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4:29:040002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4:29:040002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4:29:040002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4:29:040002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4:29:040002:1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4:29:040002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4:29:040002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4:29:040002:17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4:29:040002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4:29:040002:8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4:29:040002:8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4:29:040003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4:29:040003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4:29:040003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4:29:040003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4:29:040003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4:29:040003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4:29:040003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4:29:040003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4:29:040003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4:29:040003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4:29:040003:16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4:29:040003:16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4:29:040003:16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4:29:040003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4:29:040003:16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4:29:040003:17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4:29:040003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4:29:040003:17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4:29:040003:17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4:29:040003:17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4:29:0600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4:29:0600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4:29:060004:4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4:29:060004:5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4:29:060004:5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4:29:060004:5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4:29:0600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4:29:0600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4:29:060004:5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4:29:060004:5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4:29:060004:5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4:29:080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4:29:0800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4:29:0800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4:29:080006: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4:29:0800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4:29:080006: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4:29:080006: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4:29:080006: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4:29:080006: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4:29:0900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4:29:090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4:29:0900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4:29:090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4:29:0900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4:29:0900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4:29:090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4:29:090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4:29:0900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4:29:0900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4:29:11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4:29:11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4:29:11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4:29:11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4:29:11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4:29:11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4:29:11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4:29:11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4:29:11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4:29:140005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4:29:140005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4:29:140005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4:29:140005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4:29:140005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4:29:140005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4:29:140005:9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4:29:140005:9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4:29:140005:9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4:29:140005:9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4:29:140005:9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4:29:140005:9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4:29:140005:9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4:29:14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4:29:14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4:29:14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4:29:14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4:29:14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4:29:14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4:29:14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4:29:140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4:29:140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4:29:1400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4:29:15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4:29:15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4:29:15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4:29:15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4:29:15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4:29:150012: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4:29:15001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4:29:15001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4:29:150012: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4:29:150012: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4:29:150012: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4:29:150012: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4:29:17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4:29:17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4:29:17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4:29:17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4:29:17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4:29:18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4:29:19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4:29:19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4:29:19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4:29:19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4:29:19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4:29:19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4:29:190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4:30:000000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4:30:000000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4:30:000000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4:30:000000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4:30:000000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4:30:000000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4:30:0100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4:30:010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4:30:010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4:30:0100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4:30:0100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4:30:0100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4:30:010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4:30:0100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4:30:0100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4:30:0100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4:30:030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4:30:030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4:30:030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4:30:030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4:30:0300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4:30:03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4:30:03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4:30:03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4:30:040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4:30:0400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4:30:04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4:30:04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4:30:04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4:30:04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4:30:04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4:30:04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4:30:060006: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4:30:060006: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4:30:060006: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4:30:060006: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4:30:060006: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4:30:060006: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4:30:0600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4:30:060006:3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4:30:060006: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4:30:060006: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4:30:0600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4:30:0600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4:30:060006: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4:30:060006: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4:30:060006: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4:30:060006: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4:30:060006: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4:30:060006: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4:30:060006: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4:30:060006:4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4:30:060006:4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4:30:060006: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4:30:060006:4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4:30:060006: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4:30:060006:4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4:30:060006:4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4:30:060006: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4:30:060006:5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4:30:060006:5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4:30:08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4:30:08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4:30:08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4:30:08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4:30:08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4:30:08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4:30:08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4:30:08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4:30:100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4:30:100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4:30:100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4:30:10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4:30:100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4:30:10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4:30:100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4:30:100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4:30:100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4:30:100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4:30:100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4:30:100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4:30:1000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4:30:100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4:30:1000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4:30:100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4:30:100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4:30:100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4:30:1000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4:30:100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4:30:1000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4:30:100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4:30:1000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4:30:1000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4:30:1000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4:30:1000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4:30:1000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4:30:1000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4:30:1000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4:30:1000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4:30:11000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4:30:110002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4:30:110002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4:30:11000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4:30:110002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4:30:110002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4:30:110002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4:30:110002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4:30:110002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4:30:110002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4:30:110002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4:30:110002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4:30:110002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4:30:110002:18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4:30:110002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4:30:110002:18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4:30:11000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4:30:110002:18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4:30:110002:18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4:30:110002:8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4:30:110002:8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4:30:110002:8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4:30:110002:8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4:30:110002:8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4:30:110002:8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4:30:110002:8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4:30:110002:8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4:30:110002:9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4:30:110002:9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4:30:110002:9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4:30:110002:9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4:30:110002:9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4:30:110002:9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4:30:110002:9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4:30:110002:9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4:30:110002:9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4:30:110002:9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4:30:110002:9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4:30:110002:9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4:30:110002:9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4:30:110002:9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4:30:110002:9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4:30:110002:9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4:30:110002:9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4:30:110002:9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4:30:110002:9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4:30:110002:9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4:30:110002:9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4:30:110002:9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4:30:110002:9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4:30:110002:9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4:30:110002:9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4:30:110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4:30:110003:6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4:30:110003:6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4:30:110003:6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4:30:110003:6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4:30:150001:30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4:30:150001:30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4:30:150001:30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4:30:150001:30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4:30:150001:30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4:30:150001:30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4:30:150001:30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4:30:150001:30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4:30:150001:30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4:30:150001:30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4:30:150001:30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4:30:150001:30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4:30:150001:30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4:30:150001:30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4:30:150001:30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4:30:150001:34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4:30:150001:3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4:30:150001:34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4:30:150001:34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4:30:150001:3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4:30:150001:3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4:30:150001:35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4:30:150001:35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4:30:150001:35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4:30:150001:35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4:30:150001:35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4:30:150001:3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4:30:150001:35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4:30:150001:35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4:30:150001:35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4:30:150001:37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4:30:150001:37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4:30:150001:37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4:30:150001:37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4:30:150001:37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4:30:150001:37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4:30:150001:37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4:30:150001:37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4:30:150001:37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4:30:150001:37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4:30:150001:37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4:30:150001:37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4:30:150001:37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4:30:150001:37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4:30:150001:37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4:30:150001:37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4:30:150001:37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4:30:150001:37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4:30:150001:37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4:30:150001:37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4:30:150001:37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4:30:150001:37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4:30:150001:37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4:30:150001:37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4:30:150001:37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4:30:150001:37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4:30:150001:37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4:30:150001:37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4:30:150001:37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4:30:150001:5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4:30:150001:5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4:30:150001:5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4:30:150001:5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4:30:150001:5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4:30:150001:5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4:30:150001:5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4:30:150001:5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4:30:150001:5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4:30:150001:5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4:30:150001:55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4:30:150001:55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4:30:150001:55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4:30:150001:55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4:30:150001:55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4:30:150001:55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4:30:15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4:30:15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4:30:15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4:30:160003:4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4:30:160003:4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4:30:160003:4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4:30:160003:4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4:30:160003:4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4:30:160003:5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4:30:160003:5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4:30:160003:5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4:30:160003:5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4:30:160003:5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4:30:160003:5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4:30:160003:5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4:30:160003:5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4:30:160003:5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4:30:160003:5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4:30:160003:5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4:30:160003:5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4:30:160003:5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4:30:160003:5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4:30:160003:5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4:30:160003:5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4:30:160003:5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4:30:160003:5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4:30:160003:5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4:30:160003:56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4:30:160003:56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4:30:160003:56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4:30:160003:56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4:30:160003:56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4:30:160003:56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4:30:160003:56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4:30:160003:56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4:30:160003:56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4:30:160003:56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4:30:160003:56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4:30:160003:56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4:30:160003:56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4:30:160003:56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4:30:160003:56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4:30:160003:56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4:30:160003:56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4:30:160003:56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4:30:160003:56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4:30:160003:58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4:30:160003:58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4:30:160003:58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4:30:160003:58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4:30:160003:58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4:30:160003:58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4:30:160003:58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4:30:160003:58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4:30:160003:58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4:30:160003:58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4:30:160003:59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4:30:160003:59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4:30:160003:59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4:30:160003:59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4:30:160003:59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4:30:160003:59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4:30:160003:59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4:30:160003:59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4:30:160003:59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4:30:160003:59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4:30:160003:59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4:30:160003:59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4:30:160003:59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4:30:160003:59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4:30:160003:59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4:30:160003:59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4:30:160003:59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4:30:160003:59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4:30:160003:59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4:30:160003:59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4:30:160003:59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4:30:160003:59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4:30:160003:59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4:30:160003:59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4:30:160003:59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4:30:160003:59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4:30:160003:59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4:30:160003:59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4:30:160003:59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4:30:160003:59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4:30:160005:50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4:30:160005:50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4:30:160005:50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4:30:160005:50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4:30:160005:50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4:30:160005:50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4:30:160005:50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4:30:160005:50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4:30:160005:50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4:30:160005:50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4:30:160005:50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4:30:160005:50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4:30:160005:50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4:30:160005:50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4:30:160005:50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4:30:160005:50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4:30:160005:50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4:30:160005:50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4:30:160005:50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4:30:160005:50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4:30:160005:50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4:30:160005:50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4:30:160005:50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4:30:160005:5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4:30:160005:5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4:30:160005:5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4:30:160005:5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4:30:160005:5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4:30:160005:5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4:30:160005:5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4:30:160005:5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4:30:160005:5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4:30:160005:5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4:30:160005:5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4:30:160005:5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4:30:160005:5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4:30:160005:5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4:30:160005:5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4:30:160005:5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4:30:160005:5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4:30:160005:5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4:30:160005:5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4:30:160005:5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4:30:160005:5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4:30:160005:5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4:30:160005:5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4:30:160005:5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4:30:160005:5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4:30:160005:5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4:30:160005:56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4:30:160005:56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4:30:160005:56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4:30:160005:56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4:30:160005:56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4:30:160005:56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4:30:160005:57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4:30:160005:57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4:30:160005:57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4:30:160005:57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4:30:160005:6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4:30:160005:64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4:30:160005:6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4:30:160005:6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4:30:160005:64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4:30:160005:6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4:30:160005:6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4:30:160005:64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4:30:160005:6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4:30:160005:6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4:30:160005:6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4:30:160005:6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4:30:160005:64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4:30:160005:70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4:30:160005:70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4:30:160005:7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4:30:160005:7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4:30:160005:7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4:30:160005:7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4:30:160005:7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4:30:160005:7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4:30:160005:7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4:30:160005:7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4:30:160005:7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4:30:160005:7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4:30:160005:7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4:30:160005:7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4:30:160005:7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4:30:160005:7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4:30:160005:7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4:30:160005:7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4:30:160005:7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4:31:000000:27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4:31:000000:27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4:31:000000:27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4:31:000000:27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4:31:000000:27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4:31:000000:27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4:31:000000:27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4:31:000000:27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4:31:000000:27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4:31:000000:27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4:31:000000:35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4:31:000000:35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4:31:000000:35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4:31:000000:36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4:31:000000:36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4:31:000000:36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4:31:000000:36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4:31:000000:36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4:31:000000:36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4:31:000000:36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4:31:01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4:31:01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4:31:01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4:31:010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4:31:010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4:31:01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4:31:01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4:31:01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4:31:020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4:31:020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4:31:02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4:31:020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4:31:020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4:31:02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4:31:030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4:31:0300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4:31:0300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4:31:030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4:31:03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4:31:040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4:31:04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4:31:04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4:31:04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4:31:04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4:31:04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4:31:04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4:31:04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4:31:04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4:31:04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4:31:04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4:31:04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4:31:04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4:31:05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4:31:05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4:31:050002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4:31:050002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4:31:050002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4:31:050002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4:31:050002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4:31:050002:9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4:31:050002:9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4:31:050002:9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4:31:050002:9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4:31:050002:9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4:31:050002:9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4:31:050002:9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4:31:050002:9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4:31:05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4:31:05001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4:31:05001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4:31:05001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4:31:05001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4:31:05001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4:31:050011: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4:31:05001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4:31:05001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4:31:05001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4:31:05001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4:31:060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4:31:06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4:31:0600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4:31:0600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4:31:060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4:31:07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4:31:07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4:31:070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4:31:07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4:31:08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4:31:08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4:31:08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4:31:08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4:31:08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4:31:09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4:31:09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4:31:09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4:31:09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4:31:09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4:31:110005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4:31:110005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4:31:110005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4:31:110005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4:31:11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4:31:12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4:31:12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4:31:12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4:31:12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4:31:13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4:31:140003:8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4:31:15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4:31:1500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4:31:190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4:31:190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4:31:190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4:31:190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4:31:190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4:31:190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4:31:1900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4:31:1900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4:31:190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4:31:190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4:31:190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4:31:190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4:31:190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4:31:1900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4:31:190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4:31:1900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4:31:1900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4:31:1900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4:31:1900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4:31:190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4:31:1900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4:31:1900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4:31:190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4:31:190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4:31:1900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4:31:1900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4:31:190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4:31:190002:7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4:31:190002:7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4:31:19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4:31:19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4:31:190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4:31:1900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4:31:190008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4:31:190008: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4:31:190008: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4:31:190008: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4:31:19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4:31:19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4:31:19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4:31:19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4:31:19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4:31:19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4:31:200001:3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4:31:200001:3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4:31:200001:35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4:31:200001:36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4:31:220007:4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4:31:220007:5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4:31:220008: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4:31:22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4:31:22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4:31:22001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4:31:22001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4:31:22001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4:31:22001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4:31:22001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4:31:22001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4:31:22001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4:31:22001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4:31:22001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4:31:22001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4:31:22001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4:31:22001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4:31:22001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4:31:22001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4:31:22001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4:33:00000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4:33:00000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4:33:000000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4:33:000000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4:33:000000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4:33:000000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4:33:000000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4:33:000000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4:33:000000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4:33:000000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4:33:00000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4:33:000000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4:33:000000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4:33:000000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4:33:00000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4:33:000000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4:33:010002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4:33:010002:9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4:33:010002:9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4:33:010002:9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4:33:010002:9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4:33:010002:9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4:33:010002:9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4:33:010002:9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4:33:01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4:33:030005: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4:33:030005: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4:33:030005: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4:33:030005:5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4:33:030005:5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4:33:030005:5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4:33:030005:5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4:33:030005:5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4:33:030005: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4:33:030005:5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4:33:04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4:33:04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4:33:05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4:33:05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4:33:05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4:33:05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4:33:05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4:33:05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4:33:05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4:33:060003:6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4:33:060003:6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4:33:060003:6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4:33:07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4:33:07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4:33:07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4:33:07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4:33:07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4:33:07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4:33:07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4:33:07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4:33:07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4:33:07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4:33:07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4:33:07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4:33:07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4:33:07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4:33:07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4:33:07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4:33:07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4:33:07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4:33:07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4:33:07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4:33:07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4:33:07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4:33:07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4:33:07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4:33:07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4:33:07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4:33:07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4:33:08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4:33:08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4:33:080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4:33:08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4:33:080007:8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4:33:080007:8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4:33:080008:6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4:33:09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4:33:09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4:33:090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4:33:09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4:33:090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4:33:090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4:33:1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4:33:1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4:33:1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4:33:1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4:34:000000:26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4:34:000000:536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4:34:000000:536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4:34:000000:536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4:34:000000:536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4:34:000000:537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4:34:000000:538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4:34:000000:538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4:34:000000:539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4:34:000000:540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4:34:000000:540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4:34:000000:6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4:34:000000:6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4:34:000000:6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4:34:000000:6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4:34:000000:6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4:34:000000:6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4:34:000000:6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4:34:000000:6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4:34:000000:6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4:34:000000:6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4:34:010024:17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4:34:010056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4:34:010063:40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4:34:010063:40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4:34:010063:4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4:34:010063:4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4:34:010067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4:34:01006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4:34:01006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4:34:010067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4:34:010067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4:34:010067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4:34:010067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4:34:010067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4:34:010067: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4:34:010067: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4:34:010067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4:34:010067: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4:34:010067: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4:34:010067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4:34:010068: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4:34:010068: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4:34:010068: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4:34:010068: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4:34:010068: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4:34:010068: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4:34:010068: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4:34:010068: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4:34:010068: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4:34:010068: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4:34:010068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4:34:010068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4:34:010068: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4:34:010068: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4:34:010068: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4:34:010068: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4:34:010068: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4:34:010068: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4:34:010068: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4:34:020017: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4:34:020017: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4:34:020017: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4:34:020017: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4:34:020017: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4:34:020017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4:34:020017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4:34:020017: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4:34:020017: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4:34:020017: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4:34:020017: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4:34:020017: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4:34:020017: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4:34:020017: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4:34:020017: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4:34:020023:8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4:34:020064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4:34:020097:8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4:34:020097:8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4:34:020097:8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4:34:020097:8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4:34:020097:8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4:34:020097:8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4:34:020098: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4:34:020098: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4:34:020098: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4:34:020098: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4:34:020098: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4:34:020098: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4:34:020098: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4:34:020098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4:34:020098: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4:34:020098: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4:34:030028:6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4:34:030067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4:34:030067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4:34:030067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4:34:030067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4:34:030067: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4:34:030067:5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4:34:030067:5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4:34:03006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4:34:03006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4:34:03006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4:34:030068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4:34:03006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4:34:030068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4:34:03006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4:34:030068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4:34:03006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4:34:030068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4:34:030068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4:34:030068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4:34:03006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4:34:030068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4:34:030068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4:34:03006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4:34:030069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4:34:030069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4:34:030069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4:34:030069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4:34:030070:35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4:34:030070:35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4:34:030070:4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4:34:030070:45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4:34:030070:47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4:34:030070:47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4:34:030070:48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4:34:030070:48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4:34:030070:5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4:34:030070:5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4:34:030070:5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4:34:030070:5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4:34:030070:55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4:34:030070:55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4:34:030070:5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4:34:030071:9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4:34:030072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4:34:030072:36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4:34:030072:38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4:34:030072:38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4:34:030072:4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4:34:03007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4:34:03007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4:34:03007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4:34:03007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4:34:03007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4:34:03007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4:34:030073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4:34:030073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4:34:030073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4:34:030073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4:34:030078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4:34:030078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4:34:030078: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4:34:03007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4:34:030078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4:34:03007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4:34:03007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4:34:03007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4:34:030079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4:34:03008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4:34:03008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4:34:03008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4:34:03008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4:34:03008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4:34:030082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4:34:030082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4:34:030082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4:34:030082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4:34:030082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4:34:03008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4:34:030082: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4:34:030082: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4:34:030082:4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4:34:030082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4:34:030086: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4:34:030086: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4:34:030086: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4:34:030086: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4:34:030086: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4:34:030086:5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4:34:030086:5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4:34:030086:6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4:34:030086:6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4:34:030086:6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4:34:030086:6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4:34:03008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4:34:03008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4:34:030088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4:34:03008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4:34:03009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4:34:03009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4:34:03009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4:34:030091:2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4:34:03009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4:34:030091:29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4:34:03009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4:34:03009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4:34:03009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4:34:03009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4:34:03009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4:34:030093: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4:34:030093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4:34:030093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4:34:030093: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4:34:030093: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4:34:03009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4:34:03009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4:34:030094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4:34:030094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4:34:030094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4:34:030094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4:34:030094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4:34:030094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4:34:030094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4:34:03009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4:34:03009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4:34:03009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4:34:03009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4:34:03009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4:34:03009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4:34:0301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4:34:0301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4:34:030103: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4:34:030104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4:34:030104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4:34:0301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4:34:0301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4:34:0301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4:34:030116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4:34:040013:8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4:34:040014: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4:34:050027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4:34:050037: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4:34:05007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4:34:060022:36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4:34:060022:7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4:34:06003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4:34:060055:6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4:34:06006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4:34:06006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4:34:070005:4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4:34:070088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4:34:070088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4:34:07008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4:34:070088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4:34:07008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4:34:070088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4:34:07008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4:34:070088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4:34:070088: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4:34:070088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4:34:07008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4:34:070088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4:34:070088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4:34:070088: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4:34:070088: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4:34:070088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4:34:070088: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4:34:070088: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4:34:070088: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4:34:070088: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4:34:070089: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4:34:07009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4:34:070091:6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4:34:07009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4:34:070093:6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4:34:070093:6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4:34:07009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4:34:070094:5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4:34:070094:5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4:34:070094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4:34:070094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4:34:070094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4:34:07009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4:34:07009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4:34:07009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34:34:07009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34:34:070095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34:34:070095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34:34:070095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34:34:070095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34:34:080074:17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34:34:080087: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34:34:080094:30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34:34:080095:8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34:34:0801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34:34:080150:3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34:34:080150:4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34:35:000000:347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34:35:000000:66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34:35:010104:7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34:35:010105: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34:35:0101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34:35:010105: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34:35:010105:6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34:35:010106:8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34:35:010106:8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34:35:010106:8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34:35:010106:8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34:35:010106:9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34:35:010106:9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34:35:010107:5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34:35:010107:6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34:35:010107:7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34:35:0201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34:35:0201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34:35:0201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34:35:0201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34:35:0201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34:35:020105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34:35:020201:27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34:35:020201:27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34:35:020201:27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34:35:020201:27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34:35:020201:27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34:35:020201:27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34:35:020201:27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34:35:020201:27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34:35:020201:27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34:35:020201:27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34:35:020201:27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34:35:020201:27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34:35:020201:27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34:35:020201:27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34:35:0202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34:35:0202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34:35:0202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34:35:0202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34:35:0202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34:35:0202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34:35:030110:4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34:35:030204:140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34:35:030207:136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34:35:030207:15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34:35:030214:18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34:35:03022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34:35:030221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34:35:030221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34:36:000000:3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34:36:000000:37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34:36:000000:37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34:36:000000:37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34:36:000000:37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34:36:000000:37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34:36:000000:37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34:36:000000:37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34:36:000000:37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34:36:000000:37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34:36:000000:37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34:36:000000:37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34:36:000000:38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34:36:000000:38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34:36:000000:38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34:36:000000: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34:36:000000:9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34:36:000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34:36:000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34:36:000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34:36:000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34:36:000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34:36:000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34:36:000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34:36:000002:20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34:36:000003:6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34:36:000003:7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34:36:000003: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34:36:000003:8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34:36:000003:8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34:36:000004:2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34:36:000005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34:36:000005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34:36:000005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34:36:000005:15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34:36:000005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34:36:000009:55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34:36:000009:6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34:36:000022:9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34:37:000000:2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34:37:010214:19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34:37:01036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34:38:000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34:38: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34:38:0202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34:38:0203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34:38:0203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34:38:0203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34:38:0203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34:38:0203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34:38:0203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34:38:0203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34:38:0203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34:38:0203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34:38:0203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34:38:0203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34:38:0203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34:38:0203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34:38:0203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34:38:0203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34:38:0203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34:38:0203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34:38:0203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34:38:0203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34:38:0203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34:38:0203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34:38:0203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34:38:0203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34:38:0203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34:38:0203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34:38:0203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34:38:0203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34:38:0203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34:38:0203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34:38:0203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34:38:020304:5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34:38:020304:6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34:38:020304:6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34:38:020304:6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34:38:020304:6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34:38:020304:6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34:38:020304:6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34:38:020304:6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34:38:020304:6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34:38:020304:6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34:38:0203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34:38:0203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34:38:0203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34:38:0203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34:38:0203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34:38:0203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34:38:0203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34:38:0203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34:38:0203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34:38:0203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34:38:0203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34:38:0203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34:38:0203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34:38:0203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34:38:0203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34:38:0203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34:38:0203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34:38:0203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34:38:0203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34:38:0203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34:38:020305:6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34:38:020305:6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34:38:020305:6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34:38:020305:6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34:38:020305:6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34:38:0203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34:38:020305:6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34:38:020305:6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34:38:020305:6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34:38:020305:6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34:38:050310: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21">
            <text:p>3265</text:p>
          </table:table-cell>
          <table:table-cell office:value-type="string" table:number-columns-spanned="3" table:number-rows-spanned="1" table:style-name="ce2">
            <text:p>34:39:000047:2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5268D62A41C33E8FE56CD6FA02C1B6A881F314E6B17F6CE1F37DB079F1910FD19F0277361BF5E8729EB22AEF04A2C808EC6CD81607AEA327555ECC9AC1BCE1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51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Денис Султанов</meta:initial-creator>
    <dc:creator>Денис Султанов</dc:creator>
    <meta:creation-date>2022-04-06T10:51:55Z</meta:creation-date>
    <dc:date>2022-04-06T10:51:55Z</dc:date>
  </office:meta>
</office:document-meta>
</file>