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298</text:p>
          </table:table-cell>
          <table:table-cell table:number-columns-repeated="4" table:style-name="ce10"/>
          <table:table-cell office:value-type="string" table:style-name="ce12">
            <text:p>06.04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50" table:style-name="ce17">
            <text:p>35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3:120004:706</text:p>
          </table:table-cell>
          <table:covered-table-cell/>
          <table:table-cell office:value-type="float" office:value="925751.75" table:style-name="ce20">
            <text:p>925751,75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2.04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4:31:110005:681</text:p>
          </table:table-cell>
          <table:covered-table-cell/>
          <table:table-cell office:value-type="float" office:value="684609.14" table:style-name="ce22">
            <text:p>684609,14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7">
            <text:p>02.04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6:250011:11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9:0401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9:0401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9:0401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9:0401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9:0401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10:060003:11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10:060003:1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10:060003:1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10:060003:11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10:060003:11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10:060003:11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10:060003:11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10:060003:11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10:060003:11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10:060003:12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10:130003:11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10:130003:11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10:130003:12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10:130003:12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10:130003:12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10:130003:12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10:130003:12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10:130003:12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10:130003:12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10:130003:12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10:140003:3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10:140003:4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10:170002:4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10:170003:10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10:170003:10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10:170003:10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10:170003:10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10:170003:10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10:170003:10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10:170003:10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10:170003:10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10:170003:10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10:200011:2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10:200011:2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10:200011:2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10:200011:2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10:200011:2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10:200011:2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10:200011:2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10:200011:2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10:200011:2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10:200011:2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10:200011:3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10:200011:3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10:200011:3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10:200011:3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10:200011:3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10:200011:3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10:200011:3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10:200011:8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10:200013:11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10:200013:11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10:200013:2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10:200013:2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10:200013:2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10:200013:2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10:200013:2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10:200013:2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10:200013:3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10:200013:3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10:200013:4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10:200014:1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10:200014:1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10:200014:1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10:200014:1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10:200016:2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10:200016:2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10:200016:2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12:020009:4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12:020009:4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12:020009:4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12:020009:4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12:020009:4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12:020009:4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12:020009:4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12:020009:5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12:020009:5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12:020009:5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30:120002:3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30:120002:3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30:120002:3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30:120002:3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30:120002:4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30:130002:2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30:130002:3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30:130002:3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30:130002:3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30:130002:3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30:130002:3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30:14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30:140005:4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30:140005:4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30:140005:4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30:140005:4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30:140005:4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30:140005:4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30:140005:4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30:140005:5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30:150001:25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30:150001:25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30:150001:25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30:150001:25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30:150001:25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30:150001:25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30:150001:25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30:150001:25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30:150001:26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30:150001:26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30:150001:26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30:150001:26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30:150001:26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30:160005:72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30:160005:72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30:160005:72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30:160005:72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30:160005:72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30:160005:72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30:160005:72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30:160005:72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30:160005:72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30:160005:73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31:0200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31:0200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31:0200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31:0200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31:0200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31:110005:6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31:110005:6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31:110005:6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31:110005:6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31:110005:6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31:110005:6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31:110005:6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31:110005:6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31:110005:7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31:230004:5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31:230004:5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31:230004:5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31:230004:6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31:230004:6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31:230004:6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31:230004:6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31:230004:6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31:230004:6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31:230004:6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32:000000:11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32:000000:13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32:000000:13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32:000000:17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32:000000:18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32:000000:18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32:000000:18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32:000000:18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32:000000:18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32:000000:18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32:000000:18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32:000000:18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32:000000:18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32:000000:5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32:000000:5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32:000000:5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32:000000:5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32:000000:5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32:000000:5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32:000000:6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32:000000:6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32:000000:7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32:000000:7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32:000000:8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32:000000:8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32:000000:8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32:000000:8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32:000000:8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32:000000:8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32:000000:8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32:000000:8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32:000000:8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32:000000:8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32:120002:9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32:120002:9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32:12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32:120004:1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32:120004:1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32:120004:1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32:120005:1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32:120005: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32:1200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33:010001:23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33:010001:23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33:010001:23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33:010001:23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33:010001:23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33:010001:24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33:010001:24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33:010001:24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33:010001:24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33:010001:24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33:010001:24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33:010001:24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33:010001:24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33:010001:24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33:010001:24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33:010001:24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33:010001:24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33:010001:24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33:010001:24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33:010001:24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33:010001:42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33:010001:42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33:010001:42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33:010001:42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33:010001:42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33:010001:42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33:010001:42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33:010001:42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33:010001:42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33:010001:42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33:010001:42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33:010001:43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33:010001:43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33:010001:43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33:010001:43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33:010001:43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33:010001:43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33:010001:43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33:010001:43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33:010001:43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33:010001:43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33:010001:43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33:010001:43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33:010001:43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33:010001:43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33:010001:43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33:010001:43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33:010001:43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33:010001:43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33:010001:43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33:010001:43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33:010001:43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33:010001:43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33:010001:43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33:010001:43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33:010001:43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33:010001:43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33:010001:43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33:010001:43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33:010001:44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33:010002:14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33:010002:15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33:010002:15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33:010002:15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33:010002:16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33:010002:16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33:010002:16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34:020018:4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34:020018:4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34:020018:4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34:020018:4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34:020018:5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34:020018:5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34:020019: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34:020019: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34:020019: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34:020019:1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34:020019:1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34:020019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34:020019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34:020019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34:020019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34:020033:23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34:020033:24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34:020033:24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34:020033:24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34:020033:7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34:020033:7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34:020033:7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34:020033:8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34:020034:2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34:020034:2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34:020034:2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34:020034:2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34:020034:2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34:020034:2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34:020034:2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34:020034:2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34:020034:2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34:020034:2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34:020034:2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34:020034:2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34:020049:6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34:070021:10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34:08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34:08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34:080007:1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34:080007:1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34:080007:1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34:080007:1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34:080007:1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34:080007:1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34:080007:1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34:080007:1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35:000000:663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35:0201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35:0201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35:0201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35:020101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35:020101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35:020102:42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35:020102:43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35:020102:54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35:020102:54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35:020102:54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35:020102:67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35:020103:19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35:020103:22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35:020202:4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35:020202:4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35:030105:9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35:030107:14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35:030108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35:030108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35:030108: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5:030109:21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5:030109:21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5:030109:21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5:030110:107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5:030110:109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5:030110:109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5:030110:110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5:030110:110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5:030110:110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5:030110:111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5:030110:111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5:030110:8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5:030110:8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5:030111:71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5:030111:71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5:030111:71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5:030111:71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5:030111:71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5:030111:72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5:030112:54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5:030112:56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21">
            <text:p>350</text:p>
          </table:table-cell>
          <table:table-cell office:value-type="string" table:number-columns-spanned="3" table:number-rows-spanned="1" table:style-name="ce2">
            <text:p>34:35:030112:57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DA5266269521FE0052FACD50676AC851FCC0EB7883F6EA4D6DA279B6174CCE7B4EE54ACDF6446E2C4A67B2EF9873A62CB07D9E1B926B943AADBE3438B1E3F8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23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4"/>
          <table:covered-table-cell/>
          <table:table-cell table:style-name="ce18"/>
          <table:table-cell office:value-type="string" table:style-name="ce25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table:style-name="ce27"/>
          <table:table-cell office:value-type="string" table:style-name="ce27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number-columns-repeated="4" table:style-name="ce27"/>
          <table:table-cell office:value-type="string" table:style-name="ce27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number-columns-repeated="4" table:style-name="ce27"/>
          <table:table-cell office:value-type="string" table:style-name="ce27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7"/>
          <table:table-cell office:value-type="string" table:style-name="ce27">
            <text:p>настоящий акт)</text:p>
          </table:table-cell>
          <table:table-cell table:number-columns-repeated="16377" table:style-name="ce1"/>
        </table:table-row>
        <table:table-row table:number-rows-repeated="10481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Денис Султанов</meta:initial-creator>
    <dc:creator>Денис Султанов</dc:creator>
    <meta:creation-date>2022-04-06T10:52:25Z</meta:creation-date>
    <dc:date>2022-04-06T10:52:25Z</dc:date>
  </office:meta>
</office:document-meta>
</file>