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00</text:p>
          </table:table-cell>
          <table:table-cell table:number-columns-repeated="4" table:style-name="ce10"/>
          <table:table-cell office:value-type="string" table:style-name="ce12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301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8:08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8:08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8:1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8:14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8:14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8:14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8:14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8:14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8:1401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34:28:110023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4-06T11:58:49Z</meta:creation-date>
    <dc:date>2022-04-06T11:58:49Z</dc:date>
  </office:meta>
</office:document-meta>
</file>