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01</text:p>
          </table:table-cell>
          <table:table-cell table:number-columns-repeated="4" table:style-name="ce2"/>
          <table:table-cell office:value-type="string" table:style-name="ce4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6" table:style-name="ce7">
            <text:p>9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82521750.659999996" table:style-name="ce11">
            <text:p>82521750,6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2:772</text:p>
          </table:table-cell>
          <table:covered-table-cell/>
          <table:table-cell office:value-type="float" office:value="207900" table:style-name="ce11">
            <text:p>2079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70006:950</text:p>
          </table:table-cell>
          <table:covered-table-cell/>
          <table:table-cell office:value-type="float" office:value="26800.67" table:style-name="ce11">
            <text:p>26800,67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70006:955</text:p>
          </table:table-cell>
          <table:covered-table-cell/>
          <table:table-cell office:value-type="float" office:value="26801.34" table:style-name="ce11">
            <text:p>26801,3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4968</text:p>
          </table:table-cell>
          <table:covered-table-cell/>
          <table:table-cell office:value-type="float" office:value="56932.73" table:style-name="ce11">
            <text:p>56932,73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4969</text:p>
          </table:table-cell>
          <table:covered-table-cell/>
          <table:table-cell office:value-type="float" office:value="75393" table:style-name="ce11">
            <text:p>75393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1:1880</text:p>
          </table:table-cell>
          <table:covered-table-cell/>
          <table:table-cell office:value-type="float" office:value="81221" table:style-name="ce11">
            <text:p>81221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4252</text:p>
          </table:table-cell>
          <table:covered-table-cell/>
          <table:table-cell office:value-type="float" office:value="62308.11" table:style-name="ce11">
            <text:p>62308,11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5:873</text:p>
          </table:table-cell>
          <table:covered-table-cell/>
          <table:table-cell office:value-type="float" office:value="289850" table:style-name="ce11">
            <text:p>28985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5:241</text:p>
          </table:table-cell>
          <table:covered-table-cell/>
          <table:table-cell office:value-type="float" office:value="13420539" table:style-name="ce11">
            <text:p>13420539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5:3669</text:p>
          </table:table-cell>
          <table:covered-table-cell/>
          <table:table-cell office:value-type="float" office:value="133586.79999999999" table:style-name="ce11">
            <text:p>133586,8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00000:279</text:p>
          </table:table-cell>
          <table:covered-table-cell/>
          <table:table-cell office:value-type="float" office:value="40879813.700000003" table:style-name="ce11">
            <text:p>40879813,7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80008:336</text:p>
          </table:table-cell>
          <table:covered-table-cell/>
          <table:table-cell office:value-type="float" office:value="4872780" table:style-name="ce11">
            <text:p>487278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20007:313</text:p>
          </table:table-cell>
          <table:covered-table-cell/>
          <table:table-cell office:value-type="float" office:value="316100" table:style-name="ce11">
            <text:p>3161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210:734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210:735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30003:3606</text:p>
          </table:table-cell>
          <table:covered-table-cell/>
          <table:table-cell office:value-type="float" office:value="3070" table:style-name="ce11">
            <text:p>307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00000:5361</text:p>
          </table:table-cell>
          <table:covered-table-cell/>
          <table:table-cell office:value-type="float" office:value="89380" table:style-name="ce11">
            <text:p>8938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20101:762</text:p>
          </table:table-cell>
          <table:covered-table-cell/>
          <table:table-cell office:value-type="float" office:value="25810.799999999999" table:style-name="ce11">
            <text:p>25810,8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30101:467</text:p>
          </table:table-cell>
          <table:covered-table-cell/>
          <table:table-cell office:value-type="float" office:value="784000" table:style-name="ce11">
            <text:p>7840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50101:350</text:p>
          </table:table-cell>
          <table:covered-table-cell/>
          <table:table-cell office:value-type="float" office:value="106932" table:style-name="ce11">
            <text:p>106932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1686865.52" table:style-name="ce11">
            <text:p>11686865,5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50601:167</text:p>
          </table:table-cell>
          <table:covered-table-cell/>
          <table:table-cell office:value-type="float" office:value="20040" table:style-name="ce11">
            <text:p>2004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20006:142</text:p>
          </table:table-cell>
          <table:covered-table-cell/>
          <table:table-cell office:value-type="float" office:value="3507840" table:style-name="ce11">
            <text:p>350784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20006:496</text:p>
          </table:table-cell>
          <table:covered-table-cell/>
          <table:table-cell office:value-type="float" office:value="824760" table:style-name="ce11">
            <text:p>82476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110006:412</text:p>
          </table:table-cell>
          <table:covered-table-cell/>
          <table:table-cell office:value-type="float" office:value="17295251.850000001" table:style-name="ce11">
            <text:p>17295251,85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110006:572</text:p>
          </table:table-cell>
          <table:covered-table-cell/>
          <table:table-cell office:value-type="float" office:value="837000" table:style-name="ce11">
            <text:p>8370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90009:1024</text:p>
          </table:table-cell>
          <table:covered-table-cell/>
          <table:table-cell office:value-type="float" office:value="312000" table:style-name="ce11">
            <text:p>3120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090009:1025</text:p>
          </table:table-cell>
          <table:covered-table-cell/>
          <table:table-cell office:value-type="float" office:value="104000" table:style-name="ce11">
            <text:p>1040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90009:200</text:p>
          </table:table-cell>
          <table:covered-table-cell/>
          <table:table-cell office:value-type="float" office:value="520000" table:style-name="ce11">
            <text:p>5200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5:040102:296</text:p>
          </table:table-cell>
          <table:covered-table-cell/>
          <table:table-cell office:value-type="float" office:value="24514.14" table:style-name="ce11">
            <text:p>24514,1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40102:297</text:p>
          </table:table-cell>
          <table:covered-table-cell/>
          <table:table-cell office:value-type="float" office:value="125466.6" table:style-name="ce11">
            <text:p>125466,6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000000:2421</text:p>
          </table:table-cell>
          <table:covered-table-cell/>
          <table:table-cell office:value-type="float" office:value="545700" table:style-name="ce11">
            <text:p>5457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6:000000:2422</text:p>
          </table:table-cell>
          <table:covered-table-cell/>
          <table:table-cell office:value-type="float" office:value="1091400" table:style-name="ce11">
            <text:p>10914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000000:98</text:p>
          </table:table-cell>
          <table:covered-table-cell/>
          <table:table-cell office:value-type="float" office:value="1795200" table:style-name="ce11">
            <text:p>17952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7:000000:85</text:p>
          </table:table-cell>
          <table:covered-table-cell/>
          <table:table-cell office:value-type="float" office:value="51847680" table:style-name="ce11">
            <text:p>5184768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7:020007:255</text:p>
          </table:table-cell>
          <table:covered-table-cell/>
          <table:table-cell office:value-type="float" office:value="1335600" table:style-name="ce11">
            <text:p>13356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7:120004:154</text:p>
          </table:table-cell>
          <table:covered-table-cell/>
          <table:table-cell office:value-type="float" office:value="677340" table:style-name="ce11">
            <text:p>67734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7:130006:518</text:p>
          </table:table-cell>
          <table:covered-table-cell/>
          <table:table-cell office:value-type="float" office:value="403106.28" table:style-name="ce11">
            <text:p>403106,2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7:140001:304</text:p>
          </table:table-cell>
          <table:covered-table-cell/>
          <table:table-cell office:value-type="float" office:value="59006.879999999997" table:style-name="ce11">
            <text:p>59006,8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8:000000:18</text:p>
          </table:table-cell>
          <table:covered-table-cell/>
          <table:table-cell office:value-type="float" office:value="36856120.079999998" table:style-name="ce11">
            <text:p>36856120,0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080012:368</text:p>
          </table:table-cell>
          <table:covered-table-cell/>
          <table:table-cell office:value-type="float" office:value="478800" table:style-name="ce11">
            <text:p>4788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00000:122</text:p>
          </table:table-cell>
          <table:covered-table-cell/>
          <table:table-cell office:value-type="float" office:value="102988200" table:style-name="ce11">
            <text:p>1029882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1:000000:2775</text:p>
          </table:table-cell>
          <table:covered-table-cell/>
          <table:table-cell office:value-type="float" office:value="15958800" table:style-name="ce11">
            <text:p>159588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1:090005:171</text:p>
          </table:table-cell>
          <table:covered-table-cell/>
          <table:table-cell office:value-type="float" office:value="320350" table:style-name="ce11">
            <text:p>32035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1:090005:48</text:p>
          </table:table-cell>
          <table:covered-table-cell/>
          <table:table-cell office:value-type="float" office:value="8417250" table:style-name="ce11">
            <text:p>841725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2:140003:1012</text:p>
          </table:table-cell>
          <table:covered-table-cell/>
          <table:table-cell office:value-type="float" office:value="1047257.12" table:style-name="ce11">
            <text:p>1047257,1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000000:377</text:p>
          </table:table-cell>
          <table:covered-table-cell/>
          <table:table-cell office:value-type="float" office:value="135219200" table:style-name="ce11">
            <text:p>1352192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130004:494</text:p>
          </table:table-cell>
          <table:covered-table-cell/>
          <table:table-cell office:value-type="float" office:value="226800" table:style-name="ce11">
            <text:p>2268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30802:815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50301:760</text:p>
          </table:table-cell>
          <table:covered-table-cell/>
          <table:table-cell office:value-type="float" office:value="502397.44" table:style-name="ce11">
            <text:p>502397,4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7:030005:447</text:p>
          </table:table-cell>
          <table:covered-table-cell/>
          <table:table-cell office:value-type="float" office:value="610166.52" table:style-name="ce11">
            <text:p>610166,5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5650097.650000006" table:style-name="ce11">
            <text:p>85650097,65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406113874" table:style-name="ce11">
            <text:p>406113874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70007:4723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70007:4724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70007:4725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20012:676</text:p>
          </table:table-cell>
          <table:covered-table-cell/>
          <table:table-cell office:value-type="float" office:value="12544.2" table:style-name="ce11">
            <text:p>12544,2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50004:342</text:p>
          </table:table-cell>
          <table:covered-table-cell/>
          <table:table-cell office:value-type="float" office:value="89622.24" table:style-name="ce11">
            <text:p>89622,2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60004:772</text:p>
          </table:table-cell>
          <table:covered-table-cell/>
          <table:table-cell office:value-type="float" office:value="44402.16" table:style-name="ce11">
            <text:p>44402,1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9:000000:104</text:p>
          </table:table-cell>
          <table:covered-table-cell/>
          <table:table-cell office:value-type="float" office:value="65245800" table:style-name="ce11">
            <text:p>652458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0:130005:102</text:p>
          </table:table-cell>
          <table:covered-table-cell/>
          <table:table-cell office:value-type="float" office:value="3242794.15" table:style-name="ce11">
            <text:p>3242794,15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130005:291</text:p>
          </table:table-cell>
          <table:covered-table-cell/>
          <table:table-cell office:value-type="float" office:value="106974.01" table:style-name="ce11">
            <text:p>106974,01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140006:158</text:p>
          </table:table-cell>
          <table:covered-table-cell/>
          <table:table-cell office:value-type="float" office:value="928904.07" table:style-name="ce11">
            <text:p>928904,07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1:000000:43</text:p>
          </table:table-cell>
          <table:covered-table-cell/>
          <table:table-cell office:value-type="float" office:value="468055840" table:style-name="ce11">
            <text:p>46805584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34:31:230007:467</text:p>
          </table:table-cell>
          <table:covered-table-cell/>
          <table:table-cell office:value-type="float" office:value="653760" table:style-name="ce13">
            <text:p>65376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7">
            <text:p>28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1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1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30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3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50005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5000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4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9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11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00000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3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4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8000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9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9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0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20005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00000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18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1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18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18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18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18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00000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00000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00000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00000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00000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00000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00000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00000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00000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00000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00000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00000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00000:4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00000:4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00000:4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00000:4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00000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00000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00000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00000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00000:4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00000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00000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00000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00000:4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00000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00000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00000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00000:4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00000:48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00000:4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00000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00000:4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00000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00000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00000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00000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00000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00000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00000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00000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00000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00000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00000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00000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00000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00000:5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00000:5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00000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00000:5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00000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00000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00000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00000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00000:5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00000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000000:5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00000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00000:5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00000:5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00000:5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2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2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201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2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2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2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2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2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2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20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2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2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2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201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0201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020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02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0201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201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201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2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2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2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2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0201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0201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02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0201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08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8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08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8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8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8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8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08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8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801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801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801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8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9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9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9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9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9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9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901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9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901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901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9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9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901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9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901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901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901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901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901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901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901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11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11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1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11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11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11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11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1101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1101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1101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1101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1101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12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12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12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12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12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12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12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12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12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12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120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12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12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12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1201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1201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1201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12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1201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1201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1201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1201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1201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1201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1201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1201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1201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1201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1201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1201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1201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1201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1201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1201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1201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1201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1201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1201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1201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1201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1201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1201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1201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1201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1201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1201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1201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201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1201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1201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1201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1201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1201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1201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1201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1201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1201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1201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1201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1201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1201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1201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1201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1201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1201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1201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1201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1201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1201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1201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1201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1201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1201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1201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1201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1201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12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1201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1201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1201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1201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1201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1201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1201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12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12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1201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1201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12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12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12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12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1201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1201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1201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1201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1201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1201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1201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1201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1201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1201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1201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1201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1201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1201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1201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1201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1201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1201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1201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1201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1201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1201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1201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1201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1201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1201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1201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1201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1201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1201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13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13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13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13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13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13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13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13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13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13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13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13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13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13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13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1301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1301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1301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1301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1301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1301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13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130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13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13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13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13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13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13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13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13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13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13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13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1301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1301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13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13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13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1301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13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13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1301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13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13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13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1301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13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1301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13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13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13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13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13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13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13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13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13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13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130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1301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1301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13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13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1301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13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13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13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13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13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13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13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13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13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13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13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1301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1301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3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1301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13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1301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13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13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13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13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13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13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1301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13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13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13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14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14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14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14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14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14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14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14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14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14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14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14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1401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14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14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14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14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14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14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14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14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14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14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14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14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14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1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14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14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14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14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14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14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14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14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1401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1401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1401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1401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14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1401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1401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1401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1401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1401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1401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1401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1401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1401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1401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1401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1401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8:1401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8:1401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8:1401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8:1401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8:1401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8:1401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8:1401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8:1401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1401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1401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14010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1401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14010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14010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140109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14010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14010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14010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8:14010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8:1401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8:1401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8:1401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8:1401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8:14010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8:1401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8:14010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14010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14010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14010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14010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14010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14010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14010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14010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1401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1401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1401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14010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14010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1401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14010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14010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14010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1401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1401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1401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1401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14010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14010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14010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14010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8:14010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8:14010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8:14010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8:14010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8:14010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8:140109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8:140109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8:14010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8:14010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8:14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8:15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8:15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8:15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8:15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8:15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8:15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8:15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8:15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8:15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8:15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8:15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8:15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8:15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8:15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8:15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8:15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8:15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8:15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8:15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8:15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8:15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8:15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8:15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8:15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8:1501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8:15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8:15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8:15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8:15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8:15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8:15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8:15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8:15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8:15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8:1501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8:1501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8:15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8:15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8:15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8:1501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8:1501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8:15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8:15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8:1501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8:15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9:000000:1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9:0407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9:0505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9:0505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9:0802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0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0:02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0:02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0:06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0:06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1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1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1: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1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1:02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1:02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1:02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1:02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1:02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1:02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1:02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1:02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1:02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1:02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1:02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1:02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1:02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1:02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1:03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1:03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1:03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1:03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1:03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1:03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1:03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1:03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1:03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1:03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1:03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1:03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1:03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1:03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1:03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1:03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1:03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1:03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1:03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1:03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1:03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1:03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1:03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1:03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1:03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1:03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1:03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1:03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1:03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1:03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1:0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1:04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1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1:0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1:0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1:04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1:0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1:04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1:04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1:04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1:0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1:0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1:0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1:0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1:0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1:04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1:04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1:04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1:04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1:0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1:04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1:04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1:04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1:0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1:04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1:04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1:05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1:05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1:05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1:05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1:05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1:05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1:050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1:0500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1:050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1:050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1:0500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1:050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1:050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1:05000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1:05000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1:050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1:050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1:05000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1:0500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1:050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1:05000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1:0500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1:05000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1:050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1:05000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1:0500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1:06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1:08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1:08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1:08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1:08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1:08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1:08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1:08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1:08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1:08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1:08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1:08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1:08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1:08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1:08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1:08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1:08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1:08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1:08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1:08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1:08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1:08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1:08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1:08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1:08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1:08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1:080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1:08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1:08000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1:08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1:08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1:08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1:08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1:080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1:08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1:080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1:08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1:0800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1:080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1:080007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1:100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1:11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2:05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2:09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2:1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2:100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3:00000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3:000000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3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3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3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3:05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3:05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3:05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3:05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3:0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3:070006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3:07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3:07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3:07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3:07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3:0700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3:070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3:10000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4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4:03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4:03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4:0300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4:0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4:07000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4:13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4:13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4:13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4:13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4:130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4:13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5:0501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5:0701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6:000000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6:000000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6:02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6:02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6:080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6:100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6:100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6:16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6:16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6:16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6:16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6:16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6:17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7: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7:06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7:06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8:06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0:0101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0:04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0:04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0:070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1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1:08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1:08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1:10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1:13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1:13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1:13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1:13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2:01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2:0602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2:0602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2:0602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2:0602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2:0602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2:060204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2:09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3:000000:7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3:000000:7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3:01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3:01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3:01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3:02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3:05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3:05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3:06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3:07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3:0700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3:07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3:07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3:07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3:07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3:07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3:08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3:08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3:09000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3:10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3:12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3:13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3:14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3:15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3:15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3:17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4:1404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000000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042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042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0424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044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044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044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0443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044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0443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0443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0443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6:0443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6:05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6:0509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0603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0603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0613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1006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7:000000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7:000000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7:0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7:070009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7:070009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7:080009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050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070007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120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13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13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150006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9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0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0:000000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0:000000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0:000000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0:000000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0:000000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0:000000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0:02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0:0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0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0:0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0:0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0:02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0:02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0:02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0:03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0:03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0:04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0:04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0:05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0:0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0:05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0:08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0:08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0:10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0:11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0:12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0:1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0:12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0:12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1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2:01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2:010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2:08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3:000000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3:01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3:01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3:04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3:05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3:05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3:05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3:05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3:05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3:05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3:06000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3:08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3:080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3:080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3:09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3:09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3:09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3:09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number-columns-spanned="3" table:number-rows-spanned="1" table:style-name="ce20">
            <text:p>34:33:09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EB36E43DD540CDDF685504D34276F4B6F2A881777B56425EB1820CE4C937517F60F3D7E0A0A315BC2D0D51F3D5FA139D559876CDB263EB20A2D353F8ECEF4D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06T12:00:18Z</meta:creation-date>
    <dc:date>2022-04-06T13:08:08Z</dc:date>
  </office:meta>
</office:document-meta>
</file>