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02</text:p>
          </table:table-cell>
          <table:table-cell table:number-columns-repeated="4" table:style-name="ce2"/>
          <table:table-cell office:value-type="string" table:style-name="ce4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84" table:style-name="ce7">
            <text:p>22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9:646</text:p>
          </table:table-cell>
          <table:covered-table-cell/>
          <table:table-cell office:value-type="float" office:value="52502.32" table:style-name="ce11">
            <text:p>52502,32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3:3032</text:p>
          </table:table-cell>
          <table:covered-table-cell/>
          <table:table-cell office:value-type="float" office:value="411900" table:style-name="ce11">
            <text:p>4119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2:265</text:p>
          </table:table-cell>
          <table:covered-table-cell/>
          <table:table-cell office:value-type="float" office:value="174634.2" table:style-name="ce11">
            <text:p>174634,2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2:266</text:p>
          </table:table-cell>
          <table:covered-table-cell/>
          <table:table-cell office:value-type="float" office:value="44778" table:style-name="ce11">
            <text:p>44778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00001:3424</text:p>
          </table:table-cell>
          <table:covered-table-cell/>
          <table:table-cell office:value-type="float" office:value="12881.92" table:style-name="ce11">
            <text:p>12881,92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00001:3425</text:p>
          </table:table-cell>
          <table:covered-table-cell/>
          <table:table-cell office:value-type="float" office:value="14970.88" table:style-name="ce11">
            <text:p>14970,8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010129:75</text:p>
          </table:table-cell>
          <table:covered-table-cell/>
          <table:table-cell office:value-type="float" office:value="248033.6" table:style-name="ce11">
            <text:p>248033,6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060001:2381</text:p>
          </table:table-cell>
          <table:covered-table-cell/>
          <table:table-cell office:value-type="float" office:value="706020" table:style-name="ce11">
            <text:p>70602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80002:22682</text:p>
          </table:table-cell>
          <table:covered-table-cell/>
          <table:table-cell office:value-type="float" office:value="12024.25" table:style-name="ce11">
            <text:p>12024,25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80002:22683</text:p>
          </table:table-cell>
          <table:covered-table-cell/>
          <table:table-cell office:value-type="float" office:value="12024.25" table:style-name="ce11">
            <text:p>12024,25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80002:22684</text:p>
          </table:table-cell>
          <table:covered-table-cell/>
          <table:table-cell office:value-type="float" office:value="13467.16" table:style-name="ce11">
            <text:p>13467,16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90102:2956</text:p>
          </table:table-cell>
          <table:covered-table-cell/>
          <table:table-cell office:value-type="float" office:value="5134.3999999999996" table:style-name="ce11">
            <text:p>5134,4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20109:74</text:p>
          </table:table-cell>
          <table:covered-table-cell/>
          <table:table-cell office:value-type="float" office:value="248204.88" table:style-name="ce11">
            <text:p>248204,8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20109:874</text:p>
          </table:table-cell>
          <table:covered-table-cell/>
          <table:table-cell office:value-type="float" office:value="161172" table:style-name="ce11">
            <text:p>161172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20109:875</text:p>
          </table:table-cell>
          <table:covered-table-cell/>
          <table:table-cell office:value-type="float" office:value="308913" table:style-name="ce11">
            <text:p>308913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30104:1521</text:p>
          </table:table-cell>
          <table:covered-table-cell/>
          <table:table-cell office:value-type="float" office:value="706595.66" table:style-name="ce11">
            <text:p>706595,66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0402:323</text:p>
          </table:table-cell>
          <table:covered-table-cell/>
          <table:table-cell office:value-type="float" office:value="152611.09" table:style-name="ce11">
            <text:p>152611,09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200018:1463</text:p>
          </table:table-cell>
          <table:covered-table-cell/>
          <table:table-cell office:value-type="float" office:value="441626" table:style-name="ce11">
            <text:p>441626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200018:1465</text:p>
          </table:table-cell>
          <table:covered-table-cell/>
          <table:table-cell office:value-type="float" office:value="10514.66" table:style-name="ce11">
            <text:p>10514,66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040010:1287</text:p>
          </table:table-cell>
          <table:covered-table-cell/>
          <table:table-cell office:value-type="float" office:value="706481.8" table:style-name="ce11">
            <text:p>706481,8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130006:114</text:p>
          </table:table-cell>
          <table:covered-table-cell/>
          <table:table-cell office:value-type="float" office:value="1483800" table:style-name="ce11">
            <text:p>14838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30019:924</text:p>
          </table:table-cell>
          <table:covered-table-cell/>
          <table:table-cell office:value-type="float" office:value="11571.2" table:style-name="ce11">
            <text:p>11571,2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010001:381</text:p>
          </table:table-cell>
          <table:covered-table-cell/>
          <table:table-cell office:value-type="float" office:value="151768.44" table:style-name="ce11">
            <text:p>151768,44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6:050001:603</text:p>
          </table:table-cell>
          <table:covered-table-cell/>
          <table:table-cell office:value-type="float" office:value="239566.44" table:style-name="ce11">
            <text:p>239566,44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050002:132</text:p>
          </table:table-cell>
          <table:covered-table-cell/>
          <table:table-cell office:value-type="float" office:value="160667.35999999999" table:style-name="ce11">
            <text:p>160667,36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080010:73</text:p>
          </table:table-cell>
          <table:covered-table-cell/>
          <table:table-cell office:value-type="float" office:value="215243.38" table:style-name="ce11">
            <text:p>215243,3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090003:210</text:p>
          </table:table-cell>
          <table:covered-table-cell/>
          <table:table-cell office:value-type="float" office:value="172710" table:style-name="ce11">
            <text:p>17271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110008:135</text:p>
          </table:table-cell>
          <table:covered-table-cell/>
          <table:table-cell office:value-type="float" office:value="1808873.76" table:style-name="ce11">
            <text:p>1808873,76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140003:933</text:p>
          </table:table-cell>
          <table:covered-table-cell/>
          <table:table-cell office:value-type="float" office:value="103400" table:style-name="ce11">
            <text:p>10340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00000:2248</text:p>
          </table:table-cell>
          <table:covered-table-cell/>
          <table:table-cell office:value-type="float" office:value="432336.52" table:style-name="ce11">
            <text:p>432336,52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30103:2642</text:p>
          </table:table-cell>
          <table:covered-table-cell/>
          <table:table-cell office:value-type="float" office:value="637940" table:style-name="ce11">
            <text:p>63794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80001:1609</text:p>
          </table:table-cell>
          <table:covered-table-cell/>
          <table:table-cell office:value-type="float" office:value="230707" table:style-name="ce11">
            <text:p>230707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070001:105</text:p>
          </table:table-cell>
          <table:covered-table-cell/>
          <table:table-cell office:value-type="float" office:value="302601.64" table:style-name="ce11">
            <text:p>302601,64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1:070005:1280</text:p>
          </table:table-cell>
          <table:covered-table-cell/>
          <table:table-cell office:value-type="float" office:value="247142.6" table:style-name="ce11">
            <text:p>247142,6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080004:1436</text:p>
          </table:table-cell>
          <table:covered-table-cell/>
          <table:table-cell office:value-type="float" office:value="2367383.0699999998" table:style-name="ce11">
            <text:p>2367383,07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100001:336</text:p>
          </table:table-cell>
          <table:covered-table-cell/>
          <table:table-cell office:value-type="float" office:value="163496.48000000001" table:style-name="ce11">
            <text:p>163496,4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44301:808</text:p>
          </table:table-cell>
          <table:covered-table-cell/>
          <table:table-cell office:value-type="float" office:value="630872.93999999994" table:style-name="ce11">
            <text:p>630872,94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50702:4577</text:p>
          </table:table-cell>
          <table:covered-table-cell/>
          <table:table-cell office:value-type="float" office:value="103587.1" table:style-name="ce11">
            <text:p>103587,1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50702:4578</text:p>
          </table:table-cell>
          <table:covered-table-cell/>
          <table:table-cell office:value-type="float" office:value="82319.66" table:style-name="ce11">
            <text:p>82319,66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70101:26</text:p>
          </table:table-cell>
          <table:covered-table-cell/>
          <table:table-cell office:value-type="float" office:value="96608697.700000003" table:style-name="ce11">
            <text:p>96608697,7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070001:345</text:p>
          </table:table-cell>
          <table:covered-table-cell/>
          <table:table-cell office:value-type="float" office:value="121140" table:style-name="ce11">
            <text:p>12114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160101:3848</text:p>
          </table:table-cell>
          <table:covered-table-cell/>
          <table:table-cell office:value-type="float" office:value="94297.600000000006" table:style-name="ce11">
            <text:p>94297,6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160102:5127</text:p>
          </table:table-cell>
          <table:covered-table-cell/>
          <table:table-cell office:value-type="float" office:value="240966" table:style-name="ce11">
            <text:p>240966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40003:3272</text:p>
          </table:table-cell>
          <table:covered-table-cell/>
          <table:table-cell office:value-type="float" office:value="94269.119999999995" table:style-name="ce11">
            <text:p>94269,12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04:2106</text:p>
          </table:table-cell>
          <table:covered-table-cell/>
          <table:table-cell office:value-type="float" office:value="597592.72" table:style-name="ce11">
            <text:p>597592,72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05:320</text:p>
          </table:table-cell>
          <table:covered-table-cell/>
          <table:table-cell office:value-type="float" office:value="512570.94" table:style-name="ce11">
            <text:p>512570,94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30005:1657</text:p>
          </table:table-cell>
          <table:covered-table-cell/>
          <table:table-cell office:value-type="float" office:value="242420.42" table:style-name="ce11">
            <text:p>242420,42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30005:1658</text:p>
          </table:table-cell>
          <table:covered-table-cell/>
          <table:table-cell office:value-type="float" office:value="403948.16" table:style-name="ce11">
            <text:p>403948,16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40001:3652</text:p>
          </table:table-cell>
          <table:covered-table-cell/>
          <table:table-cell office:value-type="float" office:value="126348" table:style-name="ce11">
            <text:p>126348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40001:3653</text:p>
          </table:table-cell>
          <table:covered-table-cell/>
          <table:table-cell office:value-type="float" office:value="126348" table:style-name="ce11">
            <text:p>126348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50001:1482</text:p>
          </table:table-cell>
          <table:covered-table-cell/>
          <table:table-cell office:value-type="float" office:value="146276" table:style-name="ce11">
            <text:p>146276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9:080005:28</text:p>
          </table:table-cell>
          <table:covered-table-cell/>
          <table:table-cell office:value-type="float" office:value="970.56" table:style-name="ce11">
            <text:p>970,56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0:150001:1197</text:p>
          </table:table-cell>
          <table:covered-table-cell/>
          <table:table-cell office:value-type="float" office:value="248173.04" table:style-name="ce11">
            <text:p>248173,04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10001:5</text:p>
          </table:table-cell>
          <table:covered-table-cell/>
          <table:table-cell office:value-type="float" office:value="775864.08" table:style-name="ce11">
            <text:p>775864,0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10024:50</text:p>
          </table:table-cell>
          <table:covered-table-cell/>
          <table:table-cell office:value-type="float" office:value="3174748.29" table:style-name="ce11">
            <text:p>3174748,29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10027:57</text:p>
          </table:table-cell>
          <table:covered-table-cell/>
          <table:table-cell office:value-type="float" office:value="921654.5" table:style-name="ce11">
            <text:p>921654,5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10035:9</text:p>
          </table:table-cell>
          <table:covered-table-cell/>
          <table:table-cell office:value-type="float" office:value="576623" table:style-name="ce11">
            <text:p>576623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10046:18</text:p>
          </table:table-cell>
          <table:covered-table-cell/>
          <table:table-cell office:value-type="float" office:value="1669344.48" table:style-name="ce11">
            <text:p>1669344,4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10051:1588</text:p>
          </table:table-cell>
          <table:covered-table-cell/>
          <table:table-cell office:value-type="float" office:value="9100.98" table:style-name="ce11">
            <text:p>9100,9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20001:1173</text:p>
          </table:table-cell>
          <table:covered-table-cell/>
          <table:table-cell office:value-type="float" office:value="111025.2" table:style-name="ce11">
            <text:p>111025,2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20014:2429</text:p>
          </table:table-cell>
          <table:covered-table-cell/>
          <table:table-cell office:value-type="float" office:value="301086" table:style-name="ce11">
            <text:p>301086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30019:1172</text:p>
          </table:table-cell>
          <table:covered-table-cell/>
          <table:table-cell office:value-type="float" office:value="62742.45" table:style-name="ce11">
            <text:p>62742,45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30019:19</text:p>
          </table:table-cell>
          <table:covered-table-cell/>
          <table:table-cell office:value-type="float" office:value="13853833.27" table:style-name="ce11">
            <text:p>13853833,27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30083:557</text:p>
          </table:table-cell>
          <table:covered-table-cell/>
          <table:table-cell office:value-type="float" office:value="2152470" table:style-name="ce11">
            <text:p>215247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083:558</text:p>
          </table:table-cell>
          <table:covered-table-cell/>
          <table:table-cell office:value-type="float" office:value="2150317.5299999998" table:style-name="ce11">
            <text:p>2150317,53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50027:3240</text:p>
          </table:table-cell>
          <table:covered-table-cell/>
          <table:table-cell office:value-type="float" office:value="2750313.96" table:style-name="ce11">
            <text:p>2750313,96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04:241</text:p>
          </table:table-cell>
          <table:covered-table-cell/>
          <table:table-cell office:value-type="float" office:value="487281.96" table:style-name="ce11">
            <text:p>487281,96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528056.6" table:style-name="ce11">
            <text:p>1528056,6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532287.1" table:style-name="ce11">
            <text:p>1532287,1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60016:6999</text:p>
          </table:table-cell>
          <table:covered-table-cell/>
          <table:table-cell office:value-type="float" office:value="63254.96" table:style-name="ce11">
            <text:p>63254,96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60016:7000</text:p>
          </table:table-cell>
          <table:covered-table-cell/>
          <table:table-cell office:value-type="float" office:value="40929.68" table:style-name="ce11">
            <text:p>40929,6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60016:7003</text:p>
          </table:table-cell>
          <table:covered-table-cell/>
          <table:table-cell office:value-type="float" office:value="55813.2" table:style-name="ce11">
            <text:p>55813,2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26:2069</text:p>
          </table:table-cell>
          <table:covered-table-cell/>
          <table:table-cell office:value-type="float" office:value="753029.04" table:style-name="ce11">
            <text:p>753029,04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70021:1072</text:p>
          </table:table-cell>
          <table:covered-table-cell/>
          <table:table-cell office:value-type="float" office:value="613342.57999999996" table:style-name="ce11">
            <text:p>613342,5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233045086.46000001" table:style-name="ce11">
            <text:p>233045086,46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70081:351</text:p>
          </table:table-cell>
          <table:covered-table-cell/>
          <table:table-cell office:value-type="float" office:value="73249.649999999994" table:style-name="ce11">
            <text:p>73249,65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70081:48</text:p>
          </table:table-cell>
          <table:covered-table-cell/>
          <table:table-cell office:value-type="float" office:value="160335.95000000001" table:style-name="ce11">
            <text:p>160335,95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70082:34</text:p>
          </table:table-cell>
          <table:covered-table-cell/>
          <table:table-cell office:value-type="float" office:value="548497.62" table:style-name="ce11">
            <text:p>548497,62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70091:804</text:p>
          </table:table-cell>
          <table:covered-table-cell/>
          <table:table-cell office:value-type="float" office:value="4340169.5999999996" table:style-name="ce11">
            <text:p>4340169,6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80008:630</text:p>
          </table:table-cell>
          <table:covered-table-cell/>
          <table:table-cell office:value-type="float" office:value="414807.12" table:style-name="ce11">
            <text:p>414807,12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80080:13</text:p>
          </table:table-cell>
          <table:covered-table-cell/>
          <table:table-cell office:value-type="float" office:value="661744.27" table:style-name="ce11">
            <text:p>661744,27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1769842.27" table:style-name="ce11">
            <text:p>1769842,27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80150:4352</text:p>
          </table:table-cell>
          <table:covered-table-cell/>
          <table:table-cell office:value-type="float" office:value="59851.75" table:style-name="ce11">
            <text:p>59851,75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4263584.90000001" table:style-name="ce11">
            <text:p>134263584,9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20102:8052</text:p>
          </table:table-cell>
          <table:covered-table-cell/>
          <table:table-cell office:value-type="float" office:value="153209.60000000001" table:style-name="ce11">
            <text:p>153209,6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5:020202:11</text:p>
          </table:table-cell>
          <table:covered-table-cell/>
          <table:table-cell office:value-type="float" office:value="15960" table:style-name="ce11">
            <text:p>15960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48369843.18" table:style-name="ce11">
            <text:p>48369843,1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30106:5841</text:p>
          </table:table-cell>
          <table:covered-table-cell/>
          <table:table-cell office:value-type="float" office:value="129009" table:style-name="ce11">
            <text:p>129009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501613743.06" table:style-name="ce11">
            <text:p>501613743,06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5:030107:5487</text:p>
          </table:table-cell>
          <table:covered-table-cell/>
          <table:table-cell office:value-type="float" office:value="235102.78" table:style-name="ce11">
            <text:p>235102,7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5:030119:13520</text:p>
          </table:table-cell>
          <table:covered-table-cell/>
          <table:table-cell office:value-type="float" office:value="22802781.140000001" table:style-name="ce11">
            <text:p>22802781,14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5:030119:9917</text:p>
          </table:table-cell>
          <table:covered-table-cell/>
          <table:table-cell office:value-type="float" office:value="2915588" table:style-name="ce11">
            <text:p>2915588,0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5:030125:3730</text:p>
          </table:table-cell>
          <table:covered-table-cell/>
          <table:table-cell office:value-type="float" office:value="1142851.52" table:style-name="ce11">
            <text:p>1142851,52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5:030125:3731</text:p>
          </table:table-cell>
          <table:covered-table-cell/>
          <table:table-cell office:value-type="float" office:value="1142851.52" table:style-name="ce11">
            <text:p>1142851,52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6:000010:355</text:p>
          </table:table-cell>
          <table:covered-table-cell/>
          <table:table-cell office:value-type="float" office:value="26232.42" table:style-name="ce11">
            <text:p>26232,42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7:010139:43</text:p>
          </table:table-cell>
          <table:covered-table-cell/>
          <table:table-cell office:value-type="float" office:value="337955.28" table:style-name="ce11">
            <text:p>337955,2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7:010334:470</text:p>
          </table:table-cell>
          <table:covered-table-cell/>
          <table:table-cell office:value-type="float" office:value="899964.45" table:style-name="ce11">
            <text:p>899964,45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8:040101:521</text:p>
          </table:table-cell>
          <table:covered-table-cell/>
          <table:table-cell office:value-type="float" office:value="472198.68" table:style-name="ce11">
            <text:p>472198,68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8:040101:522</text:p>
          </table:table-cell>
          <table:covered-table-cell/>
          <table:table-cell office:value-type="float" office:value="185964.12" table:style-name="ce11">
            <text:p>185964,12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9:000018:173</text:p>
          </table:table-cell>
          <table:covered-table-cell/>
          <table:table-cell office:value-type="float" office:value="378714.04" table:style-name="ce11">
            <text:p>378714,04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9:000047:3478</text:p>
          </table:table-cell>
          <table:covered-table-cell/>
          <table:table-cell office:value-type="float" office:value="380411.9" table:style-name="ce11">
            <text:p>380411,90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number-columns-spanned="2" table:number-rows-spanned="1" table:style-name="ce20">
            <text:p>34:39:000047:3479</text:p>
          </table:table-cell>
          <table:covered-table-cell/>
          <table:table-cell office:value-type="float" office:value="227697.14" table:style-name="ce13">
            <text:p>227697,14</text:p>
          </table:table-cell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7">
            <text:p>28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40001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17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0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09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09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09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3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3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30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30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3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3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3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3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3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3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3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3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3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3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3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3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3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3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3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3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3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3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3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3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3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5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12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00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00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00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00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0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00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0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00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00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00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0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0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00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0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0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0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0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00001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0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00001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00001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0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0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0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0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00001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00001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00001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00001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00001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00001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00001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00001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00001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00001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00001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000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000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00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00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00001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00001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00001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00001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00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00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00001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00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00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000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00001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0000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00001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0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0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0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0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0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0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0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0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0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0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0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0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0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0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0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0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0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0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0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0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0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0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0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0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0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0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0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20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20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2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20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20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20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2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20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20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20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20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20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0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0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0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20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20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20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20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20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20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20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20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20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2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20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20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20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20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20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20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20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20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20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20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20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20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23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050003:77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0101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000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17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17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17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170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17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170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170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17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170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170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17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170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17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170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17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170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17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1700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170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170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17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170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170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170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17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17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1700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170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17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1700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17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170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170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1700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170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170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17000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18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18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18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18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18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18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18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18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18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18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18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18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18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18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18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18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18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18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18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18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18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18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18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18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18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18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18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18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18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18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6:18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18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18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250013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080002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000000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000000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000000:5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0201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0201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0201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0201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0201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0201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0201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0201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0201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0201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0201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0201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0201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0201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0201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0201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0201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0201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0201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0201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0201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0201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0201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0201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0201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0201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0201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201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02010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0201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0701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09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09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09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09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09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09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090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09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0901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0901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0901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0901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0901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0901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0901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0901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0901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0901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0901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0901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0901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0901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0901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0901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0901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0901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0901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0901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0901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09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0901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0901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0901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0901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0901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0901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090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090102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090102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090102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090102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090102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090102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090102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090102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090102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090102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090102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090102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090102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090102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090102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090102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090102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090102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090102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09010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090102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090102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090102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090102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090102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090102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090102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090102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090102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090102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090102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090102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090102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090102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090102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090102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090102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090102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8:090102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8:090102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8:090102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090102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090102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090102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090102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09010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090102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090102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090102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090102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090102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090102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090102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090102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090102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090102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0901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090102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090102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0901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090102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090102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090102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090102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090102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090102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090102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090102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090102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090102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090102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090102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090102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090102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090102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090102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090102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090102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090102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090102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090102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090102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090102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090102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090102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090102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090102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090102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090102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090102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090102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090102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0901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0901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090102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090102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090102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090102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090102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090102:28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090102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090102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090102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090102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090102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090102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090102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090102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090102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090102:29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090102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090102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090102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090102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090102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090102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090102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090102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090102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090102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090102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090102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090102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090102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090102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090102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090102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090102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090102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090102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090102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0901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0901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8:0901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8:0901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8:0901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8:0901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0901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0901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0901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0901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0901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0901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0901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0901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0901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0901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8:0901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8:0901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8:0901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8:0901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0901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0901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0901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0901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0901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0901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0901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0901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0901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0901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0901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0901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0901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0901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0901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0901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0901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0901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0901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0901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090102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0901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0901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8:0901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8:0901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8:0901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8:0901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8:0901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8:0901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8:0901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8:0901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8:0901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8:0901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8:0901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8:0901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8:0901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8:0901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8:0901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8:09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8:09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8:09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8:0901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8:0901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8:0901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8:0901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8:0901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8:0901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8:0901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8:09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8:090105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8:090105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8:090105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8:090105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8:090105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8:090105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8:090105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8:090105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8:090105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8:090105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8:090105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8:090105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8:090105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8:090105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8:090105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8:090105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8:090105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8:090105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8:0901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8:0901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8:0901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8:0901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8:0901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8:0901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8:09010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8:0901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8:0901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8:0901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8:0901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8:09010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8:0901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8:0901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8:0901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8:0901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8:0901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8:0901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8:0901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8:0901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8:0901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8:0901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8:0901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8:0901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8:0901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8:0901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8:0901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8:090105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8:090105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8:090105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8:090105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8:1101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8:1201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8:12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8:1201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8:1201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8:1201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8:1201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8:1201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8:1201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8:1201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8:1201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8:1201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8:1201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8:1201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8:1201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8:1201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8:1201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8:1201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8:1201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8:1201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8:1201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8:1201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8:1201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8:1201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8:120102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8:12010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8:1201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8:1201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8:1201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8:1201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8:1201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8:1201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8:1201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8:1201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8:1201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8:1201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8:1201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8:1201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8:1201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8:1201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8:1201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8:1201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8:1201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8:1201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8:1201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8:1201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8:1201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8:1201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8:1201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8:1201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8:1201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8:1201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8:1201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8:1201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8:1201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8:1201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8:1201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8:1201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8:1201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8:1201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8:1201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8:1201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8:1201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8:1201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8:1201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8:1201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8:1201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8:12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8:12010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8:1201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8:12010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8:1201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8:1201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8:12010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8:1201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8:1201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8:1201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8:1201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8:12010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8:1201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8:12010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8:1201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8:1201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8:12010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8:12010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8:12010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8:12010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8:1201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8:12010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8:12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8:12010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8:1201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8:12010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8:1201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8:1201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8:1201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8:1201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8:1201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8:12010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8:120109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8:12010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8:12010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8:12010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8:120109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8:12010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8:1201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8:12010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8:120109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8:120109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8:12010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8:120109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8:120109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8:12010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8:120109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8:1201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8:1201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8:12010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8:120109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8:120109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8:12010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8:12010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8:120109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8:120109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8:120109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8:1201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8:120109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8:120109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8:12010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8:12010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8:1201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8:12010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8:1201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8:120109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8:120109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8:1201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8:120109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8:12010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8:120109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8:12010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8:12010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8:12010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8:12010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8:1201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8:1201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8:12010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8:12010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8:12010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8:12010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8:12010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8:120109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8:12010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8:1201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8:12010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8:1201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8:1201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8:12010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8:1201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8:12010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8:120109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8:12010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8:12010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8:12010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8:12010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8:12010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8:1201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8:120109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8:1201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8:1201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8:1201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8:1201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8:1201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8:12010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8:12010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8:1201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8:120109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8:12010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8:12010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8:120109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8:12010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8:1201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8:120109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8:120109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8:12010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8:12010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8:12010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8:12010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8:12010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8:12010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8:12010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8:1201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8:1201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8:12010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8:120109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8:120109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8:12010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8:12010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8:12010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8:12010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8:120109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8:120109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8:12010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8:1201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8:1201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8:12010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8:12010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8:120109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8:120109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8:12010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8:12010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8:120109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8:12010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8:120109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8:120109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8:120109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8:12010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8:120109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8:120109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8:120109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8:120109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8:120109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8:120109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8:120109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8:120109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8:120109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8:120109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8:120109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8:12010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8:120109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8:120109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8:120109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8:120109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8:1201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8:1201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8:120109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8:12010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8:120109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8:12010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8:120109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8:120109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8:12010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8:1201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8:120109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8:120109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8:1201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8:1201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8:120109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8:120109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8:120109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8:120109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8:1201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8:1201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8:12010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8:1201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8:120109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8:120109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8:120109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8:12010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8:120109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8:120109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8:1201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8:120109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8:120109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8:120109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8:120109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8:12010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8:1201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8:120109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8:12010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8:120109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8:120109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8:120109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8:120109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8:120109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8:120109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8:120109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8:1201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8:120109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8:120109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8:120109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8:120109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8:120109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8:1201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8:120109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8:120109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8:120109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8:120109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8:120109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8:120109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8:120109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8:120109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8:120109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8:120109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8:12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8:120109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8:120109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8:12010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8:120109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8:120109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8:120109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8:120109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8:120109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8:120109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8:120109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8:120109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8:120109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8:120109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8:120109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8:120109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8:120109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8:120109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8:120109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8:120109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8:120109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8:120109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8:120109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8:120109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8:120109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8:120109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8:120109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8:120109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8:120109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8:120109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8:120109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8:12010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8:120109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8:120109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8:120109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8:12010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8:120109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8:120109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8:120109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8:120109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8:120109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8:120109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8:120109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8:120109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8:12010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8:120109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8:12010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8:120109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8:120109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8:120109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8:120109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8:120109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8:120109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8:120109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8:120109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8:12010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8:120109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8:120109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8:120109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8:1201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8:12010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8:120109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8:120109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8:120109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8:120109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8:120109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8:120109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8:120109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8:120109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8:120109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8:120109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8:1201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8:120109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8:120109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8:120109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8:120109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8:120109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8:120109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8:120109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8:120109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8:1201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8:120109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8:120109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8:120109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8:120109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8:120109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8:120109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8:120109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8:120109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8:120109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8:120109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8:120109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8:120109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8:120109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8:120109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8:120109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8:120109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8:1201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08:120109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08:120109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08:1201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08:1201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08:1201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08:1201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08:1201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08:120109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08:120109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08:120109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08:120109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08:1201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08:120109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08:120109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08:1201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08:120109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08:120109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08:120109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08:120109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08:120109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08:120109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08:120109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08:120109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08:12010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08:120109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08:120109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08:120109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08:120109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08:120109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08:120109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08:120109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08:120109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08:120109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08:120109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08:120109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08:120109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08:120109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08:1201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08:120109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08:120109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08:120109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08:120109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08:120109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08:120109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08:120109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08:120109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08:120109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08:1201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08:120109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08:120109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08:120109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08:120109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08:120109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08:1201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08:120109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08:120109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08:1201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08:1301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08:13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08:1301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08:130104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08:130104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08:130104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08:130104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08:130104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08:130104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08:130104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08:130104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08:130104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08:13010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08:130104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08:130104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08:130104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08:13010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08:13010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08:13010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08:13010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08:13010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08:130104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08:13010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08:130104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08:130104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08:13010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08:130104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08:130104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08:130104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08:130104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08:130104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08:130104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08:130104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08:130104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08:130104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08:130104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08:130104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08:1301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08:1301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08:1301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08:1301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08:1301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08:1301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08:1301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08:1301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08:1301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08:1301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08:1301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08:1301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08:13010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08:1301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08:1301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08:13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08:13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08:13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08:13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08:13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08:1301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08:1301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08:1301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08:1301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08:14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08:14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08:14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08:14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08:14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08:14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08:14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08:14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08:1401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08:1401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08:1401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08:14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08:1401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08:1401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08:1401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08:1401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08:1401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08:1401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08:1401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08:1401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08:14010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08:14010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08:1401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08:14010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08:1401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08:1401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08:1401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08:1401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08:1401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08:1401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08:1401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08:1401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08:1401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08:14010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08:1401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08:1401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08:1401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08:1401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08:1401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08:1401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08:1401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08:1401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08:1401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08:1401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08:1401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08:1401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08:1401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08:14010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08:14010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08:1401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08:1401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08:14010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08:1401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08:1401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08:1401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08:1401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08:1401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08:1401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08:1401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08:14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08:1401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08:1401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08:1401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08:1401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08:1401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08:1401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08:1401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08:1401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08:1401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08:1401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08:1401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08:1401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08:1401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08:1401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08:1401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08:1401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08:1401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08:1401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08:1401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08:14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08:1401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08:1401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08:1401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08:1401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08:14010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08:14010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08:14010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08:1401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08:14010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08:1401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08:14010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08:14010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08:14010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08:1401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08:14010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08:14010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08:14010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08:14010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08:1401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08:1401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08:1401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08:1401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08:1401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08:1401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08:1401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08:140106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08:140106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08:140106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08:14010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08:14010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08:14010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08:14010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08:140106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08:140106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08:14010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08:14010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08:14010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08:14010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08:14010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08:140106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08:1401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08:1401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08:1401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08:14010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08:1401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08:14010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08:14010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08:14010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08:14010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08:14010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08:14010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08:14010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08:14010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08:14010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08:1401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08:140106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08:14010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08:14010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08:14010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08:14010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08:1401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08:140106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08:14010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08:140106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08:140106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08:14010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08:14010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08:14010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08:1401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08:140106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08:140106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08:1401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08:1401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08:14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08:1401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08:14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08:1401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08:1401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08:14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08:1401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08:1401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08:1401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08:1401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08:1401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08:1401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08:1401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08:1401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08:1401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08:1401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08:1401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08:1401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08:1401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08:1401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08:1401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08:14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08:1401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08:1401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08:1401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08:1401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08:1401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08:1401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08:140108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08:140108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08:1401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08:140108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08:140108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08:14010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08:140108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08:14010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08:140108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08:14010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08:14010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08:1401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08:1401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08:140108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08:1401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08:14010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08:14010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08:140108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08:140108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08:140108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08:140108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08:140108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08:140108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08:140108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08:140108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08:140108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08:140108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08:140108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08:1401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08:140108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08:140108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08:140108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08:140108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08:140108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08:140108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08:140108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08:140108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08:140108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08:1501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08:15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08:1501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08:1501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08:1501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08:1501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08:1501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08:1501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08:1501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08:1501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08:15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08:15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08:15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08:1501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08:15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08:15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08:1501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08:1501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09:02061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09:0206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09:02062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09:0305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09:0507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09:0507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09:0507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09:0507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09:0507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09:0603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09:0802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2:0105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2:01050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2:05001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3:130017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5:0803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6:000000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6:000000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6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6:010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6:0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6:01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6:0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6:01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16:0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16:01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16:010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16:01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16:0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16:01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16:0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16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16:0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16:0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16:0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16:0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16:0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16:01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16:01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16:010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16:0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16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16:01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16:01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16:0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16:0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16:0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16:0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16:0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16:0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16:0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16:0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16:01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16:01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16:0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16:01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16:01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16:01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16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16:0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16:01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16:01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16:01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16:01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16:0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16:01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16:0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16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16:0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16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16:0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16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16:01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16:0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16:01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16:0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16:01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16:0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16:0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16:0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16:0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16:01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16:0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16:0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16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16:01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16:0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16:01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16:0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16:01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16:0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16:01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16:0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16:01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16:01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16:01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16:01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16:01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16:01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16:01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16:01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16:01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16:01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16:01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16:01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16:01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16:01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16:01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16:0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16:01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16:01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16:01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16:01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16:01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16:01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16:01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16:01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16:01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16:01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16:0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16:01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16:01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16:01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16:01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16:01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16:01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16:01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16:01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16:01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16:01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16:01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16:01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16:01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16:01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16:0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16:0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16:0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16:0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16:0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16:0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16:0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16:0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16:01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16:01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16:0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16:0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16:0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16:0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16:01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16:0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16:0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16:01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16:0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16:01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16:0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16:01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16:01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16:01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16:02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16:02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16:02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16:02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16:03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16:03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16:0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16:0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16:03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16:0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16:03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16:03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16:03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16:03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16:03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16:03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16:03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16:03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16:03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16:03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16:03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16:03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16:03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16:0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16:0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16:03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16:0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16:03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16:03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16:0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16:0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16:03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16:03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16:03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16:03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16:03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16:03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16:050001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16:050001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16:050001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16:050001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16:050001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16:050001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16:050001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16:050001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16:050001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16:05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16:05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16:05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16:05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16:05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16:05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16:05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16:05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16:05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16:05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16:05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16:05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16:05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16:05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16:05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16:05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16:05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16:05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16:05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16:05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16:05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16:05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16:05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16:05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16:05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16:05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16:05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16:05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16:05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16:05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16:050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16:050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16:07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16:07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16:07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16:07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16:08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16:08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16:08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16:08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16:08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16:08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16:08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16:08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16:08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16:08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16:08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16:08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16:08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16:08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16:08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16:08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16:08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16:08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16:08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16:08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16:08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16:08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16:08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16:08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16:08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16:08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16:08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16:08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16:08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16:08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16:08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16:08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16:08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16:08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16:08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16:08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16:08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16:08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16:08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16:08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16:08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16:08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16:08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16:08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16:08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16:08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16:08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16:08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16:08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16:08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16:08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16:08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16:080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16:08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16:08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16:08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16:08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16:08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16:08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16:08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16:08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16:08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16:08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16:08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16:080004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16:08000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16:08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16:08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16:08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16:08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16:08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16:08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16:08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16:08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16:08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16:08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16:08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16:08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16:08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16:08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16:09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16:09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16:09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16:09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16:09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16:09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16:09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16:09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16:09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16:09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16:09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16:09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16:09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16:09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16:09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16:09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16:09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16:09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16:10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16:10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16:10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16:1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16:10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16:10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16:10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16:10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16:10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16:10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16:10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16:1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16:10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16:10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16:10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16:10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16:10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16:10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16:10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16:10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16:10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16:10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16:10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16:10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16:10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16:10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16:10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16:10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16:10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16:10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16:10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16:10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16:10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16:100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16:100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16:10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16:10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16:10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16:100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16:100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16:100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16:100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16:100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16:10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16:10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16:10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16:10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16:10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16:10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16:10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16:10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16:10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16:10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16:10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16:110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16:11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16:1100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16:1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16:1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16:1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16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16:11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16:11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16:12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16:12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16:12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16:12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16:12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16:12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16:12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16:12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16:1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16:1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16:12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16:12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16:12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16:1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16:1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16:12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16:1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16:12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16:12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16:12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16:12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16:1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16:13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16:13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16:13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16:13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16:1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16:1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16:13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16:13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16:1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16:13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16:13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16:13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16:13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16:13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16:13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16:13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16:13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16:13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16:17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16:17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16:17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16:17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16:17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16:17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16:17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16:17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16:17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16:17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16:17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16:17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16:17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16:17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16:17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16:17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16:17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16:17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16:17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16:17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16:17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16:17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16:17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16:17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16:17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16:17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16:17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16:17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16:17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16:17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16:17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16:17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16:17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16:17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16:17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16:17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16:17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16:17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16:17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16:17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16:17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16:17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16:17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16:17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16:17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16:17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16:17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16:17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16:17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16:17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16:17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16:17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16:17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16:17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16:17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16:17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16:17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16:17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16:17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16:17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17:1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19:000000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0:0101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0:010101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0:0101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0:0101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0:0101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0:030101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0:0301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0:030101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0:0301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0:0301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0:030103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0:0301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0:03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0:03010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0:070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0:07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0:070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1:0700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1:070006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1:070006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1:070010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1:07001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1:07001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1:07001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1:07001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1:07001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1:07001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1:07001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1:070016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1:070016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1:070016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1:07003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1:07003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1:09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1:11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1:130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3:08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3:08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3:10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3:100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3:14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3:15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3:17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3:19001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3:19002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3:19003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3:190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3:2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3:2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6:0106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6:0106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6:0106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6:02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6:0206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6:0206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6:0206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6:0206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6:0206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6:0206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6:0206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6:0206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6:0306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6:0443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6:0507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6:050702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6:0507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6:050702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6:050702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6:0515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6:0515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6:0515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6:0606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6:0606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6:0608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6:0608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6:07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6:0902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6:0902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6:0902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6:0902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6:090201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6:0902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6:0902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7:03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8:1000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8:100028:6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8:130003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8:130003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8:130003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8:130003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8:130003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8:130003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8:16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9:04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9:040003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9:040003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9:04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9:04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9:0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9:04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9:04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9:04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9:05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9:05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9:05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9:05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9:05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0:01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0:02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0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0:0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0:0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0:0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0:04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0:04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0:05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0:05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0:05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0:0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0:0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0:1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0:10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0:160003:106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0:160005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1:000000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1:04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1:10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1:17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1:170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1:17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1:17000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1:17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1:17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1:17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1:170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1:170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1:190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1:230004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1:230004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3:01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3:06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3:1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3:1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3:1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3:1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3:10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3:1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3:11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3:11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3:1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3:13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3:14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10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1005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2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20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200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200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2008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20096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2009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2009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2009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3003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3007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4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40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40017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4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4001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4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40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400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40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4001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4001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4001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4001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4001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40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40019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40019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40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40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40019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40019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40019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40019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40019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40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40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40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40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4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4002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4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40020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4002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4002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40020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40020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40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4002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40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400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400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400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400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40024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40025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4002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400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5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5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50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50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5001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5001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50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5005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5006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50067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50076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6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60008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60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6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6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6001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6001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6006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7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7005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7008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8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8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80045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80047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8005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800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8005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8006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8007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8007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8008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8008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8008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8008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8008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8008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8008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8008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8008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8008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8008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8008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8008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80087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80087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8008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8008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8008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8008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80089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8008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8008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8008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8009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80090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8009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801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801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8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8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8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8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801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80110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801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8012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801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8012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80124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801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80150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5:0101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5:0101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5:0201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5:0201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5:020102:6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5:020102:79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5:020103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5:030106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5:030106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5:030106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5:03012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6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6:000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6:00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6:00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6:00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6:000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6:00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6:000006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6:000006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6:000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6:000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6:000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6:0000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6:000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6:000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6:000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6:00000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6:00000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6:000008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6:000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6:000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6:000009:5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6:000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6:000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6:00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6:000010:150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6:00001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6:00001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6:00001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6:00001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6:00001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6:00001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6:00001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6:000018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7:01023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7:01023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7:0102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7:01023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7:01023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7:01023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7:01023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7:01023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7:01023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7:010237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7:01023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7:0102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7:01023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7:01023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7:01023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7:01023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7:01023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7:01023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7:010239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7:0102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7:01023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7:01023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7:010239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7:01023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7:0102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7:0102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7:010240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7:010240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7:01024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7:01024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7:0102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7:0102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7:010241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7:01024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7:010241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7:01024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7:01024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7:01024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7:01024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7:01024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7:01024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7:01024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7:01024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7:0102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7:01024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7:01024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7:01024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7:0102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7:01024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7:010248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7:01025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7:01025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7:01025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7:01025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7:01025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7:01025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7:01025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7:01025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7:0102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7:0102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7:01025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7:01025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7:01025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7:0102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7:01025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7:01025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7:01025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7:01025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7:01026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7:01026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7:010264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7:01026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7:01026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7:01026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7:01026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7:01026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7:01026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7:01026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7:010264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7:01026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7:01026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7:01026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7:01026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7:01026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7:01026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7:01026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7:01027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7:01035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7:01035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7:01035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7:01035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7:01035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7:0103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7:01035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7:01035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7:01035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7:0103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7:01035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7:01035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7:010355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7:01035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7:01035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7:01035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7:01035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8:04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8:04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8:0502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8:0502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8:0502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8:0502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8:0503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8:0503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8:0503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8:0503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8:0503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8:0503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8:0503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8:0503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8:06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8:06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8:06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8:06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8:0601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8:0602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8:0602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8:0602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9:00001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9:00003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2">
            <text:p>2284</text:p>
          </table:table-cell>
          <table:table-cell office:value-type="string" table:number-columns-spanned="3" table:number-rows-spanned="1" table:style-name="ce20">
            <text:p>34:39:00003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BACA6CA5B605C604CE77764D4DB9FD99A3730FB0B067824EF197E0008AA363E1BC5F159363D13918A3B00EE6C884303BA9F707E37C8911A442F689744E924A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1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06T11:57:48Z</meta:creation-date>
    <dc:date>2022-04-06T13:07:11Z</dc:date>
  </office:meta>
</office:document-meta>
</file>