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303</text:p>
          </table:table-cell>
          <table:table-cell table:number-columns-repeated="4" table:style-name="ce10"/>
          <table:table-cell office:value-type="string" table:style-name="ce12">
            <text:p>06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" table:style-name="ce17">
            <text:p>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8:02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8:02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8:02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8:02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8:020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8:1101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8:1101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8:1101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8:1101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8:1101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8:1101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8:1101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8:1101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8:1101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8:110109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8:12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8:12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8:12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8:12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8:12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8:120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8:1201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8:1201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8:1201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8:1201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8:1201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8:140109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8:1401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8:1401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8:1401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8:1401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8:1401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8:140109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8:1401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8:1401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8:1401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8:1401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8:1401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8:1401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8:1401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8:1401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8:1401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8:1401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8:1401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8:1401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8:1401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8:1401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8:1401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8:1401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number-columns-spanned="3" table:number-rows-spanned="1" table:style-name="ce2">
            <text:p>34:08:1401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Марина А. Ратанова</dc:creator>
    <meta:creation-date>2022-04-06T11:56:30Z</meta:creation-date>
    <dc:date>2022-04-06T11:56:30Z</dc:date>
  </office:meta>
</office:document-meta>
</file>