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05</text:p>
          </table:table-cell>
          <table:table-cell table:number-columns-repeated="4" table:style-name="ce2"/>
          <table:table-cell office:value-type="string" table:style-name="ce4">
            <text:p>06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" table:style-name="ce7">
            <text:p>1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3995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01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4970</text:p>
          </table:table-cell>
          <table:covered-table-cell/>
          <table:table-cell office:value-type="float" office:value="75393" table:style-name="ce11">
            <text:p>75393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1836</text:p>
          </table:table-cell>
          <table:covered-table-cell/>
          <table:table-cell office:value-type="float" office:value="169094.25" table:style-name="ce11">
            <text:p>169094,2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4:070004:167</text:p>
          </table:table-cell>
          <table:covered-table-cell/>
          <table:table-cell office:value-type="float" office:value="1074200.6000000001" table:style-name="ce11">
            <text:p>1074200,6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211:1331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100001:332</text:p>
          </table:table-cell>
          <table:covered-table-cell/>
          <table:table-cell office:value-type="float" office:value="389276.96" table:style-name="ce11">
            <text:p>389276,9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00000:142</text:p>
          </table:table-cell>
          <table:covered-table-cell/>
          <table:table-cell office:value-type="float" office:value="2638720" table:style-name="ce11">
            <text:p>263872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40109:462</text:p>
          </table:table-cell>
          <table:covered-table-cell/>
          <table:table-cell office:value-type="float" office:value="260680" table:style-name="ce11">
            <text:p>26068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9:000000:109</text:p>
          </table:table-cell>
          <table:covered-table-cell/>
          <table:table-cell office:value-type="float" office:value="2199120" table:style-name="ce11">
            <text:p>219912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50761170.240000002" table:style-name="ce11">
            <text:p>50761170,24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00000:12428</text:p>
          </table:table-cell>
          <table:covered-table-cell/>
          <table:table-cell office:value-type="float" office:value="180600" table:style-name="ce11">
            <text:p>1806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40301:250</text:p>
          </table:table-cell>
          <table:covered-table-cell/>
          <table:table-cell office:value-type="float" office:value="121520" table:style-name="ce11">
            <text:p>12152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80401:381</text:p>
          </table:table-cell>
          <table:covered-table-cell/>
          <table:table-cell office:value-type="float" office:value="283040" table:style-name="ce11">
            <text:p>28304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90004:512</text:p>
          </table:table-cell>
          <table:covered-table-cell/>
          <table:table-cell office:value-type="float" office:value="39840" table:style-name="ce11">
            <text:p>3984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110005:1271</text:p>
          </table:table-cell>
          <table:covered-table-cell/>
          <table:table-cell office:value-type="float" office:value="12315.68" table:style-name="ce11">
            <text:p>12315,68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110005:1304</text:p>
          </table:table-cell>
          <table:covered-table-cell/>
          <table:table-cell office:value-type="float" office:value="472.44" table:style-name="ce11">
            <text:p>472,44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170011:45</text:p>
          </table:table-cell>
          <table:covered-table-cell/>
          <table:table-cell office:value-type="float" office:value="1903590.34" table:style-name="ce11">
            <text:p>1903590,34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50005:1139</text:p>
          </table:table-cell>
          <table:covered-table-cell/>
          <table:table-cell office:value-type="float" office:value="2133600" table:style-name="ce11">
            <text:p>21336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50005:1140</text:p>
          </table:table-cell>
          <table:covered-table-cell/>
          <table:table-cell office:value-type="float" office:value="2082800" table:style-name="ce11">
            <text:p>20828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60202:408</text:p>
          </table:table-cell>
          <table:covered-table-cell/>
          <table:table-cell office:value-type="float" office:value="749250" table:style-name="ce11">
            <text:p>7492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70005:1835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70005:1836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70005:1837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70005:1838</text:p>
          </table:table-cell>
          <table:covered-table-cell/>
          <table:table-cell office:value-type="float" office:value="117750" table:style-name="ce11">
            <text:p>1177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80007:115</text:p>
          </table:table-cell>
          <table:covered-table-cell/>
          <table:table-cell office:value-type="float" office:value="840000" table:style-name="ce11">
            <text:p>8400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000000:122</text:p>
          </table:table-cell>
          <table:covered-table-cell/>
          <table:table-cell office:value-type="float" office:value="101727120" table:style-name="ce11">
            <text:p>10172712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00000:2776</text:p>
          </table:table-cell>
          <table:covered-table-cell/>
          <table:table-cell office:value-type="float" office:value="14931150" table:style-name="ce11">
            <text:p>149311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1:000000:2777</text:p>
          </table:table-cell>
          <table:covered-table-cell/>
          <table:table-cell office:value-type="float" office:value="16684200" table:style-name="ce11">
            <text:p>166842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90004:544</text:p>
          </table:table-cell>
          <table:covered-table-cell/>
          <table:table-cell office:value-type="float" office:value="1614480" table:style-name="ce11">
            <text:p>161448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2:140002:603</text:p>
          </table:table-cell>
          <table:covered-table-cell/>
          <table:table-cell office:value-type="float" office:value="865800" table:style-name="ce11">
            <text:p>8658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2:140002:604</text:p>
          </table:table-cell>
          <table:covered-table-cell/>
          <table:table-cell office:value-type="float" office:value="1295370" table:style-name="ce11">
            <text:p>129537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40002:153</text:p>
          </table:table-cell>
          <table:covered-table-cell/>
          <table:table-cell office:value-type="float" office:value="22666.35" table:style-name="ce11">
            <text:p>22666,35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10008:742</text:p>
          </table:table-cell>
          <table:covered-table-cell/>
          <table:table-cell office:value-type="float" office:value="23154.560000000001" table:style-name="ce11">
            <text:p>23154,5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160200:63</text:p>
          </table:table-cell>
          <table:covered-table-cell/>
          <table:table-cell office:value-type="float" office:value="12278420" table:style-name="ce11">
            <text:p>1227842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70007:4726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70007:798</text:p>
          </table:table-cell>
          <table:covered-table-cell/>
          <table:table-cell office:value-type="float" office:value="208535" table:style-name="ce11">
            <text:p>208535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26:902</text:p>
          </table:table-cell>
          <table:covered-table-cell/>
          <table:table-cell office:value-type="float" office:value="287352" table:style-name="ce11">
            <text:p>287352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10023:5745</text:p>
          </table:table-cell>
          <table:covered-table-cell/>
          <table:table-cell office:value-type="float" office:value="4560750" table:style-name="ce11">
            <text:p>45607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10023:5746</text:p>
          </table:table-cell>
          <table:covered-table-cell/>
          <table:table-cell office:value-type="float" office:value="304050" table:style-name="ce11">
            <text:p>30405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5747</text:p>
          </table:table-cell>
          <table:covered-table-cell/>
          <table:table-cell office:value-type="float" office:value="554598" table:style-name="ce11">
            <text:p>554598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23:5748</text:p>
          </table:table-cell>
          <table:covered-table-cell/>
          <table:table-cell office:value-type="float" office:value="235466" table:style-name="ce11">
            <text:p>235466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10023:5749</text:p>
          </table:table-cell>
          <table:covered-table-cell/>
          <table:table-cell office:value-type="float" office:value="672423.62" table:style-name="ce11">
            <text:p>672423,62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10023:5750</text:p>
          </table:table-cell>
          <table:covered-table-cell/>
          <table:table-cell office:value-type="float" office:value="248922" table:style-name="ce11">
            <text:p>248922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10023:5751</text:p>
          </table:table-cell>
          <table:covered-table-cell/>
          <table:table-cell office:value-type="float" office:value="248922" table:style-name="ce11">
            <text:p>248922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10023:5752</text:p>
          </table:table-cell>
          <table:covered-table-cell/>
          <table:table-cell office:value-type="float" office:value="124020" table:style-name="ce11">
            <text:p>12402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0:030004:293</text:p>
          </table:table-cell>
          <table:covered-table-cell/>
          <table:table-cell office:value-type="float" office:value="2237400" table:style-name="ce11">
            <text:p>22374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0:030005:147</text:p>
          </table:table-cell>
          <table:covered-table-cell/>
          <table:table-cell office:value-type="float" office:value="11272800" table:style-name="ce11">
            <text:p>112728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130004:143</text:p>
          </table:table-cell>
          <table:covered-table-cell/>
          <table:table-cell office:value-type="float" office:value="121246664.06999999" table:style-name="ce11">
            <text:p>121246664,07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130004:375</text:p>
          </table:table-cell>
          <table:covered-table-cell/>
          <table:table-cell office:value-type="float" office:value="1798021.8" table:style-name="ce11">
            <text:p>1798021,8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30005:102</text:p>
          </table:table-cell>
          <table:covered-table-cell/>
          <table:table-cell office:value-type="float" office:value="3191321.3" table:style-name="ce11">
            <text:p>3191321,3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30005:292</text:p>
          </table:table-cell>
          <table:covered-table-cell/>
          <table:table-cell office:value-type="float" office:value="106974.01" table:style-name="ce11">
            <text:p>106974,01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2:000000:297</text:p>
          </table:table-cell>
          <table:covered-table-cell/>
          <table:table-cell office:value-type="float" office:value="171396854.96000001" table:style-name="ce11">
            <text:p>171396854,96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2:010006:1919</text:p>
          </table:table-cell>
          <table:covered-table-cell/>
          <table:table-cell office:value-type="float" office:value="15849225" table:style-name="ce11">
            <text:p>15849225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010006:1920</text:p>
          </table:table-cell>
          <table:covered-table-cell/>
          <table:table-cell office:value-type="float" office:value="4580400" table:style-name="ce11">
            <text:p>45804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020004:1869</text:p>
          </table:table-cell>
          <table:covered-table-cell/>
          <table:table-cell office:value-type="float" office:value="1273342" table:style-name="ce11">
            <text:p>1273342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34:32:110010:312</text:p>
          </table:table-cell>
          <table:covered-table-cell/>
          <table:table-cell office:value-type="float" office:value="2800000" table:style-name="ce13">
            <text:p>2800000,00</text:p>
          </table:table-cell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7">
            <text:p>2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8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9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9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9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9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9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9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0000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8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1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2063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502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507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603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604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1201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3:000000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90004: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090007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3:090007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4:02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4:02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4:0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4:03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4:03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4:03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03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4:05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4:07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4:07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4:10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4:13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13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4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000000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00000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3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07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6:080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1000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6:13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13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17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7:000000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7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7:07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7:10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000000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9:05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9:17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0:000000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0:000000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0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0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0:02000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0:070005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0:1001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1:130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1:13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2:09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2:1202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3:000000:7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3:01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3:01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3:01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3:02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3:0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3:02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3:02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3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3:05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3:05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3:060004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3:060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3:06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3:06000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3:06000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3:060004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3:06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3:060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3:06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3:070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3:070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3:07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3:07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3:07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3:07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3:07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3:07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3:08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3:08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3:08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3:08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3:08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3:09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3:110008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11000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18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2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403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41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44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443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44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44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44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443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44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443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503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609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61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61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61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61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61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61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61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701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1006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0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0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0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0:000000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0:03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0:04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0:14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0:14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0:14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0:14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0:14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1:000000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1:16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1:17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3:00000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3:060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3:110004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3" table:number-rows-spanned="1" table:style-name="ce20">
            <text:p>34:33:1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8C3F987BA619E2970B62A6D41A0FAA15EC1CD371AED7001A3EB910007B019D9B449D56E5F1037E6CD2352DC7DBE91BAAF5AA0B51D60B2DEBE76BAFC19D6F6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06T12:05:39Z</meta:creation-date>
    <dc:date>2022-04-06T13:09:35Z</dc:date>
  </office:meta>
</office:document-meta>
</file>