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06</text:p>
          </table:table-cell>
          <table:table-cell table:number-columns-repeated="4" table:style-name="ce2"/>
          <table:table-cell office:value-type="string" table:style-name="ce4">
            <text:p>06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9" table:style-name="ce6">
            <text:p>10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20" table:style-name="ce7">
            <text:p>12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364</text:p>
          </table:table-cell>
          <table:covered-table-cell/>
          <table:table-cell office:value-type="float" office:value="212000.01" table:style-name="ce11">
            <text:p>212000,01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10003:485</text:p>
          </table:table-cell>
          <table:covered-table-cell/>
          <table:table-cell office:value-type="float" office:value="228735.35999999999" table:style-name="ce11">
            <text:p>228735,36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70001:3961</text:p>
          </table:table-cell>
          <table:covered-table-cell/>
          <table:table-cell office:value-type="float" office:value="208977.6" table:style-name="ce11">
            <text:p>208977,6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3670</text:p>
          </table:table-cell>
          <table:covered-table-cell/>
          <table:table-cell office:value-type="float" office:value="80958" table:style-name="ce11">
            <text:p>80958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3671</text:p>
          </table:table-cell>
          <table:covered-table-cell/>
          <table:table-cell office:value-type="float" office:value="66790.350000000006" table:style-name="ce11">
            <text:p>66790,35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3672</text:p>
          </table:table-cell>
          <table:covered-table-cell/>
          <table:table-cell office:value-type="float" office:value="68814.3" table:style-name="ce11">
            <text:p>68814,3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3059396.350000001" table:style-name="ce11">
            <text:p>23059396,35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1:3930</text:p>
          </table:table-cell>
          <table:covered-table-cell/>
          <table:table-cell office:value-type="float" office:value="167991.56" table:style-name="ce11">
            <text:p>167991,56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1:3931</text:p>
          </table:table-cell>
          <table:covered-table-cell/>
          <table:table-cell office:value-type="float" office:value="317973.48" table:style-name="ce11">
            <text:p>317973,48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13592</text:p>
          </table:table-cell>
          <table:covered-table-cell/>
          <table:table-cell office:value-type="float" office:value="121713.72" table:style-name="ce11">
            <text:p>121713,72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202:1201</text:p>
          </table:table-cell>
          <table:covered-table-cell/>
          <table:table-cell office:value-type="float" office:value="81263.37" table:style-name="ce11">
            <text:p>81263,37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6:67</text:p>
          </table:table-cell>
          <table:covered-table-cell/>
          <table:table-cell office:value-type="float" office:value="545635.19999999995" table:style-name="ce11">
            <text:p>545635,2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00001:3426</text:p>
          </table:table-cell>
          <table:covered-table-cell/>
          <table:table-cell office:value-type="float" office:value="13230.08" table:style-name="ce11">
            <text:p>13230,08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20005:5977</text:p>
          </table:table-cell>
          <table:covered-table-cell/>
          <table:table-cell office:value-type="float" office:value="2772640.86" table:style-name="ce11">
            <text:p>2772640,86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30001:3433</text:p>
          </table:table-cell>
          <table:covered-table-cell/>
          <table:table-cell office:value-type="float" office:value="1259876.2" table:style-name="ce11">
            <text:p>1259876,2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30005:1353</text:p>
          </table:table-cell>
          <table:covered-table-cell/>
          <table:table-cell office:value-type="float" office:value="22642.2" table:style-name="ce11">
            <text:p>22642,2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30005:6211</text:p>
          </table:table-cell>
          <table:covered-table-cell/>
          <table:table-cell office:value-type="float" office:value="215666.62" table:style-name="ce11">
            <text:p>215666,62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010184:16</text:p>
          </table:table-cell>
          <table:covered-table-cell/>
          <table:table-cell office:value-type="float" office:value="182837.05" table:style-name="ce11">
            <text:p>182837,05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6:250004:123</text:p>
          </table:table-cell>
          <table:covered-table-cell/>
          <table:table-cell office:value-type="float" office:value="10370.1" table:style-name="ce11">
            <text:p>10370,1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6:250013:246</text:p>
          </table:table-cell>
          <table:covered-table-cell/>
          <table:table-cell office:value-type="float" office:value="435043.57" table:style-name="ce11">
            <text:p>435043,57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080002:22685</text:p>
          </table:table-cell>
          <table:covered-table-cell/>
          <table:table-cell office:value-type="float" office:value="11543.28" table:style-name="ce11">
            <text:p>11543,28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040102:95</text:p>
          </table:table-cell>
          <table:covered-table-cell/>
          <table:table-cell office:value-type="float" office:value="345825" table:style-name="ce11">
            <text:p>345825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8:120201:97</text:p>
          </table:table-cell>
          <table:covered-table-cell/>
          <table:table-cell office:value-type="float" office:value="102228" table:style-name="ce11">
            <text:p>102228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9:020402:324</text:p>
          </table:table-cell>
          <table:covered-table-cell/>
          <table:table-cell office:value-type="float" office:value="147440.07999999999" table:style-name="ce11">
            <text:p>147440,08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9:021007:512</text:p>
          </table:table-cell>
          <table:covered-table-cell/>
          <table:table-cell office:value-type="float" office:value="1658540.34" table:style-name="ce11">
            <text:p>1658540,34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9:021007:513</text:p>
          </table:table-cell>
          <table:covered-table-cell/>
          <table:table-cell office:value-type="float" office:value="326638" table:style-name="ce11">
            <text:p>326638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9:021043:5</text:p>
          </table:table-cell>
          <table:covered-table-cell/>
          <table:table-cell office:value-type="float" office:value="35055590.399999999" table:style-name="ce11">
            <text:p>35055590,4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9:021043:828</text:p>
          </table:table-cell>
          <table:covered-table-cell/>
          <table:table-cell office:value-type="float" office:value="73764" table:style-name="ce11">
            <text:p>73764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0:020004:681</text:p>
          </table:table-cell>
          <table:covered-table-cell/>
          <table:table-cell office:value-type="float" office:value="207242.55" table:style-name="ce11">
            <text:p>207242,55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2:010101:424</text:p>
          </table:table-cell>
          <table:covered-table-cell/>
          <table:table-cell office:value-type="float" office:value="176760" table:style-name="ce11">
            <text:p>17676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2:100004:1083</text:p>
          </table:table-cell>
          <table:covered-table-cell/>
          <table:table-cell office:value-type="float" office:value="606350" table:style-name="ce11">
            <text:p>60635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2:100004:1084</text:p>
          </table:table-cell>
          <table:covered-table-cell/>
          <table:table-cell office:value-type="float" office:value="606350" table:style-name="ce11">
            <text:p>60635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4:090002:18450</text:p>
          </table:table-cell>
          <table:covered-table-cell/>
          <table:table-cell office:value-type="float" office:value="1824669.12" table:style-name="ce11">
            <text:p>1824669,12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4:090004:14036</text:p>
          </table:table-cell>
          <table:covered-table-cell/>
          <table:table-cell office:value-type="float" office:value="414929.2" table:style-name="ce11">
            <text:p>414929,2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8:050006:211</text:p>
          </table:table-cell>
          <table:covered-table-cell/>
          <table:table-cell office:value-type="float" office:value="97631.25" table:style-name="ce11">
            <text:p>97631,25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9:040010:1415</text:p>
          </table:table-cell>
          <table:covered-table-cell/>
          <table:table-cell office:value-type="float" office:value="16044.68" table:style-name="ce11">
            <text:p>16044,68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3:190025:26</text:p>
          </table:table-cell>
          <table:covered-table-cell/>
          <table:table-cell office:value-type="float" office:value="259585.47" table:style-name="ce11">
            <text:p>259585,47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70101:66</text:p>
          </table:table-cell>
          <table:covered-table-cell/>
          <table:table-cell office:value-type="float" office:value="368476.55" table:style-name="ce11">
            <text:p>368476,55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130501:171</text:p>
          </table:table-cell>
          <table:covered-table-cell/>
          <table:table-cell office:value-type="float" office:value="271488" table:style-name="ce11">
            <text:p>271488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7:050001:2181</text:p>
          </table:table-cell>
          <table:covered-table-cell/>
          <table:table-cell office:value-type="float" office:value="224638.05" table:style-name="ce11">
            <text:p>224638,05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7:050001:2237</text:p>
          </table:table-cell>
          <table:covered-table-cell/>
          <table:table-cell office:value-type="float" office:value="193698.89" table:style-name="ce11">
            <text:p>193698,89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80004:187</text:p>
          </table:table-cell>
          <table:covered-table-cell/>
          <table:table-cell office:value-type="float" office:value="348258.7" table:style-name="ce11">
            <text:p>348258,7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80004:340</text:p>
          </table:table-cell>
          <table:covered-table-cell/>
          <table:table-cell office:value-type="float" office:value="294710.95" table:style-name="ce11">
            <text:p>294710,95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00007:3354</text:p>
          </table:table-cell>
          <table:covered-table-cell/>
          <table:table-cell office:value-type="float" office:value="16029" table:style-name="ce11">
            <text:p>16029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00010:1381</text:p>
          </table:table-cell>
          <table:covered-table-cell/>
          <table:table-cell office:value-type="float" office:value="525835.38" table:style-name="ce11">
            <text:p>525835,38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00010:1388</text:p>
          </table:table-cell>
          <table:covered-table-cell/>
          <table:table-cell office:value-type="float" office:value="2151217.11" table:style-name="ce11">
            <text:p>2151217,11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00010:209</text:p>
          </table:table-cell>
          <table:covered-table-cell/>
          <table:table-cell office:value-type="float" office:value="1389501.89" table:style-name="ce11">
            <text:p>1389501,89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0:010002:160</text:p>
          </table:table-cell>
          <table:covered-table-cell/>
          <table:table-cell office:value-type="float" office:value="264939.12" table:style-name="ce11">
            <text:p>264939,12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0:100002:260</text:p>
          </table:table-cell>
          <table:covered-table-cell/>
          <table:table-cell office:value-type="float" office:value="267129.76" table:style-name="ce11">
            <text:p>267129,76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1:140003:1529</text:p>
          </table:table-cell>
          <table:covered-table-cell/>
          <table:table-cell office:value-type="float" office:value="111580" table:style-name="ce11">
            <text:p>11158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3:070001:691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3:090001:264</text:p>
          </table:table-cell>
          <table:covered-table-cell/>
          <table:table-cell office:value-type="float" office:value="95722.89" table:style-name="ce11">
            <text:p>95722,89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3:100001:700</text:p>
          </table:table-cell>
          <table:covered-table-cell/>
          <table:table-cell office:value-type="float" office:value="9081.86" table:style-name="ce11">
            <text:p>9081,86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3:110001:1532</text:p>
          </table:table-cell>
          <table:covered-table-cell/>
          <table:table-cell office:value-type="float" office:value="9099.2000000000007" table:style-name="ce11">
            <text:p>9099,2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3:110006:131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3:110010:348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10005:1454</text:p>
          </table:table-cell>
          <table:covered-table-cell/>
          <table:table-cell office:value-type="float" office:value="264734.40000000002" table:style-name="ce11">
            <text:p>264734,4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10005:6</text:p>
          </table:table-cell>
          <table:covered-table-cell/>
          <table:table-cell office:value-type="float" office:value="8795170.1199999992" table:style-name="ce11">
            <text:p>8795170,12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10009:1716</text:p>
          </table:table-cell>
          <table:covered-table-cell/>
          <table:table-cell office:value-type="float" office:value="199678.94" table:style-name="ce11">
            <text:p>199678,94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10014:1497</text:p>
          </table:table-cell>
          <table:covered-table-cell/>
          <table:table-cell office:value-type="float" office:value="126962.1" table:style-name="ce11">
            <text:p>126962,1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10014:38</text:p>
          </table:table-cell>
          <table:covered-table-cell/>
          <table:table-cell office:value-type="float" office:value="41762425.409999996" table:style-name="ce11">
            <text:p>41762425,41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10043:57</text:p>
          </table:table-cell>
          <table:covered-table-cell/>
          <table:table-cell office:value-type="float" office:value="590209.16" table:style-name="ce11">
            <text:p>590209,16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10061:1156</text:p>
          </table:table-cell>
          <table:covered-table-cell/>
          <table:table-cell office:value-type="float" office:value="42343400.399999999" table:style-name="ce11">
            <text:p>42343400,4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10061:1157</text:p>
          </table:table-cell>
          <table:covered-table-cell/>
          <table:table-cell office:value-type="float" office:value="17177761.859999999" table:style-name="ce11">
            <text:p>17177761,86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20001:542</text:p>
          </table:table-cell>
          <table:covered-table-cell/>
          <table:table-cell office:value-type="float" office:value="86898.57" table:style-name="ce11">
            <text:p>86898,57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2077185.800000001" table:style-name="ce11">
            <text:p>12077185,8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20087:850</text:p>
          </table:table-cell>
          <table:covered-table-cell/>
          <table:table-cell office:value-type="float" office:value="42532.75" table:style-name="ce11">
            <text:p>42532,75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30019:1173</text:p>
          </table:table-cell>
          <table:covered-table-cell/>
          <table:table-cell office:value-type="float" office:value="46550.85" table:style-name="ce11">
            <text:p>46550,85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30019:19</text:p>
          </table:table-cell>
          <table:covered-table-cell/>
          <table:table-cell office:value-type="float" office:value="13843790.779999999" table:style-name="ce11">
            <text:p>13843790,78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30032:4980</text:p>
          </table:table-cell>
          <table:covered-table-cell/>
          <table:table-cell office:value-type="float" office:value="57498.5" table:style-name="ce11">
            <text:p>57498,5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30032:54</text:p>
          </table:table-cell>
          <table:covered-table-cell/>
          <table:table-cell office:value-type="float" office:value="5215337.5999999996" table:style-name="ce11">
            <text:p>5215337,6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30084:592</text:p>
          </table:table-cell>
          <table:covered-table-cell/>
          <table:table-cell office:value-type="float" office:value="967522.5" table:style-name="ce11">
            <text:p>967522,5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30084:593</text:p>
          </table:table-cell>
          <table:covered-table-cell/>
          <table:table-cell office:value-type="float" office:value="967522.5" table:style-name="ce11">
            <text:p>967522,5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30104:2321</text:p>
          </table:table-cell>
          <table:covered-table-cell/>
          <table:table-cell office:value-type="float" office:value="52898.62" table:style-name="ce11">
            <text:p>52898,62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30104:2322</text:p>
          </table:table-cell>
          <table:covered-table-cell/>
          <table:table-cell office:value-type="float" office:value="124196.76" table:style-name="ce11">
            <text:p>124196,76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20230377.789999999" table:style-name="ce11">
            <text:p>20230377,79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49423467.659999996" table:style-name="ce11">
            <text:p>49423467,66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30127:107</text:p>
          </table:table-cell>
          <table:covered-table-cell/>
          <table:table-cell office:value-type="float" office:value="1227251.3999999999" table:style-name="ce11">
            <text:p>1227251,4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50047:1</text:p>
          </table:table-cell>
          <table:covered-table-cell/>
          <table:table-cell office:value-type="float" office:value="13764521.550000001" table:style-name="ce11">
            <text:p>13764521,55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459945.55" table:style-name="ce11">
            <text:p>1459945,55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60016:7004</text:p>
          </table:table-cell>
          <table:covered-table-cell/>
          <table:table-cell office:value-type="float" office:value="44650.559999999998" table:style-name="ce11">
            <text:p>44650,56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60016:7005</text:p>
          </table:table-cell>
          <table:covered-table-cell/>
          <table:table-cell office:value-type="float" office:value="50231.88" table:style-name="ce11">
            <text:p>50231,88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60016:7006</text:p>
          </table:table-cell>
          <table:covered-table-cell/>
          <table:table-cell office:value-type="float" office:value="44650.559999999998" table:style-name="ce11">
            <text:p>44650,56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60016:7008</text:p>
          </table:table-cell>
          <table:covered-table-cell/>
          <table:table-cell office:value-type="float" office:value="52092.32" table:style-name="ce11">
            <text:p>52092,32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60016:7009</text:p>
          </table:table-cell>
          <table:covered-table-cell/>
          <table:table-cell office:value-type="float" office:value="59534.080000000002" table:style-name="ce11">
            <text:p>59534,08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60016:7011</text:p>
          </table:table-cell>
          <table:covered-table-cell/>
          <table:table-cell office:value-type="float" office:value="48371.44" table:style-name="ce11">
            <text:p>48371,44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70036:3391</text:p>
          </table:table-cell>
          <table:covered-table-cell/>
          <table:table-cell office:value-type="float" office:value="487522.04" table:style-name="ce11">
            <text:p>487522,04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70076:31</text:p>
          </table:table-cell>
          <table:covered-table-cell/>
          <table:table-cell office:value-type="float" office:value="349386.18" table:style-name="ce11">
            <text:p>349386,18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70091:805</text:p>
          </table:table-cell>
          <table:covered-table-cell/>
          <table:table-cell office:value-type="float" office:value="6147434.3200000003" table:style-name="ce11">
            <text:p>6147434,32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70091:806</text:p>
          </table:table-cell>
          <table:covered-table-cell/>
          <table:table-cell office:value-type="float" office:value="4671783.5999999996" table:style-name="ce11">
            <text:p>4671783,6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70091:807</text:p>
          </table:table-cell>
          <table:covered-table-cell/>
          <table:table-cell office:value-type="float" office:value="6378941.5999999996" table:style-name="ce11">
            <text:p>6378941,6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70091:808</text:p>
          </table:table-cell>
          <table:covered-table-cell/>
          <table:table-cell office:value-type="float" office:value="4884970.16" table:style-name="ce11">
            <text:p>4884970,16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80089:83</text:p>
          </table:table-cell>
          <table:covered-table-cell/>
          <table:table-cell office:value-type="float" office:value="729313.2" table:style-name="ce11">
            <text:p>729313,2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80095:46</text:p>
          </table:table-cell>
          <table:covered-table-cell/>
          <table:table-cell office:value-type="float" office:value="3629723.31" table:style-name="ce11">
            <text:p>3629723,31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80099:2304</text:p>
          </table:table-cell>
          <table:covered-table-cell/>
          <table:table-cell office:value-type="float" office:value="5615148" table:style-name="ce11">
            <text:p>5615148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80099:2305</text:p>
          </table:table-cell>
          <table:covered-table-cell/>
          <table:table-cell office:value-type="float" office:value="5615148" table:style-name="ce11">
            <text:p>5615148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5:030104:4747</text:p>
          </table:table-cell>
          <table:covered-table-cell/>
          <table:table-cell office:value-type="float" office:value="388599.33" table:style-name="ce11">
            <text:p>388599,33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132796847.23" table:style-name="ce11">
            <text:p>132796847,23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6:000005:2550</text:p>
          </table:table-cell>
          <table:covered-table-cell/>
          <table:table-cell office:value-type="float" office:value="23815.96" table:style-name="ce11">
            <text:p>23815,96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6:000005:346</text:p>
          </table:table-cell>
          <table:covered-table-cell/>
          <table:table-cell office:value-type="float" office:value="4380488" table:style-name="ce11">
            <text:p>4380488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6:000008:305</text:p>
          </table:table-cell>
          <table:covered-table-cell/>
          <table:table-cell office:value-type="float" office:value="3784787.35" table:style-name="ce11">
            <text:p>3784787,35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6:000009:7005</text:p>
          </table:table-cell>
          <table:covered-table-cell/>
          <table:table-cell office:value-type="float" office:value="4922570.4000000004" table:style-name="ce11">
            <text:p>4922570,4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6:000012:6747</text:p>
          </table:table-cell>
          <table:covered-table-cell/>
          <table:table-cell office:value-type="float" office:value="827199.77" table:style-name="ce11">
            <text:p>827199,77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6:000021:1312</text:p>
          </table:table-cell>
          <table:covered-table-cell/>
          <table:table-cell office:value-type="float" office:value="28919.38" table:style-name="ce11">
            <text:p>28919,38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6:000021:1313</text:p>
          </table:table-cell>
          <table:covered-table-cell/>
          <table:table-cell office:value-type="float" office:value="34022.800000000003" table:style-name="ce11">
            <text:p>34022,8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6:000021:1314</text:p>
          </table:table-cell>
          <table:covered-table-cell/>
          <table:table-cell office:value-type="float" office:value="21264.25" table:style-name="ce11">
            <text:p>21264,25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7:010201:1007</text:p>
          </table:table-cell>
          <table:covered-table-cell/>
          <table:table-cell office:value-type="float" office:value="12966092.800000001" table:style-name="ce11">
            <text:p>12966092,8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7:010292:60</text:p>
          </table:table-cell>
          <table:covered-table-cell/>
          <table:table-cell office:value-type="float" office:value="502182" table:style-name="ce11">
            <text:p>502182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number-columns-spanned="2" table:number-rows-spanned="1" table:style-name="ce20">
            <text:p>34:39:000012:550</text:p>
          </table:table-cell>
          <table:covered-table-cell/>
          <table:table-cell office:value-type="float" office:value="387953.83" table:style-name="ce13">
            <text:p>387953,83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7">
            <text:p>29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10003:5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223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50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50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500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500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50001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50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5000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50001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50001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5000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5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5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5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5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5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5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5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5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5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5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5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5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5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5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5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5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5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5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5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5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5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50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5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5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70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6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50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80001:62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80001:64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8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10003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10003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4:100001:29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10162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170002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170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170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1700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170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170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1700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1700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170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1700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170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1700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1700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170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170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170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17000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1700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1700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17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17000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1700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170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170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18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18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180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180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180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18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18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180003:8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190003:6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190003:7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19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19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19000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1900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25001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25001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25001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08000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1101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120202:118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120202:118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120202:118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120202:118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120202:118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120202:118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120202:12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120202:122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120202:126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120202:126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120202:126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120202:126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120202:126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120202:126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120202:127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120202:127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120202:128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120202:13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120202:131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120202:13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120202:132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120202:132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120202:133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120202:133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120202:133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120202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120202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120202:135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120202:135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120202:135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120202:135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120202:135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120202:135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120202:135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120202:135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120202:136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120202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120202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120202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120202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120202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120202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1202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120202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120202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120202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120202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1202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1202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1202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120202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8:120202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120202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120202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120202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120202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120202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120202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120202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120202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1202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120202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8:120202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8:120202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8:1202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8:120202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120202:27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120202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120202:28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120202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120202:29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120202:29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120202:29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120202:30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120202:30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120202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120202:3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120202:3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120202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8:120202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120202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8:120202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8:120202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8:120202:33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8:120202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8:1202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8:1202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8:1202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8:1202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8:1202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8:1202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8:1202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1202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8:1202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8:1202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8:120202:80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8:120202:80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8:120202:8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8:120202:8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8:120202:8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8:120202:9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1202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21013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304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5081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5081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508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5081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5081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05081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5081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5081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5081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5081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5081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5081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5081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508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5081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5081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508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5081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05081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05081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9:05081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9:05081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9:05081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9:05081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9:05081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9:05081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9:05081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9:05081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9:05081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9:05081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9:05081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9:05081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9:05081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9:050816:5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9:05081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9:050816:5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9:050816:5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9:050816:5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050816:6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9:050816:6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9:050816:6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050816:6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9:050816:7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9:050816:7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9:050816:7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9:050816:7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9:050816:7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9:050816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9:050816:9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9:050816:9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1:080004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1:080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3:07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3:130018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3:14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3:14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4:070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4:09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4:090004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4:090004:135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5:0803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6:000000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6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6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6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6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6: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6:02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6:030001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6:030001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6:03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6:03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6:03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6:03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6:04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6:05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6:05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6:05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6:05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6:05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6:05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6:05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6:05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6:0500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6:05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6:05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6:05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6:05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6:050001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6:050001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6:050001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6:050001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6:050001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6:050001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6:050001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6:05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6:05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6:05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6:05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6:05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6:05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6:05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6:05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6:05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6:05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6:05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6:05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6:05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6:05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6:05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6:05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6:05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6:05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6:05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6:05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6:05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6:05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6:05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6:05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6:05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6:05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6:05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6:05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6:05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6:05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6:05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6:05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6:05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6:05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6:05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6:05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6:05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6:05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6:05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6:05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6:05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6:05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6:05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6:05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6:05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6:05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6:05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6:05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6:05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6:05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6:05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6:05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6:05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6:05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6:05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6:05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6:05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6:05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6:05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6:050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6:05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6:05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6:05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6:05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6:05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6:05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6:05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6:050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6:05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6:05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6:05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6:050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6:050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6:050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6:050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6:050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6:050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6:05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6:05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6:06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6:07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6:07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6:07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6:07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6:08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6:08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6:08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6:08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6:08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6:090001:25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6:11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6:11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6:11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6:11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6:11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6:11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6:11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6:11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6:11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6:11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6:110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6:1100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6:11000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6:12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6:120004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6:120004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6:120004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6:120004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6:120004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6:12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6:120004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6:12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6:12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6:12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6:12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6:12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6:12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6:12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6:12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6:12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6:12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6:12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6:12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6:12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6:120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6:12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6:12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6:12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6:12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6:12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6:12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6:12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6:120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6:12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6:120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6:12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6:120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6:12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6:12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6:12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6:12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6:12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6:12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6:12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6:12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6:12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6:12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6:12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6:12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6:12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6:12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6:12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6:12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6:12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6:12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6:120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6:12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6:12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6:12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6:12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6:120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6:12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6:12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6:120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6:120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6:12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6:120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6:120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6:120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6:12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6:120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6:120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6:120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6:12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6:12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6:12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6:12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6:120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6:12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6:12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6:12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6:1200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6:1200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6:12000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6:12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6:12000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6:12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6:12000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6:12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6:12000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6:1200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6:12000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6:12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6:120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6:12000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6:12000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6:12000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6:12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6:12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6:12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6:12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6:120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6:120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6:120004:4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6:120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6:12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6:12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6:1200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6:1200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6:120004:5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6:1200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6:120004:5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6:120004:5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6:12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6:12000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6:12000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6:12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6:12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6:12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6:12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6:12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6:12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6:12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6:120004:8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6:120004:8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6:120004:8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6:120004:8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6:120004:8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6:120004:9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6:12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6:12000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6:13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6:13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6:13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6:13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6:13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6:13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6:13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6:13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6:13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6:13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6:13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6:13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6:13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6:13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6:13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6:13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6:13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6:13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6:13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6:13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6:13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6:13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6:16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6:16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6:16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6:16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6:16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6:16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6:16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6:16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6:16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6:16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6:16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6:16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6:16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6:16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6:16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6:16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6:16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6:16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6:16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6:16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6:16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6:16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6:16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6:16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6:16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6:16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6:16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6:16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6:16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6:16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6:16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6:16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6:16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6:16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6:16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6:16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6:16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6:16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6:16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6:16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6:16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6:16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6:16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6:16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6:16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6:16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6:16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6:16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6:16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6:16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6:16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6:16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6:16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6:16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6:16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6:16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6:16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6:16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6:16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6:16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6:16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6:16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6:16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6:17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6:17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8:1402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8:1402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8:1402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0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0:000000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0:000000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0:000000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0:000000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0:0101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0:0101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0:0101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0:0101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0:0102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0:030101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0:0301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0:030102:3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0:030102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0:0301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0:0301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0:03010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0:030103:26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0:07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0:080002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0:080002:9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0:08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1:03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1:140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2:000000:8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2:020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2:040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2:0601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2:060148:4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2:060148:4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2:060148:4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2:06014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2:06014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2:06014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2:0602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2:0602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2:11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2:1201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2:1202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2:1202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3:01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3:010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3:020001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3:03000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3:03000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3:03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3:04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3:04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3:04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3:050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3:050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3:050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3:050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3:070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3:070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3:07000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3:070001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3:07000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3:08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3:08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3:08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3:190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3:190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3:1900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4:1502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5:020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5:0301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6:000000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6:000000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6:000000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6:000000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6:000000:42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6:000000:42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6:0206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6:0206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6:0206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6:0206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6:0206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6:0206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6:04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6:050701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6:050701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6:0608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6:0608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6:061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6:07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6:07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6:070101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6:070101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6:0701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6:0701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6:07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6:0701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6:0701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6:0701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6:0701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6:0701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6:0701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6:0701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6:0701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6:0701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6:07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6:0701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6:0701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6:090201:104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6:09020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6:0902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6:0902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6:090201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6:090201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6:090201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6:1104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6:1104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6:1104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6:1104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7:08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7:1601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7:1601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7:1601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7:1601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7:160102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7:1601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7:1601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8:04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8:070002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8:100007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8:110005:8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8:110005:8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8:130003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8:130003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8:130003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8:130003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8:130003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8:130003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8:130003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8:130003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8:130003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8:130003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8:130003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8:130003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8:130003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8:130003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8:130003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8:130003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8:130003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8:130003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9:04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9:040003:6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9:04000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9:040003:7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9:04000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9:04000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0:000000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0:000000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0:010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0:01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0:01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0:01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0:01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0:01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0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0:0100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0:160005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0:160005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1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1:02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1:110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1:110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1:13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1:13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1:13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1:170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1:20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1:21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3:09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3:09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3:09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00000:480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00000:559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00000:563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00000:567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00000:568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00000:574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1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10028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10036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2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20025:9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20025:9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20029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20030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2009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20090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2009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2009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3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30065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3007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30074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30074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30074:5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30074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30075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30099:3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30104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301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30136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30136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4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4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4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4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4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4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4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4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4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4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4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4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4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4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4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4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4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4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400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4000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4000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4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40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40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40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4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4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4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40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40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40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40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4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4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4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40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4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40010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40010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40010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40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40010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40010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40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4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40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4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40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40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40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40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4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40010:7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40010:7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40023:5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40023:5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40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40023:65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40023:65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40023:68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40023:78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50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50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500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5002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50020:6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50020:7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5002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50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5007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6001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6001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60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60014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6001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60030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6003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60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60033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60033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6003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6003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60033:7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60060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7003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70036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70107:4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701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80039:6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80040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80040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80040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80040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80040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80040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80067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80068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80070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80070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8008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80088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8008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8008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8008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80088:3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80088:3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8008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8009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80093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80093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801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801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80125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80125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80133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80145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80145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8014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80150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80150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80150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80150:4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80150:9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5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5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5:0201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5:0201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5:020103:46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5:020103:65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5:020104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5:0201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5:0201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5:020107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5:0201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5:0201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5:02010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5:02010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5:0202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5:0301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5:03012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6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6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6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6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6:000000:37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6:000000:38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6:000000:38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6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6:00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6:000008:3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6:000008:4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6:000009:3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6:00001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6:00001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6:00001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6:00001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6:00001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6:00001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6:00001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6:00001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6:00001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6:0000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6:00001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6:00001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6:00001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6:00001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6:00001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6:000013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6:00001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6:00001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6:000014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6:00001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6:00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6:000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6:000018:11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6:000018:11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6:000018:124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6:000018:125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6:000018:127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6:000018:128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6:000018:132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6:000018:133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6:000018:134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6:000018:134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6:000018:134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6:00001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6:00001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6:00001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6:00001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6:000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6:00001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6:0000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6:0000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6:000018:3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6:000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6:000018:4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6:000018:4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6:000018:4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6:00001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6:000018:4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6:000018:4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6:000018:4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6:000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6:000018:5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6:000018:5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6:000018:5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6:000018:5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6:000018:5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6:000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6:000018:95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6:000018:95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6:000018:95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6:000018:95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6:000018:96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6:000018:96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6:000018:96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6:000018:97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6:000019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7:010118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7:010144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7:010147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7:0102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7:01022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7:010226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7:010226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7:010226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7:010228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7:01023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7:010238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7:010241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7:010241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7:010241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7:010241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7:01024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7:010244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7:010244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7:010244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7:010244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7:010245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7:010245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7:010246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7:01025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7:010252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7:010252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7:01025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7:010252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7:010252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7:010252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7:010252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7:010258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7:010272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7:010275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7:010276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7:010276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7:010276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7:010276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7:010276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7:010276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7:010276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7:010276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7:010276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7:010277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7:010277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7:010277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7:010277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7:010277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7:010277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7:010277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7:010277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7:010277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7:010277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7:010277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7:010277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7:010277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7:010278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7:010278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7:010278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7:010278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7:010278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7:010278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7:010278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7:010278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7:010278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7:010278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7:010278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7:010279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7:01027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7:010279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7:010279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7:010279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7:010279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7:010279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7:010279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7:010279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7:010280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7:010280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7:010280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7:010280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7:010280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7:010280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7:010280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7:010280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7:010281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7:010342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7:010356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7:010356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7:010356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7:010357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7:010357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7:01035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7:010357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7:010357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7:010357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7:010357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7:010357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7:010357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7:010357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7:010357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7:010357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7:010357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7:010357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7:010357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7:010358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7:010358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7:010358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7:010358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7:010358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7:010358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7:010358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7:010358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7:010358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7:010358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7:010358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7:010358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7:010358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7:010359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7:010359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7:010359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7:010359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7:010359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7:010359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7:010359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7:010360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7:01036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7:010360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7:010360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7:010360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7:010360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7:010360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7:010360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7:010360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7:010360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7:010360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7:010360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7:010360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7:010360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7:010360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7:010361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7:010361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7:01036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7:01036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7:010361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7:010361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7:01036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7:010361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7:010361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7:010361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7:010361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7:01036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7:010362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7:010362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7:010362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8:000000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8:0202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8:0303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8:0401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8:0502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8:0502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8:0503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8:0503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8:0503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8:0503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8:050301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8:0503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8:050305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8:0503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8:0503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8:050307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8:050309:3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8:05031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8:05031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8:06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8:060208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2">
            <text:p>1220</text:p>
          </table:table-cell>
          <table:table-cell office:value-type="string" table:number-columns-spanned="3" table:number-rows-spanned="1" table:style-name="ce20">
            <text:p>34:39:00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784799AF9AD986B5A78E512C2CAB9BA2A022C1976D7CE9ACD5C7950AC501C69000D1CB2938382F553ACB3955E2B394B0FB142D492C84397F43050FFA9BA300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4-06T12:03:06Z</meta:creation-date>
    <dc:date>2022-04-06T13:08:56Z</dc:date>
  </office:meta>
</office:document-meta>
</file>