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09</text:p>
          </table:table-cell>
          <table:table-cell table:number-columns-repeated="4" table:style-name="ce2"/>
          <table:table-cell office:value-type="string" table:style-name="ce4">
            <text:p>0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4" table:style-name="ce7">
            <text:p>1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00005:815</text:p>
          </table:table-cell>
          <table:covered-table-cell/>
          <table:table-cell office:value-type="float" office:value="366856.68" table:style-name="ce11">
            <text:p>366856,68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7:430</text:p>
          </table:table-cell>
          <table:covered-table-cell/>
          <table:table-cell office:value-type="float" office:value="346661.4" table:style-name="ce11">
            <text:p>346661,4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9:795</text:p>
          </table:table-cell>
          <table:covered-table-cell/>
          <table:table-cell office:value-type="float" office:value="7169567.8200000003" table:style-name="ce11">
            <text:p>7169567,82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53</text:p>
          </table:table-cell>
          <table:covered-table-cell/>
          <table:table-cell office:value-type="float" office:value="27740030" table:style-name="ce11">
            <text:p>2774003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50002:860</text:p>
          </table:table-cell>
          <table:covered-table-cell/>
          <table:table-cell office:value-type="float" office:value="224790" table:style-name="ce11">
            <text:p>22479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20006:1037</text:p>
          </table:table-cell>
          <table:covered-table-cell/>
          <table:table-cell office:value-type="float" office:value="45408" table:style-name="ce11">
            <text:p>45408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3593</text:p>
          </table:table-cell>
          <table:covered-table-cell/>
          <table:table-cell office:value-type="float" office:value="91530" table:style-name="ce11">
            <text:p>9153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3594</text:p>
          </table:table-cell>
          <table:covered-table-cell/>
          <table:table-cell office:value-type="float" office:value="47365" table:style-name="ce11">
            <text:p>47365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2656</text:p>
          </table:table-cell>
          <table:covered-table-cell/>
          <table:table-cell office:value-type="float" office:value="66717.25" table:style-name="ce11">
            <text:p>66717,25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50002:10</text:p>
          </table:table-cell>
          <table:covered-table-cell/>
          <table:table-cell office:value-type="float" office:value="20960494.719999999" table:style-name="ce11">
            <text:p>20960494,72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50002:770</text:p>
          </table:table-cell>
          <table:covered-table-cell/>
          <table:table-cell office:value-type="float" office:value="64371.58" table:style-name="ce11">
            <text:p>64371,58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00000:20</text:p>
          </table:table-cell>
          <table:covered-table-cell/>
          <table:table-cell office:value-type="float" office:value="102122995.5" table:style-name="ce11">
            <text:p>102122995,5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00000:4112</text:p>
          </table:table-cell>
          <table:covered-table-cell/>
          <table:table-cell office:value-type="float" office:value="65970" table:style-name="ce11">
            <text:p>6597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080008:337</text:p>
          </table:table-cell>
          <table:covered-table-cell/>
          <table:table-cell office:value-type="float" office:value="270710" table:style-name="ce11">
            <text:p>27071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80008:338</text:p>
          </table:table-cell>
          <table:covered-table-cell/>
          <table:table-cell office:value-type="float" office:value="270710" table:style-name="ce11">
            <text:p>27071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50210:736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50210:737</text:p>
          </table:table-cell>
          <table:covered-table-cell/>
          <table:table-cell office:value-type="float" office:value="136080" table:style-name="ce11">
            <text:p>13608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120001:104</text:p>
          </table:table-cell>
          <table:covered-table-cell/>
          <table:table-cell office:value-type="float" office:value="114917" table:style-name="ce11">
            <text:p>114917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120001:546</text:p>
          </table:table-cell>
          <table:covered-table-cell/>
          <table:table-cell office:value-type="float" office:value="254514" table:style-name="ce11">
            <text:p>254514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120004:1347</text:p>
          </table:table-cell>
          <table:covered-table-cell/>
          <table:table-cell office:value-type="float" office:value="519470.2" table:style-name="ce11">
            <text:p>519470,2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120004:1348</text:p>
          </table:table-cell>
          <table:covered-table-cell/>
          <table:table-cell office:value-type="float" office:value="3427413.1" table:style-name="ce11">
            <text:p>3427413,1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030101:862</text:p>
          </table:table-cell>
          <table:covered-table-cell/>
          <table:table-cell office:value-type="float" office:value="408000" table:style-name="ce11">
            <text:p>40800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030108:12</text:p>
          </table:table-cell>
          <table:covered-table-cell/>
          <table:table-cell office:value-type="float" office:value="1773361.08" table:style-name="ce11">
            <text:p>1773361,08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030108:154</text:p>
          </table:table-cell>
          <table:covered-table-cell/>
          <table:table-cell office:value-type="float" office:value="565758.96" table:style-name="ce11">
            <text:p>565758,96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000000:114</text:p>
          </table:table-cell>
          <table:covered-table-cell/>
          <table:table-cell office:value-type="float" office:value="38810345.640000001" table:style-name="ce11">
            <text:p>38810345,64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9:000000:12429</text:p>
          </table:table-cell>
          <table:covered-table-cell/>
          <table:table-cell office:value-type="float" office:value="296700" table:style-name="ce11">
            <text:p>29670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130401:14</text:p>
          </table:table-cell>
          <table:covered-table-cell/>
          <table:table-cell office:value-type="float" office:value="830000" table:style-name="ce11">
            <text:p>83000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000000:99</text:p>
          </table:table-cell>
          <table:covered-table-cell/>
          <table:table-cell office:value-type="float" office:value="96426339.819999993" table:style-name="ce11">
            <text:p>96426339,82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020003:400</text:p>
          </table:table-cell>
          <table:covered-table-cell/>
          <table:table-cell office:value-type="float" office:value="442780" table:style-name="ce11">
            <text:p>44278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1:000000:179</text:p>
          </table:table-cell>
          <table:covered-table-cell/>
          <table:table-cell office:value-type="float" office:value="85112440" table:style-name="ce11">
            <text:p>8511244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1:000000:183</text:p>
          </table:table-cell>
          <table:covered-table-cell/>
          <table:table-cell office:value-type="float" office:value="1478400" table:style-name="ce11">
            <text:p>147840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1:000000:214</text:p>
          </table:table-cell>
          <table:covered-table-cell/>
          <table:table-cell office:value-type="float" office:value="82683825" table:style-name="ce11">
            <text:p>82683825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1:000000:291</text:p>
          </table:table-cell>
          <table:covered-table-cell/>
          <table:table-cell office:value-type="float" office:value="22662709.649999999" table:style-name="ce11">
            <text:p>22662709,65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1:000000:465</text:p>
          </table:table-cell>
          <table:covered-table-cell/>
          <table:table-cell office:value-type="float" office:value="5981080" table:style-name="ce11">
            <text:p>598108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1:010002:20</text:p>
          </table:table-cell>
          <table:covered-table-cell/>
          <table:table-cell office:value-type="float" office:value="8466670.1199999992" table:style-name="ce11">
            <text:p>8466670,12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1:010002:21</text:p>
          </table:table-cell>
          <table:covered-table-cell/>
          <table:table-cell office:value-type="float" office:value="307873.03999999998" table:style-name="ce11">
            <text:p>307873,04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1:010002:22</text:p>
          </table:table-cell>
          <table:covered-table-cell/>
          <table:table-cell office:value-type="float" office:value="1001778.64" table:style-name="ce11">
            <text:p>1001778,64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1:010002:24</text:p>
          </table:table-cell>
          <table:covered-table-cell/>
          <table:table-cell office:value-type="float" office:value="2515597.98" table:style-name="ce11">
            <text:p>2515597,98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1:010002:25</text:p>
          </table:table-cell>
          <table:covered-table-cell/>
          <table:table-cell office:value-type="float" office:value="617128.05000000005" table:style-name="ce11">
            <text:p>617128,05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1:010002:26</text:p>
          </table:table-cell>
          <table:covered-table-cell/>
          <table:table-cell office:value-type="float" office:value="166350.01" table:style-name="ce11">
            <text:p>166350,01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1:050006:25</text:p>
          </table:table-cell>
          <table:covered-table-cell/>
          <table:table-cell office:value-type="float" office:value="539916303.71000004" table:style-name="ce11">
            <text:p>539916303,71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050007:434</text:p>
          </table:table-cell>
          <table:covered-table-cell/>
          <table:table-cell office:value-type="float" office:value="22465310" table:style-name="ce11">
            <text:p>2246531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100006:349</text:p>
          </table:table-cell>
          <table:covered-table-cell/>
          <table:table-cell office:value-type="float" office:value="337985.37" table:style-name="ce11">
            <text:p>337985,37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1:120007:157</text:p>
          </table:table-cell>
          <table:covered-table-cell/>
          <table:table-cell office:value-type="float" office:value="35778330" table:style-name="ce11">
            <text:p>3577833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1:120007:36</text:p>
          </table:table-cell>
          <table:covered-table-cell/>
          <table:table-cell office:value-type="float" office:value="9745450" table:style-name="ce11">
            <text:p>974545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2:030008:120</text:p>
          </table:table-cell>
          <table:covered-table-cell/>
          <table:table-cell office:value-type="float" office:value="549750" table:style-name="ce11">
            <text:p>54975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2:030008:121</text:p>
          </table:table-cell>
          <table:covered-table-cell/>
          <table:table-cell office:value-type="float" office:value="531912" table:style-name="ce11">
            <text:p>531912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2:080008:199</text:p>
          </table:table-cell>
          <table:covered-table-cell/>
          <table:table-cell office:value-type="float" office:value="431855.49" table:style-name="ce11">
            <text:p>431855,49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040004:220</text:p>
          </table:table-cell>
          <table:covered-table-cell/>
          <table:table-cell office:value-type="float" office:value="74938.89" table:style-name="ce11">
            <text:p>74938,89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090009:1026</text:p>
          </table:table-cell>
          <table:covered-table-cell/>
          <table:table-cell office:value-type="float" office:value="104000" table:style-name="ce11">
            <text:p>10400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090009:200</text:p>
          </table:table-cell>
          <table:covered-table-cell/>
          <table:table-cell office:value-type="float" office:value="468000" table:style-name="ce11">
            <text:p>46800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2:000000:1435</text:p>
          </table:table-cell>
          <table:covered-table-cell/>
          <table:table-cell office:value-type="float" office:value="3711960" table:style-name="ce11">
            <text:p>371196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2:140003:1013</text:p>
          </table:table-cell>
          <table:covered-table-cell/>
          <table:table-cell office:value-type="float" office:value="247520" table:style-name="ce11">
            <text:p>24752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5:040005:696</text:p>
          </table:table-cell>
          <table:covered-table-cell/>
          <table:table-cell office:value-type="float" office:value="995800" table:style-name="ce11">
            <text:p>99580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5:040005:697</text:p>
          </table:table-cell>
          <table:covered-table-cell/>
          <table:table-cell office:value-type="float" office:value="237460" table:style-name="ce11">
            <text:p>23746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6:090301:502</text:p>
          </table:table-cell>
          <table:covered-table-cell/>
          <table:table-cell office:value-type="float" office:value="59220" table:style-name="ce11">
            <text:p>5922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7:090013:614</text:p>
          </table:table-cell>
          <table:covered-table-cell/>
          <table:table-cell office:value-type="float" office:value="130200.28" table:style-name="ce11">
            <text:p>130200,28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00000:20</text:p>
          </table:table-cell>
          <table:covered-table-cell/>
          <table:table-cell office:value-type="float" office:value="58744009.920000002" table:style-name="ce11">
            <text:p>58744009,92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00000:5092</text:p>
          </table:table-cell>
          <table:covered-table-cell/>
          <table:table-cell office:value-type="float" office:value="73010" table:style-name="ce11">
            <text:p>7301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00026:903</text:p>
          </table:table-cell>
          <table:covered-table-cell/>
          <table:table-cell office:value-type="float" office:value="287352" table:style-name="ce11">
            <text:p>287352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0:000000:2640</text:p>
          </table:table-cell>
          <table:covered-table-cell/>
          <table:table-cell office:value-type="float" office:value="743470" table:style-name="ce11">
            <text:p>74347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1:100007:1023</text:p>
          </table:table-cell>
          <table:covered-table-cell/>
          <table:table-cell office:value-type="float" office:value="100035" table:style-name="ce11">
            <text:p>100035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1:190006:125</text:p>
          </table:table-cell>
          <table:covered-table-cell/>
          <table:table-cell office:value-type="float" office:value="104160" table:style-name="ce11">
            <text:p>10416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20">
            <text:p>34:32:080004:642</text:p>
          </table:table-cell>
          <table:covered-table-cell/>
          <table:table-cell office:value-type="float" office:value="4832182.34" table:style-name="ce13">
            <text:p>4832182,34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7">
            <text:p>30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06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09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2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2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2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2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3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3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9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9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9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9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9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4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5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4:09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0000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00000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00000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00000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00000:39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00000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00000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00000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00000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00000:40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10158:4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9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10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0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0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0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10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0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0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10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10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0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0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10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10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10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10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10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10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10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10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10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10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10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10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10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0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10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0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0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0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0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00006:6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1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1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1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11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11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11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11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11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11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12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14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1502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1502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000000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04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04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04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04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05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05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18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18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18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19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19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00000:47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2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4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2:09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2:09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090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090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14000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4:10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13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130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130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13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13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13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13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0301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0901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200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100008:6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100008:9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7:07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0:02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0:02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0:02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0:030209:8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0:0800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0:0901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0:1001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3: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3:2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3:20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3:2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3:2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6:021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6:0302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6:0418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6:042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6:043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6:0435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6:0443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6:0443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6:0443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0443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6:0443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6:0443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6:0443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6:0443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6:0609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6:0612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6:1301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7:08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30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9:08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9:09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0:0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0:040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0:05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0:05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0:060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0:08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0:08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0:09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1:110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1:16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1:18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1:190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3:07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3:080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3:09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3:09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3:09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3:09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3:13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3:13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number-columns-spanned="3" table:number-rows-spanned="1" table:style-name="ce20">
            <text:p>34:33:13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820BE8867D2D78F57F930D8F48DAB942B0C2DA70B85CAFCF1D5B592EEBF7B026B095739F30E0645D6845C331F2894DD4C697E976E542B815D643E58DED5CA1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06T12:09:11Z</meta:creation-date>
    <dc:date>2022-04-06T13:10:32Z</dc:date>
  </office:meta>
</office:document-meta>
</file>