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10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3" table:style-name="ce7">
            <text:p>1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199</text:p>
          </table:table-cell>
          <table:covered-table-cell/>
          <table:table-cell office:value-type="float" office:value="508485.24" table:style-name="ce11">
            <text:p>508485,2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3:417</text:p>
          </table:table-cell>
          <table:covered-table-cell/>
          <table:table-cell office:value-type="float" office:value="82898.399999999994" table:style-name="ce11">
            <text:p>82898,4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6:253</text:p>
          </table:table-cell>
          <table:covered-table-cell/>
          <table:table-cell office:value-type="float" office:value="156679.20000000001" table:style-name="ce11">
            <text:p>156679,2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1:1111</text:p>
          </table:table-cell>
          <table:covered-table-cell/>
          <table:table-cell office:value-type="float" office:value="183486.24" table:style-name="ce11">
            <text:p>183486,2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20005:496</text:p>
          </table:table-cell>
          <table:covered-table-cell/>
          <table:table-cell office:value-type="float" office:value="105345.09" table:style-name="ce11">
            <text:p>105345,0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00002:19</text:p>
          </table:table-cell>
          <table:covered-table-cell/>
          <table:table-cell office:value-type="float" office:value="286180.71999999997" table:style-name="ce11">
            <text:p>286180,7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1:145</text:p>
          </table:table-cell>
          <table:covered-table-cell/>
          <table:table-cell office:value-type="float" office:value="260500" table:style-name="ce11">
            <text:p>2605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1:3223</text:p>
          </table:table-cell>
          <table:covered-table-cell/>
          <table:table-cell office:value-type="float" office:value="407329.68" table:style-name="ce11">
            <text:p>407329,6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4:3673</text:p>
          </table:table-cell>
          <table:covered-table-cell/>
          <table:table-cell office:value-type="float" office:value="162504.34" table:style-name="ce11">
            <text:p>162504,3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5:3670</text:p>
          </table:table-cell>
          <table:covered-table-cell/>
          <table:table-cell office:value-type="float" office:value="68190" table:style-name="ce11">
            <text:p>6819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00001:3427</text:p>
          </table:table-cell>
          <table:covered-table-cell/>
          <table:table-cell office:value-type="float" office:value="20541.439999999999" table:style-name="ce11">
            <text:p>20541,4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3:758</text:p>
          </table:table-cell>
          <table:covered-table-cell/>
          <table:table-cell office:value-type="float" office:value="166832.19" table:style-name="ce11">
            <text:p>166832,1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30001:3434</text:p>
          </table:table-cell>
          <table:covered-table-cell/>
          <table:table-cell office:value-type="float" office:value="886614.63" table:style-name="ce11">
            <text:p>886614,63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30003:4851</text:p>
          </table:table-cell>
          <table:covered-table-cell/>
          <table:table-cell office:value-type="float" office:value="401164" table:style-name="ce11">
            <text:p>401164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3:4852</text:p>
          </table:table-cell>
          <table:covered-table-cell/>
          <table:table-cell office:value-type="float" office:value="401164" table:style-name="ce11">
            <text:p>401164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02:742</text:p>
          </table:table-cell>
          <table:covered-table-cell/>
          <table:table-cell office:value-type="float" office:value="2505580.77" table:style-name="ce11">
            <text:p>2505580,7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02:743</text:p>
          </table:table-cell>
          <table:covered-table-cell/>
          <table:table-cell office:value-type="float" office:value="4523672.47" table:style-name="ce11">
            <text:p>4523672,4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00501:165</text:p>
          </table:table-cell>
          <table:covered-table-cell/>
          <table:table-cell office:value-type="float" office:value="545112" table:style-name="ce11">
            <text:p>545112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40006:313</text:p>
          </table:table-cell>
          <table:covered-table-cell/>
          <table:table-cell office:value-type="float" office:value="129089.84" table:style-name="ce11">
            <text:p>129089,8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40006:314</text:p>
          </table:table-cell>
          <table:covered-table-cell/>
          <table:table-cell office:value-type="float" office:value="173701.77" table:style-name="ce11">
            <text:p>173701,7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200005:1042</text:p>
          </table:table-cell>
          <table:covered-table-cell/>
          <table:table-cell office:value-type="float" office:value="357665.1" table:style-name="ce11">
            <text:p>357665,1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200005:1043</text:p>
          </table:table-cell>
          <table:covered-table-cell/>
          <table:table-cell office:value-type="float" office:value="357665.1" table:style-name="ce11">
            <text:p>357665,1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200005:1044</text:p>
          </table:table-cell>
          <table:covered-table-cell/>
          <table:table-cell office:value-type="float" office:value="357665.1" table:style-name="ce11">
            <text:p>357665,1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90011:362</text:p>
          </table:table-cell>
          <table:covered-table-cell/>
          <table:table-cell office:value-type="float" office:value="12067.64" table:style-name="ce11">
            <text:p>12067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32:3607</text:p>
          </table:table-cell>
          <table:covered-table-cell/>
          <table:table-cell office:value-type="float" office:value="10351240.640000001" table:style-name="ce11">
            <text:p>10351240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70302:573</text:p>
          </table:table-cell>
          <table:covered-table-cell/>
          <table:table-cell office:value-type="float" office:value="340658.64" table:style-name="ce11">
            <text:p>340658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040002:37</text:p>
          </table:table-cell>
          <table:covered-table-cell/>
          <table:table-cell office:value-type="float" office:value="255622.22" table:style-name="ce11">
            <text:p>255622,2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080003:59</text:p>
          </table:table-cell>
          <table:covered-table-cell/>
          <table:table-cell office:value-type="float" office:value="153120" table:style-name="ce11">
            <text:p>15312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100003:319</text:p>
          </table:table-cell>
          <table:covered-table-cell/>
          <table:table-cell office:value-type="float" office:value="99405.95" table:style-name="ce11">
            <text:p>99405,9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8:050006:230</text:p>
          </table:table-cell>
          <table:covered-table-cell/>
          <table:table-cell office:value-type="float" office:value="111283.75" table:style-name="ce11">
            <text:p>111283,7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00000:3700</text:p>
          </table:table-cell>
          <table:covered-table-cell/>
          <table:table-cell office:value-type="float" office:value="2835.26" table:style-name="ce11">
            <text:p>2835,2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090001:22</text:p>
          </table:table-cell>
          <table:covered-table-cell/>
          <table:table-cell office:value-type="float" office:value="109114.38" table:style-name="ce11">
            <text:p>109114,3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140003:93</text:p>
          </table:table-cell>
          <table:covered-table-cell/>
          <table:table-cell office:value-type="float" office:value="217036.6" table:style-name="ce11">
            <text:p>217036,6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80002:117</text:p>
          </table:table-cell>
          <table:covered-table-cell/>
          <table:table-cell office:value-type="float" office:value="209508" table:style-name="ce11">
            <text:p>209508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1:2666</text:p>
          </table:table-cell>
          <table:covered-table-cell/>
          <table:table-cell office:value-type="float" office:value="309549.18" table:style-name="ce11">
            <text:p>309549,1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30101:2667</text:p>
          </table:table-cell>
          <table:covered-table-cell/>
          <table:table-cell office:value-type="float" office:value="6533198" table:style-name="ce11">
            <text:p>6533198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50001:229</text:p>
          </table:table-cell>
          <table:covered-table-cell/>
          <table:table-cell office:value-type="float" office:value="385702.2" table:style-name="ce11">
            <text:p>385702,2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70002:253</text:p>
          </table:table-cell>
          <table:covered-table-cell/>
          <table:table-cell office:value-type="float" office:value="195783.7" table:style-name="ce11">
            <text:p>195783,7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60164:157</text:p>
          </table:table-cell>
          <table:covered-table-cell/>
          <table:table-cell office:value-type="float" office:value="568239.84" table:style-name="ce11">
            <text:p>568239,8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3:030001:2310</text:p>
          </table:table-cell>
          <table:covered-table-cell/>
          <table:table-cell office:value-type="float" office:value="281640" table:style-name="ce11">
            <text:p>28164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120005:147</text:p>
          </table:table-cell>
          <table:covered-table-cell/>
          <table:table-cell office:value-type="float" office:value="68480" table:style-name="ce11">
            <text:p>6848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190005:87</text:p>
          </table:table-cell>
          <table:covered-table-cell/>
          <table:table-cell office:value-type="float" office:value="401984" table:style-name="ce11">
            <text:p>401984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90024:62</text:p>
          </table:table-cell>
          <table:covered-table-cell/>
          <table:table-cell office:value-type="float" office:value="431343.06" table:style-name="ce11">
            <text:p>431343,0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170201:9</text:p>
          </table:table-cell>
          <table:covered-table-cell/>
          <table:table-cell office:value-type="float" office:value="334180" table:style-name="ce11">
            <text:p>33418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180203:14</text:p>
          </table:table-cell>
          <table:covered-table-cell/>
          <table:table-cell office:value-type="float" office:value="207205.56" table:style-name="ce11">
            <text:p>207205,5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00000:4481</text:p>
          </table:table-cell>
          <table:covered-table-cell/>
          <table:table-cell office:value-type="float" office:value="4203.2" table:style-name="ce11">
            <text:p>4203,2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6:050601:1298</text:p>
          </table:table-cell>
          <table:covered-table-cell/>
          <table:table-cell office:value-type="float" office:value="596270.06999999995" table:style-name="ce11">
            <text:p>596270,0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6:051501:177</text:p>
          </table:table-cell>
          <table:covered-table-cell/>
          <table:table-cell office:value-type="float" office:value="3004.72" table:style-name="ce11">
            <text:p>3004,7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1501:178</text:p>
          </table:table-cell>
          <table:covered-table-cell/>
          <table:table-cell office:value-type="float" office:value="17313.349999999999" table:style-name="ce11">
            <text:p>17313,3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90201:13096</text:p>
          </table:table-cell>
          <table:covered-table-cell/>
          <table:table-cell office:value-type="float" office:value="983951.64" table:style-name="ce11">
            <text:p>983951,6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90201:13097</text:p>
          </table:table-cell>
          <table:covered-table-cell/>
          <table:table-cell office:value-type="float" office:value="341258" table:style-name="ce11">
            <text:p>341258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201:13098</text:p>
          </table:table-cell>
          <table:covered-table-cell/>
          <table:table-cell office:value-type="float" office:value="394454.1" table:style-name="ce11">
            <text:p>394454,1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080004:119</text:p>
          </table:table-cell>
          <table:covered-table-cell/>
          <table:table-cell office:value-type="float" office:value="233100" table:style-name="ce11">
            <text:p>23310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40003:3274</text:p>
          </table:table-cell>
          <table:covered-table-cell/>
          <table:table-cell office:value-type="float" office:value="374710.91" table:style-name="ce11">
            <text:p>374710,9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1724</text:p>
          </table:table-cell>
          <table:covered-table-cell/>
          <table:table-cell office:value-type="float" office:value="116270" table:style-name="ce11">
            <text:p>11627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70007:1725</text:p>
          </table:table-cell>
          <table:covered-table-cell/>
          <table:table-cell office:value-type="float" office:value="114442.9" table:style-name="ce11">
            <text:p>114442,9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3:784</text:p>
          </table:table-cell>
          <table:covered-table-cell/>
          <table:table-cell office:value-type="float" office:value="609331.80000000005" table:style-name="ce11">
            <text:p>609331,8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040002:761</text:p>
          </table:table-cell>
          <table:covered-table-cell/>
          <table:table-cell office:value-type="float" office:value="67375.11" table:style-name="ce11">
            <text:p>67375,1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060004:415</text:p>
          </table:table-cell>
          <table:covered-table-cell/>
          <table:table-cell office:value-type="float" office:value="11160" table:style-name="ce11">
            <text:p>11160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00000:57716</text:p>
          </table:table-cell>
          <table:covered-table-cell/>
          <table:table-cell office:value-type="float" office:value="40668900.479999997" table:style-name="ce11">
            <text:p>40668900,4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01:184</text:p>
          </table:table-cell>
          <table:covered-table-cell/>
          <table:table-cell office:value-type="float" office:value="116426.16" table:style-name="ce11">
            <text:p>116426,1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02:2943</text:p>
          </table:table-cell>
          <table:covered-table-cell/>
          <table:table-cell office:value-type="float" office:value="355228.79" table:style-name="ce11">
            <text:p>355228,7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10064:38</text:p>
          </table:table-cell>
          <table:covered-table-cell/>
          <table:table-cell office:value-type="float" office:value="57957.85" table:style-name="ce11">
            <text:p>57957,8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03:1548</text:p>
          </table:table-cell>
          <table:covered-table-cell/>
          <table:table-cell office:value-type="float" office:value="164150.88" table:style-name="ce11">
            <text:p>164150,8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20003:20</text:p>
          </table:table-cell>
          <table:covered-table-cell/>
          <table:table-cell office:value-type="float" office:value="17906709.030000001" table:style-name="ce11">
            <text:p>17906709,03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20009:26</text:p>
          </table:table-cell>
          <table:covered-table-cell/>
          <table:table-cell office:value-type="float" office:value="874612.2" table:style-name="ce11">
            <text:p>874612,2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65396.789999999" table:style-name="ce11">
            <text:p>12065396,7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87:851</text:p>
          </table:table-cell>
          <table:covered-table-cell/>
          <table:table-cell office:value-type="float" office:value="49929.75" table:style-name="ce11">
            <text:p>49929,7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02:532</text:p>
          </table:table-cell>
          <table:covered-table-cell/>
          <table:table-cell office:value-type="float" office:value="628632.93999999994" table:style-name="ce11">
            <text:p>628632,9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03:1268</text:p>
          </table:table-cell>
          <table:covered-table-cell/>
          <table:table-cell office:value-type="float" office:value="75898.02" table:style-name="ce11">
            <text:p>75898,0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588681.560000001" table:style-name="ce11">
            <text:p>14588681,5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717920.850000001" table:style-name="ce11">
            <text:p>23717920,8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81:578</text:p>
          </table:table-cell>
          <table:covered-table-cell/>
          <table:table-cell office:value-type="float" office:value="54646.65" table:style-name="ce11">
            <text:p>54646,6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083:559</text:p>
          </table:table-cell>
          <table:covered-table-cell/>
          <table:table-cell office:value-type="float" office:value="2150317.5299999998" table:style-name="ce11">
            <text:p>2150317,53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104:2324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414371.159999996" table:style-name="ce11">
            <text:p>49414371,1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50003:911</text:p>
          </table:table-cell>
          <table:covered-table-cell/>
          <table:table-cell office:value-type="float" office:value="1082315.31" table:style-name="ce11">
            <text:p>1082315,3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50003:912</text:p>
          </table:table-cell>
          <table:covered-table-cell/>
          <table:table-cell office:value-type="float" office:value="1077994.69" table:style-name="ce11">
            <text:p>1077994,6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19:955</text:p>
          </table:table-cell>
          <table:covered-table-cell/>
          <table:table-cell office:value-type="float" office:value="544458" table:style-name="ce11">
            <text:p>544458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50050:179</text:p>
          </table:table-cell>
          <table:covered-table-cell/>
          <table:table-cell office:value-type="float" office:value="565748.80000000005" table:style-name="ce11">
            <text:p>565748,8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36254.75" table:style-name="ce11">
            <text:p>1436254,7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16:7014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16:7015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17:22</text:p>
          </table:table-cell>
          <table:covered-table-cell/>
          <table:table-cell office:value-type="float" office:value="870998.5" table:style-name="ce11">
            <text:p>870998,5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31:1350</text:p>
          </table:table-cell>
          <table:covered-table-cell/>
          <table:table-cell office:value-type="float" office:value="15953.86" table:style-name="ce11">
            <text:p>15953,8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31:167</text:p>
          </table:table-cell>
          <table:covered-table-cell/>
          <table:table-cell office:value-type="float" office:value="6236850.2400000002" table:style-name="ce11">
            <text:p>6236850,2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35:4438</text:p>
          </table:table-cell>
          <table:covered-table-cell/>
          <table:table-cell office:value-type="float" office:value="7299367.5700000003" table:style-name="ce11">
            <text:p>7299367,5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70019:746</text:p>
          </table:table-cell>
          <table:covered-table-cell/>
          <table:table-cell office:value-type="float" office:value="1100535.97" table:style-name="ce11">
            <text:p>1100535,9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70019:747</text:p>
          </table:table-cell>
          <table:covered-table-cell/>
          <table:table-cell office:value-type="float" office:value="844401" table:style-name="ce11">
            <text:p>844401,00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363306.310000002" table:style-name="ce11">
            <text:p>38363306,31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80150:4353</text:p>
          </table:table-cell>
          <table:covered-table-cell/>
          <table:table-cell office:value-type="float" office:value="64327.62" table:style-name="ce11">
            <text:p>64327,62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80150:4354</text:p>
          </table:table-cell>
          <table:covered-table-cell/>
          <table:table-cell office:value-type="float" office:value="63182.63" table:style-name="ce11">
            <text:p>63182,63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106:35</text:p>
          </table:table-cell>
          <table:covered-table-cell/>
          <table:table-cell office:value-type="float" office:value="125473882.59" table:style-name="ce11">
            <text:p>125473882,59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106:5842</text:p>
          </table:table-cell>
          <table:covered-table-cell/>
          <table:table-cell office:value-type="float" office:value="258941.76" table:style-name="ce11">
            <text:p>258941,7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30203:17233</text:p>
          </table:table-cell>
          <table:covered-table-cell/>
          <table:table-cell office:value-type="float" office:value="1225203.48" table:style-name="ce11">
            <text:p>1225203,4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206:13</text:p>
          </table:table-cell>
          <table:covered-table-cell/>
          <table:table-cell office:value-type="float" office:value="3352836.24" table:style-name="ce11">
            <text:p>3352836,2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206:670</text:p>
          </table:table-cell>
          <table:covered-table-cell/>
          <table:table-cell office:value-type="float" office:value="116640.24" table:style-name="ce11">
            <text:p>116640,24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01:1165</text:p>
          </table:table-cell>
          <table:covered-table-cell/>
          <table:table-cell office:value-type="float" office:value="51075.75" table:style-name="ce11">
            <text:p>51075,75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01:47</text:p>
          </table:table-cell>
          <table:covered-table-cell/>
          <table:table-cell office:value-type="float" office:value="44236931.079999998" table:style-name="ce11">
            <text:p>44236931,08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6:000010:374</text:p>
          </table:table-cell>
          <table:covered-table-cell/>
          <table:table-cell office:value-type="float" office:value="7839154.96" table:style-name="ce11">
            <text:p>7839154,96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20">
            <text:p>34:36:000013:3950</text:p>
          </table:table-cell>
          <table:covered-table-cell/>
          <table:table-cell office:value-type="float" office:value="13070.07" table:style-name="ce13">
            <text:p>13070,07</text:p>
          </table:table-cell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7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2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2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2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2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2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2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2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2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2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2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2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2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2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2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2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2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2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3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2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5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5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5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5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5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5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5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5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5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5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7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3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5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2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80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1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1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1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1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00000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04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04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4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04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4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4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4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4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4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4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4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04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04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04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04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4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4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4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4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40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4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4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400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6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6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7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7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7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7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7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7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7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8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8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8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8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8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8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8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8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8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8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8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8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8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8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8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8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8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8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8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8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8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8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8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8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8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8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8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80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8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8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8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9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90003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9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9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9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9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9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9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9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9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9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9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9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9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9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9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9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9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9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9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9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90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900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9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9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25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25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25001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25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250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5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5001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5001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5001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5001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5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25001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25001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2500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25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25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25001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25001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2500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25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25001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2500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1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1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1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1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5001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5001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5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5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50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5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5001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5001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5001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5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50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50012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6:250012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6:250012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6:25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6:250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6:2500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6:250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6:250012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6:25001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6:250012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6:25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6:25001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6:25001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6:25001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6:2500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6:25001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6:25001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6:250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6:25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6:25001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6:25001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6:25001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6:250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6:25001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6:25001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6:25001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6:250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6:25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6:25001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6:25001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6:25001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6:25001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6:25001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6:25001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6:25001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6:25001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6:2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6:250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6:250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6:2500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6:25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6:25001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6:250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6:25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6:25001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80002:6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09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6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4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6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2:10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1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5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3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602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5:0603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603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703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802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803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9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1002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0000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2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2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4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4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5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5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5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5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5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5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5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5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5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5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5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5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7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7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7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7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7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7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7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7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7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7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7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7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7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7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7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7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7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7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7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7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8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9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1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11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1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2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2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12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20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200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20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2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2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2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2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2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2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2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2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2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20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8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8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8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8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18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1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1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1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1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1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1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18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18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18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18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1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1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18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1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1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18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1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18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1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7: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7:11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12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14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405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1002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0101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02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020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02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02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02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2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02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03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03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030102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0301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0301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0301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0301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030103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030103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0301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0301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03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3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4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603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1:07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14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16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16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19002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2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20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20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20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2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2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20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2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2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20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20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20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2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20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20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20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2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2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20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20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20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20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2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20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20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20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2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2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20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20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20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20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20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20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20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20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20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20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20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20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2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20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20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20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20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20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20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20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20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20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20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20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20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20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20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20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20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2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2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20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20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20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20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20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20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20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20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20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20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20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20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20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20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20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20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20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20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20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20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20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20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20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20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20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20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20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2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2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2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2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2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2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2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2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2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2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2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2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2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2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2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2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2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2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2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2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2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2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200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2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2000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200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200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20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200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200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20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200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2000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200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200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200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20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20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20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20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200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20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20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20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20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2000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2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2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200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200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200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200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200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200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200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200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200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200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20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200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200001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200001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200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2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2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2000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20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200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200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200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2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200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200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20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2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20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200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200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200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200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20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200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200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200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200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200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2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20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200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20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200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200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200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200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2000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200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2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200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200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2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200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2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20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200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200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200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20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200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200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2000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200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2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200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200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20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20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20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200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20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2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2000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20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20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200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200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200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20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20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200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200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2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200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20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200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2000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200001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200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200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200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200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200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200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200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20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200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200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200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200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200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2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200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20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200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200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200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200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20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200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2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200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200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200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200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200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200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200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200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200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200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200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200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2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200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200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200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200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20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20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200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200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200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200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2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200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200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200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200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200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200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200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200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200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200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2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200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200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200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200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200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200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200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3:2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3: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3:2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3:2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3:2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3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3:2000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3:200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3:200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3:200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3:200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3:200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3:200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3:200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3:200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3: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3:200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3:200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3:200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3:200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3:200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3:2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3:200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3:200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3:200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3:200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3:200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3:200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3:2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3:20000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3:200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3:2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3:200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3:200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3:200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3:200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3:200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3:2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3:2000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3:200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3:2000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3:200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3:200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3:200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3:2000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3:200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3:2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3:200001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3:200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3:200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3:200001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3:200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3:200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3:200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3:2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3:2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3:2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3:2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3: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3:2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3:2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3:2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3:2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3: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3: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3: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3:2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3:2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3:2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3:2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3:2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3:2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3:2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3:2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3:2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3:2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3:2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3:2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3:2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3: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2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3:2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3:2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2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3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3:2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3:2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3: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3: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3:2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2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3: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3:2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3:2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3:2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2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2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2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2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2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2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2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2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2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2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2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2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2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2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2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2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20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2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2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2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2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2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2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2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2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2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2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2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3:2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3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3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3:2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3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3:2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3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3:2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3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2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2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20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2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2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3:2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3:20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3:2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3:20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3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3:2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3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2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2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2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2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2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2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2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2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2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2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2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2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2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2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2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2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3:2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3:2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3:2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3:20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3:2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3:2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3:2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3:2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3:2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3:2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3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3:2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3:2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3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3: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3:2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3:2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3:20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3: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3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3: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3: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3:2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3:2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3:2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3:2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2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3: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3: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3: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3:2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3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3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3: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3:2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3:2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3:2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3:2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3:20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3:20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3:2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3:20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3:20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3:2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3:2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3:20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3:20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3:2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3:20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3:2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3:20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3:2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3:2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3:2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3:20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3:20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3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3:2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3:2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3:2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3:2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3:2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3:2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3:20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3:2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3:2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3:20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3:20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2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3:2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3:20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20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3:20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3:2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3:2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3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3:2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3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3:20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3:2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3: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3:2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3:20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3:20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3: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3:20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3: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3:20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3:20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3:20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3:20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3:2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3:2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3:2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3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3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3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3: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3: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3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3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0206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0206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0306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0506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0506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0506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05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6:0507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6:0507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6:0507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6:0507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6:0507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6:0606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6:0606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6:0701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6:07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6:07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6:07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6:07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6:07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6:07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6:07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6:07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6:0902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6:09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6:090201:12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6:0902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6:1104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6:1104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6:1104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6:1104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6:1104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6:1104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6:1104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6:1104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6:1104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6:1104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6:1104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6:1104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6:12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6:12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6:1201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6:1201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6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6:1201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6:12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6:1305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6:1305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7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7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7:05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7:0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7:050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7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7:05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7:05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7:050007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7:05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7:070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7:12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3000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30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3000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3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30003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30003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30003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4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9:04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9:04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9:05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9:08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9:08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9:09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9:1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9:1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9:11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0:04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0:07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0:0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0:08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0:09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0:1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0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0:160005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1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1:01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1:03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1:03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1:05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1:17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1:19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2:11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3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3:09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3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3:1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3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3:1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3:1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3:1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3:1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3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3:1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3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00000:56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00000:56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00000:56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00000:57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00000:57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00000:57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00000:57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00000:57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10008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10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1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10059:5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10059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10059:5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1006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1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20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2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2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2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2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2004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200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2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2008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2009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20098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20098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2009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2009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2009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2009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2009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2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2009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2009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2009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2009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2009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2009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2009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2009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2009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2009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2009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2009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20099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2009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2009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2009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2009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2009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9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9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2009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2009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2009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2009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2009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20099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2009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2009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2009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2009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2009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20099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20099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2009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20099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20099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20099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20099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2009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99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9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2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201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1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1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10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2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2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201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3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30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3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30070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30070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30070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3007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300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3007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3007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3007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3007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3007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3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3007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30074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30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3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3007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3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3007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3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3007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3007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30074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30074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30074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3007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3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3007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30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3007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3007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3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3007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3007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30074:5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3007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3007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3007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3007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3007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3007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3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3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30074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3007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3007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300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3008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3009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3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301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301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301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301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301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301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301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301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3010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3010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301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3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3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3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3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3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3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3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3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3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3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3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3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3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3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3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301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301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3011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301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3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30119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30119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3013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30134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30134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3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3014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3014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3014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301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4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4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4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4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4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40010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40010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4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4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4001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40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4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4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4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4002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40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4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50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5001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5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5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5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50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50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500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5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5002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5002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5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5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5006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5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50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5006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5007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5007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60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6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6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6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60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6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6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6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60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6002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60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60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60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6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6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60028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6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3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3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3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5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5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5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5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5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7003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7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8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8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8005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800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80055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8007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8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8008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8008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8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800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80088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8009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80093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80093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8009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8009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80099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801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801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8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8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8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8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801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8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8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8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8011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8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801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8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801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8013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80150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5:020201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5:02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5:0202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5:020201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5:020201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5:0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5:02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5:02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5:030104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6:00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6:000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6:00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6:00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6:00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6:00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6:000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6:000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6:0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6:0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6:000008:10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6:00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6:000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6:0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6:00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6:000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6:00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6:000009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6:000009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6:00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6:000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6:00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6:00001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6:00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6:00001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6:00001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6:00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6:0000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6:00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6:00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6:000012:60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6:00001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6:00001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6:00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6:00001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6:0000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6:000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6:00001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6:00001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6:00001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6:000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6:000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6:00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6:00001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6:00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6:000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6:000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6:000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6:000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6:00001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6:0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6:00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6:00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6:000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6:00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6:000014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6:000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6:000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7:01014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7:01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7:0102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7:0102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7:0102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7:0102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7:01025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7:010254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7:0102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7:0102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7:0102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7:01025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7:010259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7:0102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7:0102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7:0102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7:0102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7:01026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7:0102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7:01026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7:01026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7:01026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7:010285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7:01028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7:01028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7:01028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7:01028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7:01028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7:01028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7:01028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7:01028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7:01028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7:0102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7:0102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7:0102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7:01028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7:010286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7:010286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7:01028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7:01028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7:01028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7:01028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7:0102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7:0102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7:01028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7:01028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7:0102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7:01028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7:01028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7:0102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7:01028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7:01028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7:010287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7:01028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7:010287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7:010287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7:010287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7:01028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7:01028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7:01028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7:0102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7:0102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7:0102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7:010288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7:010288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7:010288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7:010288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7:01028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7:01028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7:01028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7:01028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7:01028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7:01028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7:01028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7:01028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7:01028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7:01028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7:01028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7:0102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7:01028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7:010289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7:010289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7:010289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7:010289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7:010289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7:01029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7:01029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7:0102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7:01029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7:01029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7:010290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7:01029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7:0102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7:01029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7:01029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7:01029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7:01029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7:0102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7:01029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7:01029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7:01029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7:01029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7:01029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7:01029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7:01029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7:01029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7:01029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7:010296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7:01029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7:0102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7:01029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7:010296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7:01029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7:01029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7:010296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7:01029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7:010296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7:010296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7:01029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7:01029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7:01029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7:0102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7:01029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7:01029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7:01029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7:010298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7:010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7:0103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7:01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7:0103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7:0103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7:0103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7:0103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7:0103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7:0103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7:0103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7:0103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7:0103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7:0103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7:0103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7:0103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7:01030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7:0103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7:0103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7:0103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7:0103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7:0103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7:0103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7:0103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7:0103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7:010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7:0103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7:0103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7:0103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7:0103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7:01031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7:0103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7:0103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7:0103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7:0103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7:0103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7:0103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7:0103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7:0103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7:0103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8:010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8:03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8:0302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8:0502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8:0502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8:0502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8:05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8:0503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8:0503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8:0503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8:0503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8:0503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8:0503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8:0503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8:0503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8:0503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8:06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number-columns-spanned="3" table:number-rows-spanned="1" table:style-name="ce20">
            <text:p>34:39:0000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30D3E531E09E59DFA223E319DE7F72702B1FF74A87587552965D6742D933A5F0A89338A789B772044017DFDC43DD3F67402DEF56051A11C4D7CD310A2BE3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06:55Z</meta:creation-date>
    <dc:date>2022-04-06T13:10:02Z</dc:date>
  </office:meta>
</office:document-meta>
</file>