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12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7">
            <text:p>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1:758</text:p>
          </table:table-cell>
          <table:covered-table-cell/>
          <table:table-cell office:value-type="float" office:value="62755.44" table:style-name="ce11">
            <text:p>62755,4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4:620</text:p>
          </table:table-cell>
          <table:covered-table-cell/>
          <table:table-cell office:value-type="float" office:value="370440" table:style-name="ce11">
            <text:p>3704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21014504.170000002" table:style-name="ce11">
            <text:p>21014504,17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40004:372</text:p>
          </table:table-cell>
          <table:covered-table-cell/>
          <table:table-cell office:value-type="float" office:value="483339.5" table:style-name="ce11">
            <text:p>483339,5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00000:25</text:p>
          </table:table-cell>
          <table:covered-table-cell/>
          <table:table-cell office:value-type="float" office:value="27962166.600000001" table:style-name="ce11">
            <text:p>27962166,6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20005:1529</text:p>
          </table:table-cell>
          <table:covered-table-cell/>
          <table:table-cell office:value-type="float" office:value="1051850" table:style-name="ce11">
            <text:p>105185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107:667</text:p>
          </table:table-cell>
          <table:covered-table-cell/>
          <table:table-cell office:value-type="float" office:value="17390" table:style-name="ce11">
            <text:p>1739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90001:77</text:p>
          </table:table-cell>
          <table:covered-table-cell/>
          <table:table-cell office:value-type="float" office:value="39361700" table:style-name="ce11">
            <text:p>393617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00001:333</text:p>
          </table:table-cell>
          <table:covered-table-cell/>
          <table:table-cell office:value-type="float" office:value="190138.32" table:style-name="ce11">
            <text:p>190138,3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00001:334</text:p>
          </table:table-cell>
          <table:covered-table-cell/>
          <table:table-cell office:value-type="float" office:value="189734.88" table:style-name="ce11">
            <text:p>189734,8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80401:382</text:p>
          </table:table-cell>
          <table:covered-table-cell/>
          <table:table-cell office:value-type="float" office:value="283040" table:style-name="ce11">
            <text:p>2830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80018:243</text:p>
          </table:table-cell>
          <table:covered-table-cell/>
          <table:table-cell office:value-type="float" office:value="65396.83" table:style-name="ce11">
            <text:p>65396,8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120001:297</text:p>
          </table:table-cell>
          <table:covered-table-cell/>
          <table:table-cell office:value-type="float" office:value="637645" table:style-name="ce11">
            <text:p>637645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120002:467</text:p>
          </table:table-cell>
          <table:covered-table-cell/>
          <table:table-cell office:value-type="float" office:value="262000" table:style-name="ce11">
            <text:p>2620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2:000000:1606</text:p>
          </table:table-cell>
          <table:covered-table-cell/>
          <table:table-cell office:value-type="float" office:value="613928.1" table:style-name="ce11">
            <text:p>613928,1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10301:386</text:p>
          </table:table-cell>
          <table:covered-table-cell/>
          <table:table-cell office:value-type="float" office:value="700822.89" table:style-name="ce11">
            <text:p>700822,89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10301:387</text:p>
          </table:table-cell>
          <table:covered-table-cell/>
          <table:table-cell office:value-type="float" office:value="566824.77" table:style-name="ce11">
            <text:p>566824,77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20017:277</text:p>
          </table:table-cell>
          <table:covered-table-cell/>
          <table:table-cell office:value-type="float" office:value="1725042.63" table:style-name="ce11">
            <text:p>1725042,6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70002:717</text:p>
          </table:table-cell>
          <table:covered-table-cell/>
          <table:table-cell office:value-type="float" office:value="199159.22" table:style-name="ce11">
            <text:p>199159,2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70002:718</text:p>
          </table:table-cell>
          <table:covered-table-cell/>
          <table:table-cell office:value-type="float" office:value="2918.14" table:style-name="ce11">
            <text:p>2918,1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70002:719</text:p>
          </table:table-cell>
          <table:covered-table-cell/>
          <table:table-cell office:value-type="float" office:value="559625.62" table:style-name="ce11">
            <text:p>559625,6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70002:720</text:p>
          </table:table-cell>
          <table:covered-table-cell/>
          <table:table-cell office:value-type="float" office:value="5816.22" table:style-name="ce11">
            <text:p>5816,2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70002:721</text:p>
          </table:table-cell>
          <table:covered-table-cell/>
          <table:table-cell office:value-type="float" office:value="4488.72" table:style-name="ce11">
            <text:p>4488,7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70002:722</text:p>
          </table:table-cell>
          <table:covered-table-cell/>
          <table:table-cell office:value-type="float" office:value="13062.6" table:style-name="ce11">
            <text:p>13062,6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00000:1919</text:p>
          </table:table-cell>
          <table:covered-table-cell/>
          <table:table-cell office:value-type="float" office:value="651630" table:style-name="ce11">
            <text:p>65163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20005:888</text:p>
          </table:table-cell>
          <table:covered-table-cell/>
          <table:table-cell office:value-type="float" office:value="16741.34" table:style-name="ce11">
            <text:p>16741,34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20005:889</text:p>
          </table:table-cell>
          <table:covered-table-cell/>
          <table:table-cell office:value-type="float" office:value="21495.32" table:style-name="ce11">
            <text:p>21495,3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40001:1346</text:p>
          </table:table-cell>
          <table:covered-table-cell/>
          <table:table-cell office:value-type="float" office:value="10400" table:style-name="ce11">
            <text:p>104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050007:371</text:p>
          </table:table-cell>
          <table:covered-table-cell/>
          <table:table-cell office:value-type="float" office:value="4402118" table:style-name="ce11">
            <text:p>4402118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99204960" table:style-name="ce11">
            <text:p>9920496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00000:2778</text:p>
          </table:table-cell>
          <table:covered-table-cell/>
          <table:table-cell office:value-type="float" office:value="1450800" table:style-name="ce11">
            <text:p>14508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20004:125</text:p>
          </table:table-cell>
          <table:covered-table-cell/>
          <table:table-cell office:value-type="float" office:value="2394240" table:style-name="ce11">
            <text:p>23942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20004:321</text:p>
          </table:table-cell>
          <table:covered-table-cell/>
          <table:table-cell office:value-type="float" office:value="331760" table:style-name="ce11">
            <text:p>33176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130003:814</text:p>
          </table:table-cell>
          <table:covered-table-cell/>
          <table:table-cell office:value-type="float" office:value="396340" table:style-name="ce11">
            <text:p>3963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130003:815</text:p>
          </table:table-cell>
          <table:covered-table-cell/>
          <table:table-cell office:value-type="float" office:value="740810" table:style-name="ce11">
            <text:p>74081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1855215.26000001" table:style-name="ce11">
            <text:p>101855215,26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0201:532</text:p>
          </table:table-cell>
          <table:covered-table-cell/>
          <table:table-cell office:value-type="float" office:value="83177.210000000006" table:style-name="ce11">
            <text:p>83177,21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130103:339</text:p>
          </table:table-cell>
          <table:covered-table-cell/>
          <table:table-cell office:value-type="float" office:value="1199520" table:style-name="ce11">
            <text:p>119952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00000:18</text:p>
          </table:table-cell>
          <table:covered-table-cell/>
          <table:table-cell office:value-type="float" office:value="5415280.3200000003" table:style-name="ce11">
            <text:p>5415280,3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28:4053</text:p>
          </table:table-cell>
          <table:covered-table-cell/>
          <table:table-cell office:value-type="float" office:value="163132.43" table:style-name="ce11">
            <text:p>163132,43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5753</text:p>
          </table:table-cell>
          <table:covered-table-cell/>
          <table:table-cell office:value-type="float" office:value="45680" table:style-name="ce11">
            <text:p>4568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5754</text:p>
          </table:table-cell>
          <table:covered-table-cell/>
          <table:table-cell office:value-type="float" office:value="50522.080000000002" table:style-name="ce11">
            <text:p>50522,0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4:703</text:p>
          </table:table-cell>
          <table:covered-table-cell/>
          <table:table-cell office:value-type="float" office:value="108414" table:style-name="ce11">
            <text:p>108414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50006:2311</text:p>
          </table:table-cell>
          <table:covered-table-cell/>
          <table:table-cell office:value-type="float" office:value="256058.4" table:style-name="ce11">
            <text:p>256058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50006:2313</text:p>
          </table:table-cell>
          <table:covered-table-cell/>
          <table:table-cell office:value-type="float" office:value="263296.8" table:style-name="ce11">
            <text:p>263296,8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6:2314</text:p>
          </table:table-cell>
          <table:covered-table-cell/>
          <table:table-cell office:value-type="float" office:value="256058.4" table:style-name="ce11">
            <text:p>256058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6:2315</text:p>
          </table:table-cell>
          <table:covered-table-cell/>
          <table:table-cell office:value-type="float" office:value="278980" table:style-name="ce11">
            <text:p>27898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50006:2316</text:p>
          </table:table-cell>
          <table:covered-table-cell/>
          <table:table-cell office:value-type="float" office:value="255153.6" table:style-name="ce11">
            <text:p>255153,6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50006:2317</text:p>
          </table:table-cell>
          <table:covered-table-cell/>
          <table:table-cell office:value-type="float" office:value="240375.2" table:style-name="ce11">
            <text:p>240375,2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50006:2319</text:p>
          </table:table-cell>
          <table:covered-table-cell/>
          <table:table-cell office:value-type="float" office:value="254852" table:style-name="ce11">
            <text:p>254852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50006:2322</text:p>
          </table:table-cell>
          <table:covered-table-cell/>
          <table:table-cell office:value-type="float" office:value="237962.4" table:style-name="ce11">
            <text:p>237962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50006:2323</text:p>
          </table:table-cell>
          <table:covered-table-cell/>
          <table:table-cell office:value-type="float" office:value="364634.4" table:style-name="ce11">
            <text:p>364634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50006:2324</text:p>
          </table:table-cell>
          <table:covered-table-cell/>
          <table:table-cell office:value-type="float" office:value="364634.4" table:style-name="ce11">
            <text:p>364634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50006:2325</text:p>
          </table:table-cell>
          <table:covered-table-cell/>
          <table:table-cell office:value-type="float" office:value="348649.6" table:style-name="ce11">
            <text:p>348649,6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50006:2326</text:p>
          </table:table-cell>
          <table:covered-table-cell/>
          <table:table-cell office:value-type="float" office:value="256058.4" table:style-name="ce11">
            <text:p>256058,4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00000:2000</text:p>
          </table:table-cell>
          <table:covered-table-cell/>
          <table:table-cell office:value-type="float" office:value="6785640" table:style-name="ce11">
            <text:p>67856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040007:280</text:p>
          </table:table-cell>
          <table:covered-table-cell/>
          <table:table-cell office:value-type="float" office:value="2456550" table:style-name="ce11">
            <text:p>245655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000000:4271</text:p>
          </table:table-cell>
          <table:covered-table-cell/>
          <table:table-cell office:value-type="float" office:value="565000" table:style-name="ce11">
            <text:p>5650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060005:222</text:p>
          </table:table-cell>
          <table:covered-table-cell/>
          <table:table-cell office:value-type="float" office:value="6480000" table:style-name="ce11">
            <text:p>648000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080004:181</text:p>
          </table:table-cell>
          <table:covered-table-cell/>
          <table:table-cell office:value-type="float" office:value="63730649.850000001" table:style-name="ce11">
            <text:p>63730649,85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2:080004:929</text:p>
          </table:table-cell>
          <table:covered-table-cell/>
          <table:table-cell office:value-type="float" office:value="541456.92000000004" table:style-name="ce11">
            <text:p>541456,92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080004:930</text:p>
          </table:table-cell>
          <table:covered-table-cell/>
          <table:table-cell office:value-type="float" office:value="1624345.38" table:style-name="ce11">
            <text:p>1624345,38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2:080004:931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080004:932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32:080004:933</text:p>
          </table:table-cell>
          <table:covered-table-cell/>
          <table:table-cell office:value-type="float" office:value="541440" table:style-name="ce13">
            <text:p>541440,00</text:p>
          </table:table-cell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7">
            <text:p>3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2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2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1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3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4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4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4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4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4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4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6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9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63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1003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1003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1003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1003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1003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10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10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10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10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2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2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2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5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6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6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2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20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00000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2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3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0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00000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2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5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16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7:01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7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12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13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4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5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00000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000000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04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5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70005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901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90107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0000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0000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7002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00000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708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205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205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205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2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3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3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3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44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44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44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51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6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1005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1007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1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11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12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50006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50006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9:11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04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04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04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06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0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1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1:12001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2:03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3:09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3:09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number-columns-spanned="3" table:number-rows-spanned="1" table:style-name="ce20">
            <text:p>34:33:09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5A767E9A5393044C3C6BA7E171D08FB09C6C979AF36680E00F7F2CAE3683940771B009D82DAB8172C6FD14B8F17804EA188B6530590266F65B9B9C9C7CA3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13:29Z</meta:creation-date>
    <dc:date>2022-04-06T13:06:25Z</dc:date>
  </office:meta>
</office:document-meta>
</file>