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13</text:p>
          </table:table-cell>
          <table:table-cell table:number-columns-repeated="4" table:style-name="ce2"/>
          <table:table-cell office:value-type="string" table:style-name="ce4">
            <text:p>06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9" table:style-name="ce6">
            <text:p>10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9" table:style-name="ce7">
            <text:p>9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70001:3962</text:p>
          </table:table-cell>
          <table:covered-table-cell/>
          <table:table-cell office:value-type="float" office:value="596700" table:style-name="ce11">
            <text:p>596700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20004:1708</text:p>
          </table:table-cell>
          <table:covered-table-cell/>
          <table:table-cell office:value-type="float" office:value="196206.5" table:style-name="ce11">
            <text:p>196206,5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50001:138</text:p>
          </table:table-cell>
          <table:covered-table-cell/>
          <table:table-cell office:value-type="float" office:value="399406" table:style-name="ce11">
            <text:p>399406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70002:1436</text:p>
          </table:table-cell>
          <table:covered-table-cell/>
          <table:table-cell office:value-type="float" office:value="162687.69" table:style-name="ce11">
            <text:p>162687,69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00001:3429</text:p>
          </table:table-cell>
          <table:covered-table-cell/>
          <table:table-cell office:value-type="float" office:value="14274.56" table:style-name="ce11">
            <text:p>14274,56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00001:3431</text:p>
          </table:table-cell>
          <table:covered-table-cell/>
          <table:table-cell office:value-type="float" office:value="17756.16" table:style-name="ce11">
            <text:p>17756,16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20005:5978</text:p>
          </table:table-cell>
          <table:covered-table-cell/>
          <table:table-cell office:value-type="float" office:value="56795.199999999997" table:style-name="ce11">
            <text:p>56795,2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7:120003:2561</text:p>
          </table:table-cell>
          <table:covered-table-cell/>
          <table:table-cell office:value-type="float" office:value="433910.4" table:style-name="ce11">
            <text:p>433910,4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8:060102:1032</text:p>
          </table:table-cell>
          <table:covered-table-cell/>
          <table:table-cell office:value-type="float" office:value="527169.43999999994" table:style-name="ce11">
            <text:p>527169,44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8:120102:20</text:p>
          </table:table-cell>
          <table:covered-table-cell/>
          <table:table-cell office:value-type="float" office:value="63804.4" table:style-name="ce11">
            <text:p>63804,4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0:160003:644</text:p>
          </table:table-cell>
          <table:covered-table-cell/>
          <table:table-cell office:value-type="float" office:value="280522.86" table:style-name="ce11">
            <text:p>280522,86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1:060004:148</text:p>
          </table:table-cell>
          <table:covered-table-cell/>
          <table:table-cell office:value-type="float" office:value="334830.68" table:style-name="ce11">
            <text:p>334830,68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1:060004:227</text:p>
          </table:table-cell>
          <table:covered-table-cell/>
          <table:table-cell office:value-type="float" office:value="258620.92" table:style-name="ce11">
            <text:p>258620,92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3:130017:249</text:p>
          </table:table-cell>
          <table:covered-table-cell/>
          <table:table-cell office:value-type="float" office:value="11892.93" table:style-name="ce11">
            <text:p>11892,93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6:100002:573</text:p>
          </table:table-cell>
          <table:covered-table-cell/>
          <table:table-cell office:value-type="float" office:value="529500" table:style-name="ce11">
            <text:p>529500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7:070001:2030</text:p>
          </table:table-cell>
          <table:covered-table-cell/>
          <table:table-cell office:value-type="float" office:value="154492.79999999999" table:style-name="ce11">
            <text:p>154492,8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8:100014:240</text:p>
          </table:table-cell>
          <table:covered-table-cell/>
          <table:table-cell office:value-type="float" office:value="218868" table:style-name="ce11">
            <text:p>218868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2:060204:1172</text:p>
          </table:table-cell>
          <table:covered-table-cell/>
          <table:table-cell office:value-type="float" office:value="37800" table:style-name="ce11">
            <text:p>37800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3:190063:95</text:p>
          </table:table-cell>
          <table:covered-table-cell/>
          <table:table-cell office:value-type="float" office:value="243873.12" table:style-name="ce11">
            <text:p>243873,12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4:020202:47</text:p>
          </table:table-cell>
          <table:covered-table-cell/>
          <table:table-cell office:value-type="float" office:value="385400" table:style-name="ce11">
            <text:p>385400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5:100001:2368</text:p>
          </table:table-cell>
          <table:covered-table-cell/>
          <table:table-cell office:value-type="float" office:value="84283.04" table:style-name="ce11">
            <text:p>84283,04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6:010601:204</text:p>
          </table:table-cell>
          <table:covered-table-cell/>
          <table:table-cell office:value-type="float" office:value="411433.12" table:style-name="ce11">
            <text:p>411433,12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6:061001:234</text:p>
          </table:table-cell>
          <table:covered-table-cell/>
          <table:table-cell office:value-type="float" office:value="140170.79999999999" table:style-name="ce11">
            <text:p>140170,8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7:050001:2250</text:p>
          </table:table-cell>
          <table:covered-table-cell/>
          <table:table-cell office:value-type="float" office:value="111578.46" table:style-name="ce11">
            <text:p>111578,46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8:100013:27</text:p>
          </table:table-cell>
          <table:covered-table-cell/>
          <table:table-cell office:value-type="float" office:value="225266.2" table:style-name="ce11">
            <text:p>225266,2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8:100013:6</text:p>
          </table:table-cell>
          <table:covered-table-cell/>
          <table:table-cell office:value-type="float" office:value="362534.25" table:style-name="ce11">
            <text:p>362534,25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9:130001:5</text:p>
          </table:table-cell>
          <table:covered-table-cell/>
          <table:table-cell office:value-type="float" office:value="38730" table:style-name="ce11">
            <text:p>38730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0:160004:1144</text:p>
          </table:table-cell>
          <table:covered-table-cell/>
          <table:table-cell office:value-type="float" office:value="938173.43999999994" table:style-name="ce11">
            <text:p>938173,44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2:060001:1031</text:p>
          </table:table-cell>
          <table:covered-table-cell/>
          <table:table-cell office:value-type="float" office:value="740506.86" table:style-name="ce11">
            <text:p>740506,86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2:060001:1032</text:p>
          </table:table-cell>
          <table:covered-table-cell/>
          <table:table-cell office:value-type="float" office:value="418771.62" table:style-name="ce11">
            <text:p>418771,62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3:010001:531</text:p>
          </table:table-cell>
          <table:covered-table-cell/>
          <table:table-cell office:value-type="float" office:value="279976.48" table:style-name="ce11">
            <text:p>279976,48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3:060003:1421</text:p>
          </table:table-cell>
          <table:covered-table-cell/>
          <table:table-cell office:value-type="float" office:value="121207.32" table:style-name="ce11">
            <text:p>121207,32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3:060003:1422</text:p>
          </table:table-cell>
          <table:covered-table-cell/>
          <table:table-cell office:value-type="float" office:value="9093.2999999999993" table:style-name="ce11">
            <text:p>9093,3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3:070001:692</text:p>
          </table:table-cell>
          <table:covered-table-cell/>
          <table:table-cell office:value-type="float" office:value="9086.5" table:style-name="ce11">
            <text:p>9086,5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3:100001:81</text:p>
          </table:table-cell>
          <table:covered-table-cell/>
          <table:table-cell office:value-type="float" office:value="4510.08" table:style-name="ce11">
            <text:p>4510,08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4:010005:1455</text:p>
          </table:table-cell>
          <table:covered-table-cell/>
          <table:table-cell office:value-type="float" office:value="241412.56" table:style-name="ce11">
            <text:p>241412,56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4:010005:384</text:p>
          </table:table-cell>
          <table:covered-table-cell/>
          <table:table-cell office:value-type="float" office:value="167980.28" table:style-name="ce11">
            <text:p>167980,28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4:010005:6</text:p>
          </table:table-cell>
          <table:covered-table-cell/>
          <table:table-cell office:value-type="float" office:value="8553757.5600000005" table:style-name="ce11">
            <text:p>8553757,56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4:010012:38</text:p>
          </table:table-cell>
          <table:covered-table-cell/>
          <table:table-cell office:value-type="float" office:value="22362883.25" table:style-name="ce11">
            <text:p>22362883,25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4:010012:396</text:p>
          </table:table-cell>
          <table:covered-table-cell/>
          <table:table-cell office:value-type="float" office:value="225336" table:style-name="ce11">
            <text:p>225336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10014:1498</text:p>
          </table:table-cell>
          <table:covered-table-cell/>
          <table:table-cell office:value-type="float" office:value="409578.3" table:style-name="ce11">
            <text:p>409578,3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10014:1499</text:p>
          </table:table-cell>
          <table:covered-table-cell/>
          <table:table-cell office:value-type="float" office:value="228460.05" table:style-name="ce11">
            <text:p>228460,05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10014:15</text:p>
          </table:table-cell>
          <table:covered-table-cell/>
          <table:table-cell office:value-type="float" office:value="23690195.370000001" table:style-name="ce11">
            <text:p>23690195,37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10014:1500</text:p>
          </table:table-cell>
          <table:covered-table-cell/>
          <table:table-cell office:value-type="float" office:value="214114.05" table:style-name="ce11">
            <text:p>214114,05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10018:1522</text:p>
          </table:table-cell>
          <table:covered-table-cell/>
          <table:table-cell office:value-type="float" office:value="227592.82" table:style-name="ce11">
            <text:p>227592,82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10018:2</text:p>
          </table:table-cell>
          <table:covered-table-cell/>
          <table:table-cell office:value-type="float" office:value="50720848.710000001" table:style-name="ce11">
            <text:p>50720848,71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10067:48</text:p>
          </table:table-cell>
          <table:covered-table-cell/>
          <table:table-cell office:value-type="float" office:value="1071626.22" table:style-name="ce11">
            <text:p>1071626,22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20001:230</text:p>
          </table:table-cell>
          <table:covered-table-cell/>
          <table:table-cell office:value-type="float" office:value="144759.78" table:style-name="ce11">
            <text:p>144759,78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20001:4650</text:p>
          </table:table-cell>
          <table:covered-table-cell/>
          <table:table-cell office:value-type="float" office:value="131052.16" table:style-name="ce11">
            <text:p>131052,16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20035:146</text:p>
          </table:table-cell>
          <table:covered-table-cell/>
          <table:table-cell office:value-type="float" office:value="940090.83" table:style-name="ce11">
            <text:p>940090,83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20040:113</text:p>
          </table:table-cell>
          <table:covered-table-cell/>
          <table:table-cell office:value-type="float" office:value="711959.97" table:style-name="ce11">
            <text:p>711959,97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20047:56</text:p>
          </table:table-cell>
          <table:covered-table-cell/>
          <table:table-cell office:value-type="float" office:value="9098.2800000000007" table:style-name="ce11">
            <text:p>9098,28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20055:82</text:p>
          </table:table-cell>
          <table:covered-table-cell/>
          <table:table-cell office:value-type="float" office:value="884512.16" table:style-name="ce11">
            <text:p>884512,16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20058:674</text:p>
          </table:table-cell>
          <table:covered-table-cell/>
          <table:table-cell office:value-type="float" office:value="557921.98" table:style-name="ce11">
            <text:p>557921,98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20059:164</text:p>
          </table:table-cell>
          <table:covered-table-cell/>
          <table:table-cell office:value-type="float" office:value="292629.19" table:style-name="ce11">
            <text:p>292629,19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20099:58</text:p>
          </table:table-cell>
          <table:covered-table-cell/>
          <table:table-cell office:value-type="float" office:value="784905.49" table:style-name="ce11">
            <text:p>784905,49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30119:244</text:p>
          </table:table-cell>
          <table:covered-table-cell/>
          <table:table-cell office:value-type="float" office:value="1410057" table:style-name="ce11">
            <text:p>1410057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30120:6</text:p>
          </table:table-cell>
          <table:covered-table-cell/>
          <table:table-cell office:value-type="float" office:value="3694819.16" table:style-name="ce11">
            <text:p>3694819,16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30121:51</text:p>
          </table:table-cell>
          <table:covered-table-cell/>
          <table:table-cell office:value-type="float" office:value="1769123.2" table:style-name="ce11">
            <text:p>1769123,2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50052:287</text:p>
          </table:table-cell>
          <table:covered-table-cell/>
          <table:table-cell office:value-type="float" office:value="826919" table:style-name="ce11">
            <text:p>826919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50073:196</text:p>
          </table:table-cell>
          <table:covered-table-cell/>
          <table:table-cell office:value-type="float" office:value="271651.43" table:style-name="ce11">
            <text:p>271651,43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60013:447</text:p>
          </table:table-cell>
          <table:covered-table-cell/>
          <table:table-cell office:value-type="float" office:value="122133.75999999999" table:style-name="ce11">
            <text:p>122133,76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60013:448</text:p>
          </table:table-cell>
          <table:covered-table-cell/>
          <table:table-cell office:value-type="float" office:value="916370339.27999997" table:style-name="ce11">
            <text:p>916370339,28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60014:10044</text:p>
          </table:table-cell>
          <table:covered-table-cell/>
          <table:table-cell office:value-type="float" office:value="9076.81" table:style-name="ce11">
            <text:p>9076,81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60014:10045</text:p>
          </table:table-cell>
          <table:covered-table-cell/>
          <table:table-cell office:value-type="float" office:value="267714.13" table:style-name="ce11">
            <text:p>267714,13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60014:6</text:p>
          </table:table-cell>
          <table:covered-table-cell/>
          <table:table-cell office:value-type="float" office:value="26880183.309999999" table:style-name="ce11">
            <text:p>26880183,31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70009:612</text:p>
          </table:table-cell>
          <table:covered-table-cell/>
          <table:table-cell office:value-type="float" office:value="205384.18" table:style-name="ce11">
            <text:p>205384,18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70009:613</text:p>
          </table:table-cell>
          <table:covered-table-cell/>
          <table:table-cell office:value-type="float" office:value="185409.16" table:style-name="ce11">
            <text:p>185409,16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70023:107</text:p>
          </table:table-cell>
          <table:covered-table-cell/>
          <table:table-cell office:value-type="float" office:value="545005.56000000006" table:style-name="ce11">
            <text:p>545005,56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70050:728</text:p>
          </table:table-cell>
          <table:covered-table-cell/>
          <table:table-cell office:value-type="float" office:value="444837.61" table:style-name="ce11">
            <text:p>444837,61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70050:729</text:p>
          </table:table-cell>
          <table:covered-table-cell/>
          <table:table-cell office:value-type="float" office:value="569229.89" table:style-name="ce11">
            <text:p>569229,89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70069:465</text:p>
          </table:table-cell>
          <table:covered-table-cell/>
          <table:table-cell office:value-type="float" office:value="747762.84" table:style-name="ce11">
            <text:p>747762,84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70087:142</text:p>
          </table:table-cell>
          <table:covered-table-cell/>
          <table:table-cell office:value-type="float" office:value="490644" table:style-name="ce11">
            <text:p>490644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80026:560</text:p>
          </table:table-cell>
          <table:covered-table-cell/>
          <table:table-cell office:value-type="float" office:value="342385.96" table:style-name="ce11">
            <text:p>342385,96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80026:561</text:p>
          </table:table-cell>
          <table:covered-table-cell/>
          <table:table-cell office:value-type="float" office:value="254247" table:style-name="ce11">
            <text:p>254247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80067:147</text:p>
          </table:table-cell>
          <table:covered-table-cell/>
          <table:table-cell office:value-type="float" office:value="822510" table:style-name="ce11">
            <text:p>822510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80088:55</text:p>
          </table:table-cell>
          <table:covered-table-cell/>
          <table:table-cell office:value-type="float" office:value="188259.6" table:style-name="ce11">
            <text:p>188259,6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80104:2100</text:p>
          </table:table-cell>
          <table:covered-table-cell/>
          <table:table-cell office:value-type="float" office:value="585251.24" table:style-name="ce11">
            <text:p>585251,24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80113:276</text:p>
          </table:table-cell>
          <table:covered-table-cell/>
          <table:table-cell office:value-type="float" office:value="485522.18" table:style-name="ce11">
            <text:p>485522,18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80149:271</text:p>
          </table:table-cell>
          <table:covered-table-cell/>
          <table:table-cell office:value-type="float" office:value="92968.12" table:style-name="ce11">
            <text:p>92968,12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80149:7</text:p>
          </table:table-cell>
          <table:covered-table-cell/>
          <table:table-cell office:value-type="float" office:value="6807135.5999999996" table:style-name="ce11">
            <text:p>6807135,6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38300956.399999999" table:style-name="ce11">
            <text:p>38300956,4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80150:1129</text:p>
          </table:table-cell>
          <table:covered-table-cell/>
          <table:table-cell office:value-type="float" office:value="1706763.73" table:style-name="ce11">
            <text:p>1706763,73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80150:1301</text:p>
          </table:table-cell>
          <table:covered-table-cell/>
          <table:table-cell office:value-type="float" office:value="5463059.5599999996" table:style-name="ce11">
            <text:p>5463059,56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80150:289</text:p>
          </table:table-cell>
          <table:covered-table-cell/>
          <table:table-cell office:value-type="float" office:value="240922.23999999999" table:style-name="ce11">
            <text:p>240922,24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80150:4355</text:p>
          </table:table-cell>
          <table:covered-table-cell/>
          <table:table-cell office:value-type="float" office:value="63078.54" table:style-name="ce11">
            <text:p>63078,54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80150:4356</text:p>
          </table:table-cell>
          <table:covered-table-cell/>
          <table:table-cell office:value-type="float" office:value="62349.91" table:style-name="ce11">
            <text:p>62349,91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80150:4357</text:p>
          </table:table-cell>
          <table:covered-table-cell/>
          <table:table-cell office:value-type="float" office:value="62558.09" table:style-name="ce11">
            <text:p>62558,09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80150:501</text:p>
          </table:table-cell>
          <table:covered-table-cell/>
          <table:table-cell office:value-type="float" office:value="161152" table:style-name="ce11">
            <text:p>161152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5:010102:1624</text:p>
          </table:table-cell>
          <table:covered-table-cell/>
          <table:table-cell office:value-type="float" office:value="336168.96000000002" table:style-name="ce11">
            <text:p>336168,96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5:010107:296</text:p>
          </table:table-cell>
          <table:covered-table-cell/>
          <table:table-cell office:value-type="float" office:value="836962.16" table:style-name="ce11">
            <text:p>836962,16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5:020103:6611</text:p>
          </table:table-cell>
          <table:covered-table-cell/>
          <table:table-cell office:value-type="float" office:value="168225.32" table:style-name="ce11">
            <text:p>168225,32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181764899.69999999" table:style-name="ce11">
            <text:p>181764899,7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6:000011:1017</text:p>
          </table:table-cell>
          <table:covered-table-cell/>
          <table:table-cell office:value-type="float" office:value="80973.75" table:style-name="ce11">
            <text:p>80973,75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6:000011:22</text:p>
          </table:table-cell>
          <table:covered-table-cell/>
          <table:table-cell office:value-type="float" office:value="6587442.9500000002" table:style-name="ce11">
            <text:p>6587442,95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6:000012:6748</text:p>
          </table:table-cell>
          <table:covered-table-cell/>
          <table:table-cell office:value-type="float" office:value="8320897.8600000003" table:style-name="ce11">
            <text:p>8320897,86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6:000012:6749</text:p>
          </table:table-cell>
          <table:covered-table-cell/>
          <table:table-cell office:value-type="float" office:value="4620083.04" table:style-name="ce11">
            <text:p>4620083,04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6:000012:6750</text:p>
          </table:table-cell>
          <table:covered-table-cell/>
          <table:table-cell office:value-type="float" office:value="1162520.1000000001" table:style-name="ce11">
            <text:p>1162520,1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6:000013:4242</text:p>
          </table:table-cell>
          <table:covered-table-cell/>
          <table:table-cell office:value-type="float" office:value="88459.28" table:style-name="ce11">
            <text:p>88459,28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6:000013:4243</text:p>
          </table:table-cell>
          <table:covered-table-cell/>
          <table:table-cell office:value-type="float" office:value="184573.69" table:style-name="ce11">
            <text:p>184573,69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6:000018:13422</text:p>
          </table:table-cell>
          <table:covered-table-cell/>
          <table:table-cell office:value-type="float" office:value="703237.89" table:style-name="ce11">
            <text:p>703237,89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6:000020:3947</text:p>
          </table:table-cell>
          <table:covered-table-cell/>
          <table:table-cell office:value-type="float" office:value="24041.279999999999" table:style-name="ce11">
            <text:p>24041,28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8:020204:6</text:p>
          </table:table-cell>
          <table:covered-table-cell/>
          <table:table-cell office:value-type="float" office:value="1122124.56" table:style-name="ce11">
            <text:p>1122124,56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8:040107:432</text:p>
          </table:table-cell>
          <table:covered-table-cell/>
          <table:table-cell office:value-type="float" office:value="184734.9" table:style-name="ce11">
            <text:p>184734,9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8:050205:695</text:p>
          </table:table-cell>
          <table:covered-table-cell/>
          <table:table-cell office:value-type="float" office:value="8690194.9199999999" table:style-name="ce11">
            <text:p>8690194,92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8:050205:696</text:p>
          </table:table-cell>
          <table:covered-table-cell/>
          <table:table-cell office:value-type="float" office:value="10565102.24" table:style-name="ce11">
            <text:p>10565102,24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9:000018:164</text:p>
          </table:table-cell>
          <table:covered-table-cell/>
          <table:table-cell office:value-type="float" office:value="650836.38" table:style-name="ce11">
            <text:p>650836,38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9:000020:795</text:p>
          </table:table-cell>
          <table:covered-table-cell/>
          <table:table-cell office:value-type="float" office:value="432449.54" table:style-name="ce11">
            <text:p>432449,54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number-columns-spanned="2" table:number-rows-spanned="1" table:style-name="ce20">
            <text:p>34:39:000020:796</text:p>
          </table:table-cell>
          <table:covered-table-cell/>
          <table:table-cell office:value-type="float" office:value="464660.52" table:style-name="ce13">
            <text:p>464660,52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7">
            <text:p>31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698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3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9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110002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2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4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90001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2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30001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30001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50001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50001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70002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7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210003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230003:48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5:010127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5:010127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5:01018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5:12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000000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000000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010004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010004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010004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01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01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01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01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01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010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01000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010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01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01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010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0100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01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0100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01000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6:01000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6:01000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6:01000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6:01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6:010004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6:01000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01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010004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010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01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6:01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01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01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01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01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01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01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01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03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03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03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03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040003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04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040003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6:04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040003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040003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040003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040003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040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04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04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040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04000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6:04000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0400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04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0400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6:04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04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04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040004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05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6:05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6:06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6:06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6:060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6:060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6:06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6:060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0600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060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06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06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06000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6:060006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06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6:060006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060006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6:060006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6:06000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6:06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6:06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6:060006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6:06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6:060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6:120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6:180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6:18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6:18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6:18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6:180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6:180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6:18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6:18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6:18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6:18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6:18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6:180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6:18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6:180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6:18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6:180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6:18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6:18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6:180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6:180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6:18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6:18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6:180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6:1800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6:18000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6:180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6:180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6:1800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6:1800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6:180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6:1800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6:18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6:180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6:180003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6:180003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6:180003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6:180003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6:18000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6:180003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6:180003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6:18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6:18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6:180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6:19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6:19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6:190003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6:190003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6:190003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6:190003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6:19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6:190003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6:190003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6:190003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6:19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6:19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6:19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6:19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6:19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6:19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6:19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6:19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6:19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6:19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6:19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6:19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6:19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6:19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6:19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6:19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6:19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6:19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6:190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6:19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6:19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6:19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6:19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6:19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6:19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6:19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6:19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6:190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6:190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6:190003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6:190003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6:19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6:250005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6:250005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6:250005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6:250005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6:25000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6:2500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6:250007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6:250007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6:250007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6:25000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6:250009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6:250009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6:250009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6:250009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6:250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6:2500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6:250009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6:250009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6:250009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6:250009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6:250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6:250009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6:250009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6:250009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6:250009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6:250009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6:250009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6:250009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6:250009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6:250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6:2500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6:2500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6:250010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6:250010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6:250010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6:250010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6:250010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6:250010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6:250010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7:010005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7:130004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8:000000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8:120202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8:120202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8:120202:117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8:120202:118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8:120202:122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8:120202:12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8:120202:133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8:120202:135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8:120202:135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8:120202:30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8:120202:30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8:120202:79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8:120202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8:120202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8:12020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8:1401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9:01091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9:0109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9:1001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9:10012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080001:30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08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140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140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1400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140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200018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1:06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1:06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1:06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1:06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1:06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1:06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1:06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1:06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1:06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1:06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1:06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1:06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1:060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1:060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1:060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1:06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1:06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1:06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1:06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1:0700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1:07000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1:0700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1:070001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1:07000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1:070001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1:070001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1:0700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1:070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1:070001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1:070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1:0700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1:07000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1:07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1:07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1:07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1:07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1:07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1:07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1:07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1:07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1:07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1:07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1:07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1:07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1:120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2:0101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2:0105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2:0105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2:0105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2:040010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2:060006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3:04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3:13002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3:130027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3:130032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3:13003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4:01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4:09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4:09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4:09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4:09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5:000000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5:060202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5:0902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5:0902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6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6:01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6:01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6:02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6:02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6:02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6:02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6:02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6:02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6:02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6:02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6:02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6:02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6:02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6:02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6:02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6:02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6:02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6:02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6:02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6:02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6:02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6:02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6:02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6:02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6:02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6:02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6:02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6:03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6:03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6:03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6:03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6:03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6:03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6:03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6:03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6:03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6:05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6:05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6:05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6:05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6:05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6:05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6:05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6:050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6:06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6:06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6:06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6:07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6:08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6:120001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6:120001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6:120001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6:120001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6:120001:20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6:120001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6:120001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6:120004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6:13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6:13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7:000000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7:01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7:07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7:070001:56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7:070001:60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7:13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8:000000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8:02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8:07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8:10001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8:10001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8:140128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9:05000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9:07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9:10026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9:11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9:140003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0:0301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0:0301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0:03010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0:04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0:04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0:040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0:050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0:07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0:100101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1:07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1:070016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1:13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3:050001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3:06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3:190040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4:070203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5:0200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5:0702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6:0206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6:0206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6:0506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6:0507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6:0507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6:0507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6:050702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6:050702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6:0507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6:0606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6:060601:3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6:0606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6:0606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6:0606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6:0606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6:0606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6:0606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6:0701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6:0701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6:0701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6:090201:130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6:090201:25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6:0902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6:0902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6:0902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6:0902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6:0902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6:1104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6:1104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6:1104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6:1104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6:1104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6:1104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6:1104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6:1201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6:1201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6:1201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6:1305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6:1305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6:1305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6:1305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6:1305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6:1305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6:1305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6:1305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6:1305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6:1305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6:1305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6:1305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6:1305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6:1306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7:080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040004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070007:44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8:100015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100015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10001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100016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100028:27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100028:69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100028:69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100028:69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100028:69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11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9:04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9:05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9:12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9:12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9:13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9:14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9:14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9:14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9:14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9:14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9:140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9:1400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9:14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9:14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9:180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0:02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0:02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0:02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0:02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0:05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0:07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0:1600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1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1:000000:36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1:000000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1:03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1:03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1:15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1:19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1:19000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1:19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1:190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1:21001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1:210015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3:06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3:08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3:09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3:13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3:13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3:14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3:14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3:14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3:14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00000:480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00000:558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00000:567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00000:568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1000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10008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1001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10017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10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10018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1002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1002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1002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1002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1002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1003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10059:53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2000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2004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2004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2005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20052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2005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20056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20060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20060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20096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20096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2009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2009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20097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20099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3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30009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30059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3009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3009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30098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301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301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301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301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30104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30104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30104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30104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30104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3011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3011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3011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3011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30114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301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301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3012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301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3012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3012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3013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3013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30133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30133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3013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3013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3014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3014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3014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3014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4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4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4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4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4003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5005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5005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50056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5006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5006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6000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60004:48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6001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60014:9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6002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6003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60058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60058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60066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6006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7001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7001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7001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7002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70037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7004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7004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7004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7004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7004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70049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70049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70059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70059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70059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70096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701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8001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8006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80087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8008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80100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801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801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801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801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8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801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801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8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801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801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801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801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801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80116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80117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8012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80124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80125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80125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80133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80133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8013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8013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80133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8013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8013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8014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80150:32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8015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5: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5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5:0201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5:0201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5:020201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5:020201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5:020201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5:020201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5:020201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5:020201:29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5:0202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5:0202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5:0202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5:0301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5:0301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5:0301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5:030101:56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5:030102:4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5:0301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5:030104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5:030104:46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5:030105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5:030105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5:0301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5:030115:46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5:0302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5:0302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5:0302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6: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6:00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6:00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6:000008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6:0000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6:00001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6:00001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6:000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6:00001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6:00001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6:00001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6:00001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6:00001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6:0000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6:00001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6:00001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6:000016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6:0000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6:00001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6:00001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6:00001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6:00002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7:01013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7:01024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7:01024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7:01025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7:01025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7:010255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7:01025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7:01025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7:01025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7:01025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7:01025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7:010256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7:01025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7:01025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7:01025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7:01025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7:01025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7:010256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7:01025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7:010256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7:01025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7:01025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7:010257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7:01025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7:010257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7:010257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7:01025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7:01025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7:01025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7:010258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7:01025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7:01025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7:010258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7:010259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7:01025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7:01025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7:01025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7:01025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7:01025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7:010259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7:01025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7:01025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7:01025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7:01026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7:01026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7:01026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7:01026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7:010268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7:010268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7:01026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7:010268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7:01026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7:01026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7:01026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7:010269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7:01027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7:01027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7:01027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7:01027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7:01027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7:01027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7:01027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7:01027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7:01027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7:010271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7:01027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7:010271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7:01027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7:01027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7:01027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7:01027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7:01027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7:010272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7:01027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7:01027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7:01027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7:01027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7:01027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7:01029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7:010297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7:010297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7:010297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7:010297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7:01029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7:010297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7:010297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7:010297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7:01029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7:01029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7:01029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7:01029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7:010298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7:01029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7:01029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7:01029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7:01029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7:01029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7:010298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7:01029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7:010298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7:010298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7:01029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7:01029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7:01029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7:0103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7:0103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7:0103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7:0103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7:0103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7:0103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7:0103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7:0103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7:0103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7:0103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7:0103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7:0103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7:0103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7:0103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7:0103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7:0103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7:0103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7:0103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7:010307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7:0103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7:0103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7:0103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7:0103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7:0103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7:0103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7:0103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7:0103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7:0103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7:0103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7:0103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7:0103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7:0103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7:0103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7:010308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7:0103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7:0103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7:0103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7:0103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7:0103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7:0103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7:0103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7:0103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7:010309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7:01031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7:0103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7:0103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7:01031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7:01031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7:01031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7:010311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7:01031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7:01031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7:0103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7:010312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7:0103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7:0103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7:0103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7:0103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7:0103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7:0103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7:0103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8:01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8:0201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8:0202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8:0202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8:0202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8:0202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8:020208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8:020208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8:020306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8:0404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8:0503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8:0503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8:0503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8:0503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8:05031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8:05031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8:0602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8:0602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2">
            <text:p>909</text:p>
          </table:table-cell>
          <table:table-cell office:value-type="string" table:number-columns-spanned="3" table:number-rows-spanned="1" table:style-name="ce20">
            <text:p>34:39:00003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C63C5DE0E9BB6F0A0CCF3C3452E97E9798990A024A0BE2CB45966444652757E1F9DD445044B40C5F7A071CAC7124B173CA48A9F559971D430501EF5BEED259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4-06T12:11:24Z</meta:creation-date>
    <dc:date>2022-04-06T13:02:19Z</dc:date>
  </office:meta>
</office:document-meta>
</file>