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16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0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3:1349</text:p>
          </table:table-cell>
          <table:covered-table-cell/>
          <table:table-cell office:value-type="float" office:value="201033.3" table:style-name="ce11">
            <text:p>201033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3:1350</text:p>
          </table:table-cell>
          <table:covered-table-cell/>
          <table:table-cell office:value-type="float" office:value="31927.35" table:style-name="ce11">
            <text:p>31927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10003:1351</text:p>
          </table:table-cell>
          <table:covered-table-cell/>
          <table:table-cell office:value-type="float" office:value="50204.05" table:style-name="ce11">
            <text:p>50204,0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3:1352</text:p>
          </table:table-cell>
          <table:covered-table-cell/>
          <table:table-cell office:value-type="float" office:value="45538.35" table:style-name="ce11">
            <text:p>45538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3:1353</text:p>
          </table:table-cell>
          <table:covered-table-cell/>
          <table:table-cell office:value-type="float" office:value="18922.150000000001" table:style-name="ce11">
            <text:p>18922,1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6:2705</text:p>
          </table:table-cell>
          <table:covered-table-cell/>
          <table:table-cell office:value-type="float" office:value="73795.08" table:style-name="ce11">
            <text:p>73795,0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8:410</text:p>
          </table:table-cell>
          <table:covered-table-cell/>
          <table:table-cell office:value-type="float" office:value="57501.99" table:style-name="ce11">
            <text:p>57501,99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8:411</text:p>
          </table:table-cell>
          <table:covered-table-cell/>
          <table:table-cell office:value-type="float" office:value="42038.64" table:style-name="ce11">
            <text:p>42038,6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195</text:p>
          </table:table-cell>
          <table:covered-table-cell/>
          <table:table-cell office:value-type="float" office:value="57035940" table:style-name="ce11">
            <text:p>5703594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32</text:p>
          </table:table-cell>
          <table:covered-table-cell/>
          <table:table-cell office:value-type="float" office:value="9492826.5" table:style-name="ce11">
            <text:p>9492826,5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4113</text:p>
          </table:table-cell>
          <table:covered-table-cell/>
          <table:table-cell office:value-type="float" office:value="1195200" table:style-name="ce11">
            <text:p>11952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2:45</text:p>
          </table:table-cell>
          <table:covered-table-cell/>
          <table:table-cell office:value-type="float" office:value="35840115.359999999" table:style-name="ce11">
            <text:p>35840115,3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05:871</text:p>
          </table:table-cell>
          <table:covered-table-cell/>
          <table:table-cell office:value-type="float" office:value="78776" table:style-name="ce11">
            <text:p>7877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80001:155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80001:156</text:p>
          </table:table-cell>
          <table:covered-table-cell/>
          <table:table-cell office:value-type="float" office:value="9726030" table:style-name="ce11">
            <text:p>972603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90001:297</text:p>
          </table:table-cell>
          <table:covered-table-cell/>
          <table:table-cell office:value-type="float" office:value="419040" table:style-name="ce11">
            <text:p>41904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90001:298</text:p>
          </table:table-cell>
          <table:covered-table-cell/>
          <table:table-cell office:value-type="float" office:value="293910" table:style-name="ce11">
            <text:p>29391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00000:3458</text:p>
          </table:table-cell>
          <table:covered-table-cell/>
          <table:table-cell office:value-type="float" office:value="532000" table:style-name="ce11">
            <text:p>5320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5757339.520000003" table:style-name="ce11">
            <text:p>55757339,5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50005:940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00000:4469</text:p>
          </table:table-cell>
          <table:covered-table-cell/>
          <table:table-cell office:value-type="float" office:value="802209.69" table:style-name="ce11">
            <text:p>802209,69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110003:890</text:p>
          </table:table-cell>
          <table:covered-table-cell/>
          <table:table-cell office:value-type="float" office:value="363916.79999999999" table:style-name="ce11">
            <text:p>363916,8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10003:891</text:p>
          </table:table-cell>
          <table:covered-table-cell/>
          <table:table-cell office:value-type="float" office:value="927448.65" table:style-name="ce11">
            <text:p>927448,6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110003:892</text:p>
          </table:table-cell>
          <table:covered-table-cell/>
          <table:table-cell office:value-type="float" office:value="2622042.9" table:style-name="ce11">
            <text:p>2622042,9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110003:893</text:p>
          </table:table-cell>
          <table:covered-table-cell/>
          <table:table-cell office:value-type="float" office:value="2019054.6" table:style-name="ce11">
            <text:p>2019054,6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110003:894</text:p>
          </table:table-cell>
          <table:covered-table-cell/>
          <table:table-cell office:value-type="float" office:value="2875527" table:style-name="ce11">
            <text:p>2875527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110003:895</text:p>
          </table:table-cell>
          <table:covered-table-cell/>
          <table:table-cell office:value-type="float" office:value="956013.3" table:style-name="ce11">
            <text:p>956013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10003:896</text:p>
          </table:table-cell>
          <table:covered-table-cell/>
          <table:table-cell office:value-type="float" office:value="2209071.15" table:style-name="ce11">
            <text:p>2209071,1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110005:1305</text:p>
          </table:table-cell>
          <table:covered-table-cell/>
          <table:table-cell office:value-type="float" office:value="215589.86" table:style-name="ce11">
            <text:p>215589,8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10005:1306</text:p>
          </table:table-cell>
          <table:covered-table-cell/>
          <table:table-cell office:value-type="float" office:value="2989703.94" table:style-name="ce11">
            <text:p>2989703,9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10005:1307</text:p>
          </table:table-cell>
          <table:covered-table-cell/>
          <table:table-cell office:value-type="float" office:value="166311.62" table:style-name="ce11">
            <text:p>166311,6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110005:1308</text:p>
          </table:table-cell>
          <table:covered-table-cell/>
          <table:table-cell office:value-type="float" office:value="890664.66" table:style-name="ce11">
            <text:p>890664,6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110005:1309</text:p>
          </table:table-cell>
          <table:covered-table-cell/>
          <table:table-cell office:value-type="float" office:value="185976.8" table:style-name="ce11">
            <text:p>185976,8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110005:1310</text:p>
          </table:table-cell>
          <table:covered-table-cell/>
          <table:table-cell office:value-type="float" office:value="294954.52" table:style-name="ce11">
            <text:p>294954,5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110005:1311</text:p>
          </table:table-cell>
          <table:covered-table-cell/>
          <table:table-cell office:value-type="float" office:value="193890.94" table:style-name="ce11">
            <text:p>193890,9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110005:1312</text:p>
          </table:table-cell>
          <table:covered-table-cell/>
          <table:table-cell office:value-type="float" office:value="934661.52" table:style-name="ce11">
            <text:p>934661,5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110005:1313</text:p>
          </table:table-cell>
          <table:covered-table-cell/>
          <table:table-cell office:value-type="float" office:value="2325234.6" table:style-name="ce11">
            <text:p>2325234,6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110005:1314</text:p>
          </table:table-cell>
          <table:covered-table-cell/>
          <table:table-cell office:value-type="float" office:value="1684759" table:style-name="ce11">
            <text:p>1684759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110005:1315</text:p>
          </table:table-cell>
          <table:covered-table-cell/>
          <table:table-cell office:value-type="float" office:value="142392.29999999999" table:style-name="ce11">
            <text:p>142392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110005:1316</text:p>
          </table:table-cell>
          <table:covered-table-cell/>
          <table:table-cell office:value-type="float" office:value="1430663.5" table:style-name="ce11">
            <text:p>1430663,5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10005:1317</text:p>
          </table:table-cell>
          <table:covered-table-cell/>
          <table:table-cell office:value-type="float" office:value="219907.44" table:style-name="ce11">
            <text:p>219907,4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110005:1318</text:p>
          </table:table-cell>
          <table:covered-table-cell/>
          <table:table-cell office:value-type="float" office:value="633660.68000000005" table:style-name="ce11">
            <text:p>633660,6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110005:1319</text:p>
          </table:table-cell>
          <table:covered-table-cell/>
          <table:table-cell office:value-type="float" office:value="667325.36" table:style-name="ce11">
            <text:p>667325,3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00000:1686</text:p>
          </table:table-cell>
          <table:covered-table-cell/>
          <table:table-cell office:value-type="float" office:value="2174882.7599999998" table:style-name="ce11">
            <text:p>2174882,7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30102:241</text:p>
          </table:table-cell>
          <table:covered-table-cell/>
          <table:table-cell office:value-type="float" office:value="128260" table:style-name="ce11">
            <text:p>12826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30102:242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110103:476</text:p>
          </table:table-cell>
          <table:covered-table-cell/>
          <table:table-cell office:value-type="float" office:value="191156.76" table:style-name="ce11">
            <text:p>191156,7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7:000000:1640</text:p>
          </table:table-cell>
          <table:covered-table-cell/>
          <table:table-cell office:value-type="float" office:value="4680915.75" table:style-name="ce11">
            <text:p>4680915,7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00000:374</text:p>
          </table:table-cell>
          <table:covered-table-cell/>
          <table:table-cell office:value-type="float" office:value="3965361.75" table:style-name="ce11">
            <text:p>3965361,7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80008:152</text:p>
          </table:table-cell>
          <table:covered-table-cell/>
          <table:table-cell office:value-type="float" office:value="295200" table:style-name="ce11">
            <text:p>2952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000000:2779</text:p>
          </table:table-cell>
          <table:covered-table-cell/>
          <table:table-cell office:value-type="float" office:value="579800" table:style-name="ce11">
            <text:p>5798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00000:37</text:p>
          </table:table-cell>
          <table:covered-table-cell/>
          <table:table-cell office:value-type="float" office:value="116360564.52" table:style-name="ce11">
            <text:p>116360564,5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020004:937</text:p>
          </table:table-cell>
          <table:covered-table-cell/>
          <table:table-cell office:value-type="float" office:value="170248.95999999999" table:style-name="ce11">
            <text:p>170248,9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150002:116</text:p>
          </table:table-cell>
          <table:covered-table-cell/>
          <table:table-cell office:value-type="float" office:value="465687.9" table:style-name="ce11">
            <text:p>465687,9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30801:4104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40201:533</text:p>
          </table:table-cell>
          <table:covered-table-cell/>
          <table:table-cell office:value-type="float" office:value="102711.96" table:style-name="ce11">
            <text:p>102711,9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50901:225</text:p>
          </table:table-cell>
          <table:covered-table-cell/>
          <table:table-cell office:value-type="float" office:value="159845.44" table:style-name="ce11">
            <text:p>159845,4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7:050007:1381</text:p>
          </table:table-cell>
          <table:covered-table-cell/>
          <table:table-cell office:value-type="float" office:value="185579.94" table:style-name="ce11">
            <text:p>185579,9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7:050007:1382</text:p>
          </table:table-cell>
          <table:covered-table-cell/>
          <table:table-cell office:value-type="float" office:value="93029.3" table:style-name="ce11">
            <text:p>93029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00000:35</text:p>
          </table:table-cell>
          <table:covered-table-cell/>
          <table:table-cell office:value-type="float" office:value="76934964.480000004" table:style-name="ce11">
            <text:p>76934964,4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00000:5093</text:p>
          </table:table-cell>
          <table:covered-table-cell/>
          <table:table-cell office:value-type="float" office:value="218107.33" table:style-name="ce11">
            <text:p>218107,33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50004:704</text:p>
          </table:table-cell>
          <table:covered-table-cell/>
          <table:table-cell office:value-type="float" office:value="90345" table:style-name="ce11">
            <text:p>90345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50004:705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29:040005:459</text:p>
          </table:table-cell>
          <table:covered-table-cell/>
          <table:table-cell office:value-type="float" office:value="432000" table:style-name="ce13">
            <text:p>4320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7">
            <text:p>0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8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4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9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9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9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9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5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8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8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8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8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8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8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8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8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8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8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8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8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8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2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2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3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6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7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0000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4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11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1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701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701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701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701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701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701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701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7:13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7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205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205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205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9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12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7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70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70007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70007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0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0:02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0:04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0:04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0:04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0:05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0:14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3" table:number-rows-spanned="1" table:style-name="ce20">
            <text:p>34:33:09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21506DD744FF813D692FAA018CE466C86B75FA13EFDF33E20909C1EFC45E6DB3590CF68D8BA7F1FEAC6D2FEEE742C9F5FD3EF1513D91D1351A9FEB6FDBBA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7:28:12Z</meta:creation-date>
    <dc:date>2022-04-12T08:24:33Z</dc:date>
  </office:meta>
</office:document-meta>
</file>