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17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3" table:style-name="ce7">
            <text:p>6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3:418</text:p>
          </table:table-cell>
          <table:covered-table-cell/>
          <table:table-cell office:value-type="float" office:value="227864.32000000001" table:style-name="ce11">
            <text:p>227864,3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1:1112</text:p>
          </table:table-cell>
          <table:covered-table-cell/>
          <table:table-cell office:value-type="float" office:value="9100.27" table:style-name="ce11">
            <text:p>9100,2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1:1113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716</text:p>
          </table:table-cell>
          <table:covered-table-cell/>
          <table:table-cell office:value-type="float" office:value="9102.42" table:style-name="ce11">
            <text:p>9102,4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80001:167</text:p>
          </table:table-cell>
          <table:covered-table-cell/>
          <table:table-cell office:value-type="float" office:value="291777.12" table:style-name="ce11">
            <text:p>291777,1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675</text:p>
          </table:table-cell>
          <table:covered-table-cell/>
          <table:table-cell office:value-type="float" office:value="87029.85" table:style-name="ce11">
            <text:p>87029,8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3043028.399999999" table:style-name="ce11">
            <text:p>23043028,4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8:1067</text:p>
          </table:table-cell>
          <table:covered-table-cell/>
          <table:table-cell office:value-type="float" office:value="233600.07" table:style-name="ce11">
            <text:p>233600,0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8:1068</text:p>
          </table:table-cell>
          <table:covered-table-cell/>
          <table:table-cell office:value-type="float" office:value="229053.11" table:style-name="ce11">
            <text:p>229053,11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8:1069</text:p>
          </table:table-cell>
          <table:covered-table-cell/>
          <table:table-cell office:value-type="float" office:value="170511" table:style-name="ce11">
            <text:p>170511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4:240</text:p>
          </table:table-cell>
          <table:covered-table-cell/>
          <table:table-cell office:value-type="float" office:value="425925" table:style-name="ce11">
            <text:p>425925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6:575</text:p>
          </table:table-cell>
          <table:covered-table-cell/>
          <table:table-cell office:value-type="float" office:value="30685.5" table:style-name="ce11">
            <text:p>30685,5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3:4854</text:p>
          </table:table-cell>
          <table:covered-table-cell/>
          <table:table-cell office:value-type="float" office:value="409033.9" table:style-name="ce11">
            <text:p>409033,9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4855</text:p>
          </table:table-cell>
          <table:covered-table-cell/>
          <table:table-cell office:value-type="float" office:value="391420" table:style-name="ce11">
            <text:p>39142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50003:7778</text:p>
          </table:table-cell>
          <table:covered-table-cell/>
          <table:table-cell office:value-type="float" office:value="41528.97" table:style-name="ce11">
            <text:p>41528,9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56:437</text:p>
          </table:table-cell>
          <table:covered-table-cell/>
          <table:table-cell office:value-type="float" office:value="355044.06" table:style-name="ce11">
            <text:p>355044,0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10156:438</text:p>
          </table:table-cell>
          <table:covered-table-cell/>
          <table:table-cell office:value-type="float" office:value="355044.06" table:style-name="ce11">
            <text:p>355044,0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101:275</text:p>
          </table:table-cell>
          <table:covered-table-cell/>
          <table:table-cell office:value-type="float" office:value="429420.22" table:style-name="ce11">
            <text:p>429420,2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70003:9540</text:p>
          </table:table-cell>
          <table:covered-table-cell/>
          <table:table-cell office:value-type="float" office:value="315984.34999999998" table:style-name="ce11">
            <text:p>315984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5667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3:9322</text:p>
          </table:table-cell>
          <table:covered-table-cell/>
          <table:table-cell office:value-type="float" office:value="57191.199999999997" table:style-name="ce11">
            <text:p>57191,2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668</text:p>
          </table:table-cell>
          <table:covered-table-cell/>
          <table:table-cell office:value-type="float" office:value="244949.6" table:style-name="ce11">
            <text:p>244949,6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60004:449</text:p>
          </table:table-cell>
          <table:covered-table-cell/>
          <table:table-cell office:value-type="float" office:value="122943.8" table:style-name="ce11">
            <text:p>122943,8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13:1478</text:p>
          </table:table-cell>
          <table:covered-table-cell/>
          <table:table-cell office:value-type="float" office:value="14889.62" table:style-name="ce11">
            <text:p>14889,6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00000:310</text:p>
          </table:table-cell>
          <table:covered-table-cell/>
          <table:table-cell office:value-type="float" office:value="197455.79" table:style-name="ce11">
            <text:p>197455,79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10003:10</text:p>
          </table:table-cell>
          <table:covered-table-cell/>
          <table:table-cell office:value-type="float" office:value="334062" table:style-name="ce11">
            <text:p>334062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110003:52</text:p>
          </table:table-cell>
          <table:covered-table-cell/>
          <table:table-cell office:value-type="float" office:value="77532.3" table:style-name="ce11">
            <text:p>77532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21:2139</text:p>
          </table:table-cell>
          <table:covered-table-cell/>
          <table:table-cell office:value-type="float" office:value="14166.62" table:style-name="ce11">
            <text:p>14166,6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70001:1461</text:p>
          </table:table-cell>
          <table:covered-table-cell/>
          <table:table-cell office:value-type="float" office:value="404980.8" table:style-name="ce11">
            <text:p>404980,8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70001:1462</text:p>
          </table:table-cell>
          <table:covered-table-cell/>
          <table:table-cell office:value-type="float" office:value="272256" table:style-name="ce11">
            <text:p>27225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70001:1463</text:p>
          </table:table-cell>
          <table:covered-table-cell/>
          <table:table-cell office:value-type="float" office:value="173563.2" table:style-name="ce11">
            <text:p>173563,2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8:130001:1398</text:p>
          </table:table-cell>
          <table:covered-table-cell/>
          <table:table-cell office:value-type="float" office:value="162778" table:style-name="ce11">
            <text:p>162778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140128:857</text:p>
          </table:table-cell>
          <table:covered-table-cell/>
          <table:table-cell office:value-type="float" office:value="107224.26" table:style-name="ce11">
            <text:p>107224,2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00000:3701</text:p>
          </table:table-cell>
          <table:covered-table-cell/>
          <table:table-cell office:value-type="float" office:value="358018" table:style-name="ce11">
            <text:p>358018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100230:449</text:p>
          </table:table-cell>
          <table:covered-table-cell/>
          <table:table-cell office:value-type="float" office:value="246548.4" table:style-name="ce11">
            <text:p>246548,4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00000:2249</text:p>
          </table:table-cell>
          <table:covered-table-cell/>
          <table:table-cell office:value-type="float" office:value="160356" table:style-name="ce11">
            <text:p>16035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02:2246</text:p>
          </table:table-cell>
          <table:covered-table-cell/>
          <table:table-cell office:value-type="float" office:value="85570.86" table:style-name="ce11">
            <text:p>85570,8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70002:2247</text:p>
          </table:table-cell>
          <table:covered-table-cell/>
          <table:table-cell office:value-type="float" office:value="46433.8" table:style-name="ce11">
            <text:p>46433,8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70001:2275</text:p>
          </table:table-cell>
          <table:covered-table-cell/>
          <table:table-cell office:value-type="float" office:value="155144" table:style-name="ce11">
            <text:p>155144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190028:356</text:p>
          </table:table-cell>
          <table:covered-table-cell/>
          <table:table-cell office:value-type="float" office:value="371689.88" table:style-name="ce11">
            <text:p>371689,8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20201:961</text:p>
          </table:table-cell>
          <table:covered-table-cell/>
          <table:table-cell office:value-type="float" office:value="207500" table:style-name="ce11">
            <text:p>207500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20101:28</text:p>
          </table:table-cell>
          <table:covered-table-cell/>
          <table:table-cell office:value-type="float" office:value="142077.66" table:style-name="ce11">
            <text:p>142077,6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90202:11</text:p>
          </table:table-cell>
          <table:covered-table-cell/>
          <table:table-cell office:value-type="float" office:value="367792.94" table:style-name="ce11">
            <text:p>367792,9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80001:168</text:p>
          </table:table-cell>
          <table:covered-table-cell/>
          <table:table-cell office:value-type="float" office:value="423384" table:style-name="ce11">
            <text:p>423384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00000:4817</text:p>
          </table:table-cell>
          <table:covered-table-cell/>
          <table:table-cell office:value-type="float" office:value="2142526.15" table:style-name="ce11">
            <text:p>2142526,1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00000:5094</text:p>
          </table:table-cell>
          <table:covered-table-cell/>
          <table:table-cell office:value-type="float" office:value="271382.78000000003" table:style-name="ce11">
            <text:p>271382,7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10005:1326</text:p>
          </table:table-cell>
          <table:covered-table-cell/>
          <table:table-cell office:value-type="float" office:value="223213.09" table:style-name="ce11">
            <text:p>223213,09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05:1327</text:p>
          </table:table-cell>
          <table:covered-table-cell/>
          <table:table-cell office:value-type="float" office:value="135076" table:style-name="ce11">
            <text:p>13507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10005:1328</text:p>
          </table:table-cell>
          <table:covered-table-cell/>
          <table:table-cell office:value-type="float" office:value="303245.62" table:style-name="ce11">
            <text:p>303245,6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3:1753</text:p>
          </table:table-cell>
          <table:covered-table-cell/>
          <table:table-cell office:value-type="float" office:value="5599237.8899999997" table:style-name="ce11">
            <text:p>5599237,89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60001:158</text:p>
          </table:table-cell>
          <table:covered-table-cell/>
          <table:table-cell office:value-type="float" office:value="336" table:style-name="ce11">
            <text:p>336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110009:630</text:p>
          </table:table-cell>
          <table:covered-table-cell/>
          <table:table-cell office:value-type="float" office:value="95952.54" table:style-name="ce11">
            <text:p>95952,5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20002:41</text:p>
          </table:table-cell>
          <table:covered-table-cell/>
          <table:table-cell office:value-type="float" office:value="3642.57" table:style-name="ce11">
            <text:p>3642,5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030003:47</text:p>
          </table:table-cell>
          <table:covered-table-cell/>
          <table:table-cell office:value-type="float" office:value="100204.02" table:style-name="ce11">
            <text:p>100204,0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110001:2098</text:p>
          </table:table-cell>
          <table:covered-table-cell/>
          <table:table-cell office:value-type="float" office:value="615401.55000000005" table:style-name="ce11">
            <text:p>615401,5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010001:4896</text:p>
          </table:table-cell>
          <table:covered-table-cell/>
          <table:table-cell office:value-type="float" office:value="111247.5" table:style-name="ce11">
            <text:p>111247,5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060003:91</text:p>
          </table:table-cell>
          <table:covered-table-cell/>
          <table:table-cell office:value-type="float" office:value="277583.92" table:style-name="ce11">
            <text:p>277583,9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110001:252</text:p>
          </table:table-cell>
          <table:covered-table-cell/>
          <table:table-cell office:value-type="float" office:value="231856.27" table:style-name="ce11">
            <text:p>231856,2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23453486.370000001" table:style-name="ce11">
            <text:p>23453486,3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14:1501</text:p>
          </table:table-cell>
          <table:covered-table-cell/>
          <table:table-cell office:value-type="float" office:value="236709" table:style-name="ce11">
            <text:p>236709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14:183</text:p>
          </table:table-cell>
          <table:covered-table-cell/>
          <table:table-cell office:value-type="float" office:value="143101.35" table:style-name="ce11">
            <text:p>143101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64:1</text:p>
          </table:table-cell>
          <table:covered-table-cell/>
          <table:table-cell office:value-type="float" office:value="92635.48" table:style-name="ce11">
            <text:p>92635,4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78:1249</text:p>
          </table:table-cell>
          <table:covered-table-cell/>
          <table:table-cell office:value-type="float" office:value="1103927.3600000001" table:style-name="ce11">
            <text:p>1103927,3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32:4982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5202742.5999999996" table:style-name="ce11">
            <text:p>5202742,6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04:2325</text:p>
          </table:table-cell>
          <table:covered-table-cell/>
          <table:table-cell office:value-type="float" office:value="137996.4" table:style-name="ce11">
            <text:p>137996,4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392539.560000002" table:style-name="ce11">
            <text:p>49392539,5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16:3877</text:p>
          </table:table-cell>
          <table:covered-table-cell/>
          <table:table-cell office:value-type="float" office:value="1729407.42" table:style-name="ce11">
            <text:p>1729407,4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35:97</text:p>
          </table:table-cell>
          <table:covered-table-cell/>
          <table:table-cell office:value-type="float" office:value="2154326.5499999998" table:style-name="ce11">
            <text:p>2154326,5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50023:43</text:p>
          </table:table-cell>
          <table:covered-table-cell/>
          <table:table-cell office:value-type="float" office:value="637029.64" table:style-name="ce11">
            <text:p>637029,6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50025:228</text:p>
          </table:table-cell>
          <table:covered-table-cell/>
          <table:table-cell office:value-type="float" office:value="4135304.4" table:style-name="ce11">
            <text:p>4135304,4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41:2967</text:p>
          </table:table-cell>
          <table:covered-table-cell/>
          <table:table-cell office:value-type="float" office:value="1292602.3600000001" table:style-name="ce11">
            <text:p>1292602,3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50041:2968</text:p>
          </table:table-cell>
          <table:covered-table-cell/>
          <table:table-cell office:value-type="float" office:value="1380636.74" table:style-name="ce11">
            <text:p>1380636,74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50044:534</text:p>
          </table:table-cell>
          <table:covered-table-cell/>
          <table:table-cell office:value-type="float" office:value="145647.48000000001" table:style-name="ce11">
            <text:p>145647,48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4:10089</text:p>
          </table:table-cell>
          <table:covered-table-cell/>
          <table:table-cell office:value-type="float" office:value="113110696.77" table:style-name="ce11">
            <text:p>113110696,7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4:10090</text:p>
          </table:table-cell>
          <table:covered-table-cell/>
          <table:table-cell office:value-type="float" office:value="12211796.35" table:style-name="ce11">
            <text:p>12211796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14:10091</text:p>
          </table:table-cell>
          <table:covered-table-cell/>
          <table:table-cell office:value-type="float" office:value="9099.2999999999993" table:style-name="ce11">
            <text:p>9099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14:10092</text:p>
          </table:table-cell>
          <table:covered-table-cell/>
          <table:table-cell office:value-type="float" office:value="15983.35" table:style-name="ce11">
            <text:p>15983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14:10093</text:p>
          </table:table-cell>
          <table:covered-table-cell/>
          <table:table-cell office:value-type="float" office:value="837306.3" table:style-name="ce11">
            <text:p>837306,3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54:339</text:p>
          </table:table-cell>
          <table:covered-table-cell/>
          <table:table-cell office:value-type="float" office:value="2212778.67" table:style-name="ce11">
            <text:p>2212778,6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206:917</text:p>
          </table:table-cell>
          <table:covered-table-cell/>
          <table:table-cell office:value-type="float" office:value="6300913.9000000004" table:style-name="ce11">
            <text:p>6300913,9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7264975.86" table:style-name="ce11">
            <text:p>127264975,8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1:7232</text:p>
          </table:table-cell>
          <table:covered-table-cell/>
          <table:table-cell office:value-type="float" office:value="206605.77" table:style-name="ce11">
            <text:p>206605,77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2:4359</text:p>
          </table:table-cell>
          <table:covered-table-cell/>
          <table:table-cell office:value-type="float" office:value="174162.15" table:style-name="ce11">
            <text:p>174162,1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8219414.030000001" table:style-name="ce11">
            <text:p>48219414,03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6:4188</text:p>
          </table:table-cell>
          <table:covered-table-cell/>
          <table:table-cell office:value-type="float" office:value="318222.2" table:style-name="ce11">
            <text:p>318222,2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15:2377</text:p>
          </table:table-cell>
          <table:covered-table-cell/>
          <table:table-cell office:value-type="float" office:value="291280.26" table:style-name="ce11">
            <text:p>291280,26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03:17234</text:p>
          </table:table-cell>
          <table:covered-table-cell/>
          <table:table-cell office:value-type="float" office:value="897693" table:style-name="ce11">
            <text:p>897693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6:000001:1166</text:p>
          </table:table-cell>
          <table:covered-table-cell/>
          <table:table-cell office:value-type="float" office:value="51407.95" table:style-name="ce11">
            <text:p>51407,9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01:40</text:p>
          </table:table-cell>
          <table:covered-table-cell/>
          <table:table-cell office:value-type="float" office:value="4883921.3499999996" table:style-name="ce11">
            <text:p>4883921,35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8:020102:394</text:p>
          </table:table-cell>
          <table:covered-table-cell/>
          <table:table-cell office:value-type="float" office:value="367790.72" table:style-name="ce11">
            <text:p>367790,72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20102:395</text:p>
          </table:table-cell>
          <table:covered-table-cell/>
          <table:table-cell office:value-type="float" office:value="428392.6" table:style-name="ce11">
            <text:p>428392,6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34:39:000038:875</text:p>
          </table:table-cell>
          <table:covered-table-cell/>
          <table:table-cell office:value-type="float" office:value="200301" table:style-name="ce13">
            <text:p>200301,00</text:p>
          </table:table-cell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7">
            <text:p>0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3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1017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7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1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8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8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8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8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8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8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1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8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8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8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8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8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8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8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8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8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8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8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8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8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90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90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90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900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90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190003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9000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9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9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90003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9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9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9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9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9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90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9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9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9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9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9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9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9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9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9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9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9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9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9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9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9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9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9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9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9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9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9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9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9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9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9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9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9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9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9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9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9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9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9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9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9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9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19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3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3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3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3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3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3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3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3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3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3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3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3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3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401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3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3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406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1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3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2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2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2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2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2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2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2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2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3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3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3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3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3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3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3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3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3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3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3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3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3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3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3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3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3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3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3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3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5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7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7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7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7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7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7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7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1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1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06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06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2:06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2:06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2:06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2:10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2:1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0000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70008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9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9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9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9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602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1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1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12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12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12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2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7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7:070001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28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1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7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7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0000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103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8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2:0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9004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1900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1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0101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1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2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206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206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206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206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206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2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206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2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206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2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2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2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2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2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206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206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206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206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206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206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206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206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2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507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606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606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606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606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606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606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606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608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608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7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902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1104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1104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1104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1104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12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12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12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12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12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12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130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1305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1305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1305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05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5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6010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70007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8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80004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01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0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0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0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1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1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1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1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1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3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2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6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7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8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06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0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3009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3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3010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104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10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301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11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1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11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1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4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4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5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5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7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6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2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4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8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8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8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8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8010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80109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8010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80112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801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801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8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801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801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801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801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8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8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801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801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8013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8014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8014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8014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8014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15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1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80150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103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01:7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04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06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06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06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07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19:1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19:9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6:00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1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6:000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6:00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6:00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6:00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6:000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6:0000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6:00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6:00001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6:0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6:00001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1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1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1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6:00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6:00001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1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1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6:00001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6:00001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1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6:00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6:000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6:000019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6:00001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1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1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1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1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21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24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25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2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25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25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2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25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25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26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2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26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2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2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3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3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3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3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3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3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3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3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3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7:0103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103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3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3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7:0103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3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3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3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7:0103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7:0103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7:0103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7:0103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3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3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3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3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7:0103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7:0103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7:0103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7:0103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7:0103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7:0103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7:0103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7:0103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7:0103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7:0103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3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3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3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202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202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202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302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302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8:0503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9:00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9:00003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9:000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number-columns-spanned="3" table:number-rows-spanned="1" table:style-name="ce20">
            <text:p>34:39:000047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A39E2BF278978B95FC631E34FC180CDDDAA2DDF91CC52284ACFCA0812B2705F391F1995D0B33D337DED4076EE8272A50886312FFF894D1F013E0E2769816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7:25:42Z</meta:creation-date>
    <dc:date>2022-04-12T08:23:50Z</dc:date>
  </office:meta>
</office:document-meta>
</file>