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321</text:p>
          </table:table-cell>
          <table:table-cell table:number-columns-repeated="4" table:style-name="ce10"/>
          <table:table-cell office:value-type="string" table:style-name="ce12">
            <text:p>12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1: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31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1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1:00000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31: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31: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31:000000:38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31:06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31:06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32:01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32:050003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32:050003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32:050003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3" table:number-rows-spanned="1" table:style-name="ce2">
            <text:p>34:32:05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4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Марина А. Ратанова</dc:creator>
    <meta:creation-date>2022-04-12T07:32:42Z</meta:creation-date>
    <dc:date>2022-04-12T07:32:42Z</dc:date>
  </office:meta>
</office:document-meta>
</file>