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24</text:p>
          </table:table-cell>
          <table:table-cell table:number-columns-repeated="4" table:style-name="ce2"/>
          <table:table-cell office:value-type="string" table:style-name="ce4">
            <text:p>12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9" table:style-name="ce6">
            <text:p>2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7" table:style-name="ce7">
            <text:p>3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30001:754</text:p>
          </table:table-cell>
          <table:covered-table-cell/>
          <table:table-cell office:value-type="float" office:value="69960" table:style-name="ce11">
            <text:p>6996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11:749</text:p>
          </table:table-cell>
          <table:covered-table-cell/>
          <table:table-cell office:value-type="float" office:value="55299.12" table:style-name="ce11">
            <text:p>55299,12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7:5558</text:p>
          </table:table-cell>
          <table:covered-table-cell/>
          <table:table-cell office:value-type="float" office:value="95149.92" table:style-name="ce11">
            <text:p>95149,92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4:13595</text:p>
          </table:table-cell>
          <table:covered-table-cell/>
          <table:table-cell office:value-type="float" office:value="60627.199999999997" table:style-name="ce11">
            <text:p>60627,2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60004:303</text:p>
          </table:table-cell>
          <table:covered-table-cell/>
          <table:table-cell office:value-type="float" office:value="72534" table:style-name="ce11">
            <text:p>72534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150211:1332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0:000000:3459</text:p>
          </table:table-cell>
          <table:covered-table-cell/>
          <table:table-cell office:value-type="float" office:value="27061.51" table:style-name="ce11">
            <text:p>27061,51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0:000000:40</text:p>
          </table:table-cell>
          <table:covered-table-cell/>
          <table:table-cell office:value-type="float" office:value="76014268.349999994" table:style-name="ce11">
            <text:p>76014268,35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2:030008:122</text:p>
          </table:table-cell>
          <table:covered-table-cell/>
          <table:table-cell office:value-type="float" office:value="619989" table:style-name="ce11">
            <text:p>619989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3:000000:16</text:p>
          </table:table-cell>
          <table:covered-table-cell/>
          <table:table-cell office:value-type="float" office:value="12635010" table:style-name="ce11">
            <text:p>1263501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3:000000:1924</text:p>
          </table:table-cell>
          <table:covered-table-cell/>
          <table:table-cell office:value-type="float" office:value="238080" table:style-name="ce11">
            <text:p>23808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4:000000:4459</text:p>
          </table:table-cell>
          <table:covered-table-cell/>
          <table:table-cell office:value-type="float" office:value="687691.35" table:style-name="ce11">
            <text:p>687691,35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4:110005:1320</text:p>
          </table:table-cell>
          <table:covered-table-cell/>
          <table:table-cell office:value-type="float" office:value="3907568.5" table:style-name="ce11">
            <text:p>3907568,5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5:000000:1620</text:p>
          </table:table-cell>
          <table:covered-table-cell/>
          <table:table-cell office:value-type="float" office:value="1812844.88" table:style-name="ce11">
            <text:p>1812844,88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5:110103:477</text:p>
          </table:table-cell>
          <table:covered-table-cell/>
          <table:table-cell office:value-type="float" office:value="95538.69" table:style-name="ce11">
            <text:p>95538,69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5:120302:24</text:p>
          </table:table-cell>
          <table:covered-table-cell/>
          <table:table-cell office:value-type="float" office:value="179300" table:style-name="ce11">
            <text:p>17930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6:100008:1004</text:p>
          </table:table-cell>
          <table:covered-table-cell/>
          <table:table-cell office:value-type="float" office:value="106272554.2" table:style-name="ce11">
            <text:p>106272554,2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6:100008:1005</text:p>
          </table:table-cell>
          <table:covered-table-cell/>
          <table:table-cell office:value-type="float" office:value="20570625.800000001" table:style-name="ce11">
            <text:p>20570625,8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6:120005:890</text:p>
          </table:table-cell>
          <table:covered-table-cell/>
          <table:table-cell office:value-type="float" office:value="8958.18" table:style-name="ce11">
            <text:p>8958,18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7:000000:1641</text:p>
          </table:table-cell>
          <table:covered-table-cell/>
          <table:table-cell office:value-type="float" office:value="2573548.71" table:style-name="ce11">
            <text:p>2573548,71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8:000000:18</text:p>
          </table:table-cell>
          <table:covered-table-cell/>
          <table:table-cell office:value-type="float" office:value="36506680.079999998" table:style-name="ce11">
            <text:p>36506680,08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8:080007:119</text:p>
          </table:table-cell>
          <table:covered-table-cell/>
          <table:table-cell office:value-type="float" office:value="351194.22" table:style-name="ce11">
            <text:p>351194,22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8:080009:196</text:p>
          </table:table-cell>
          <table:covered-table-cell/>
          <table:table-cell office:value-type="float" office:value="275520" table:style-name="ce11">
            <text:p>27552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9:000000:3702</text:p>
          </table:table-cell>
          <table:covered-table-cell/>
          <table:table-cell office:value-type="float" office:value="862710" table:style-name="ce11">
            <text:p>86271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9:000000:664</text:p>
          </table:table-cell>
          <table:covered-table-cell/>
          <table:table-cell office:value-type="float" office:value="807735965" table:style-name="ce11">
            <text:p>807735965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00000:2238</text:p>
          </table:table-cell>
          <table:covered-table-cell/>
          <table:table-cell office:value-type="float" office:value="712950" table:style-name="ce11">
            <text:p>71295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00000:2244</text:p>
          </table:table-cell>
          <table:covered-table-cell/>
          <table:table-cell office:value-type="float" office:value="712950" table:style-name="ce11">
            <text:p>71295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00000:2250</text:p>
          </table:table-cell>
          <table:covered-table-cell/>
          <table:table-cell office:value-type="float" office:value="19667496.359999999" table:style-name="ce11">
            <text:p>19667496,36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00000:2251</text:p>
          </table:table-cell>
          <table:covered-table-cell/>
          <table:table-cell office:value-type="float" office:value="14174771.16" table:style-name="ce11">
            <text:p>14174771,16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00000:2252</text:p>
          </table:table-cell>
          <table:covered-table-cell/>
          <table:table-cell office:value-type="float" office:value="58825303.719999999" table:style-name="ce11">
            <text:p>58825303,72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00000:80</text:p>
          </table:table-cell>
          <table:covered-table-cell/>
          <table:table-cell office:value-type="float" office:value="3891298.68" table:style-name="ce11">
            <text:p>3891298,68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90107:1241</text:p>
          </table:table-cell>
          <table:covered-table-cell/>
          <table:table-cell office:value-type="float" office:value="120396" table:style-name="ce11">
            <text:p>120396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4:070300:271</text:p>
          </table:table-cell>
          <table:covered-table-cell/>
          <table:table-cell office:value-type="float" office:value="55600" table:style-name="ce11">
            <text:p>5560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4:070300:272</text:p>
          </table:table-cell>
          <table:covered-table-cell/>
          <table:table-cell office:value-type="float" office:value="55600" table:style-name="ce11">
            <text:p>5560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6:030802:816</text:p>
          </table:table-cell>
          <table:covered-table-cell/>
          <table:table-cell office:value-type="float" office:value="89828.41" table:style-name="ce11">
            <text:p>89828,41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6:061201:1865</text:p>
          </table:table-cell>
          <table:covered-table-cell/>
          <table:table-cell office:value-type="float" office:value="426.36" table:style-name="ce11">
            <text:p>426,36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7:020005:725</text:p>
          </table:table-cell>
          <table:covered-table-cell/>
          <table:table-cell office:value-type="float" office:value="591886.96" table:style-name="ce11">
            <text:p>591886,96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070007:4684</text:p>
          </table:table-cell>
          <table:covered-table-cell/>
          <table:table-cell office:value-type="float" office:value="711" table:style-name="ce11">
            <text:p>711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00028:7229</text:p>
          </table:table-cell>
          <table:covered-table-cell/>
          <table:table-cell office:value-type="float" office:value="231660" table:style-name="ce11">
            <text:p>23166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10023:4792</text:p>
          </table:table-cell>
          <table:covered-table-cell/>
          <table:table-cell office:value-type="float" office:value="2185664.46" table:style-name="ce11">
            <text:p>2185664,46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10023:4793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10023:4794</text:p>
          </table:table-cell>
          <table:covered-table-cell/>
          <table:table-cell office:value-type="float" office:value="48306.44" table:style-name="ce11">
            <text:p>48306,44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10023:4795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10023:4796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10023:4797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10023:4798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10023:4799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10023:4800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10023:4801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10023:4802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10023:4803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110023:4804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10023:4805</text:p>
          </table:table-cell>
          <table:covered-table-cell/>
          <table:table-cell office:value-type="float" office:value="46690.84" table:style-name="ce11">
            <text:p>46690,84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10023:4806</text:p>
          </table:table-cell>
          <table:covered-table-cell/>
          <table:table-cell office:value-type="float" office:value="48387.22" table:style-name="ce11">
            <text:p>48387,22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10023:4807</text:p>
          </table:table-cell>
          <table:covered-table-cell/>
          <table:table-cell office:value-type="float" office:value="48387.22" table:style-name="ce11">
            <text:p>48387,22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110023:4808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110023:4809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110023:4810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110023:4811</text:p>
          </table:table-cell>
          <table:covered-table-cell/>
          <table:table-cell office:value-type="float" office:value="40147.660000000003" table:style-name="ce11">
            <text:p>40147,66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110023:4813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110023:4814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110023:4815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110023:4816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110023:4817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110023:4818</text:p>
          </table:table-cell>
          <table:covered-table-cell/>
          <table:table-cell office:value-type="float" office:value="46690.84" table:style-name="ce11">
            <text:p>46690,84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110023:4819</text:p>
          </table:table-cell>
          <table:covered-table-cell/>
          <table:table-cell office:value-type="float" office:value="42409.5" table:style-name="ce11">
            <text:p>42409,5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110023:4820</text:p>
          </table:table-cell>
          <table:covered-table-cell/>
          <table:table-cell office:value-type="float" office:value="42409.5" table:style-name="ce11">
            <text:p>42409,5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110023:4821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110023:4822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110023:4823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110023:4824</text:p>
          </table:table-cell>
          <table:covered-table-cell/>
          <table:table-cell office:value-type="float" office:value="48306.44" table:style-name="ce11">
            <text:p>48306,44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10023:4825</text:p>
          </table:table-cell>
          <table:covered-table-cell/>
          <table:table-cell office:value-type="float" office:value="48306.44" table:style-name="ce11">
            <text:p>48306,44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10023:4826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10023:4827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10023:4828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10023:4829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10023:4830</text:p>
          </table:table-cell>
          <table:covered-table-cell/>
          <table:table-cell office:value-type="float" office:value="75044.62" table:style-name="ce11">
            <text:p>75044,62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10023:4831</text:p>
          </table:table-cell>
          <table:covered-table-cell/>
          <table:table-cell office:value-type="float" office:value="42409.5" table:style-name="ce11">
            <text:p>42409,5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10023:4832</text:p>
          </table:table-cell>
          <table:covered-table-cell/>
          <table:table-cell office:value-type="float" office:value="42409.5" table:style-name="ce11">
            <text:p>42409,5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10023:4833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10023:4834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10023:4835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10023:4836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10023:4837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10023:4838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10023:4839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10023:4840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10023:4841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10023:4842</text:p>
          </table:table-cell>
          <table:covered-table-cell/>
          <table:table-cell office:value-type="float" office:value="75044.62" table:style-name="ce11">
            <text:p>75044,62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10023:4843</text:p>
          </table:table-cell>
          <table:covered-table-cell/>
          <table:table-cell office:value-type="float" office:value="42490.28" table:style-name="ce11">
            <text:p>42490,28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10023:4844</text:p>
          </table:table-cell>
          <table:covered-table-cell/>
          <table:table-cell office:value-type="float" office:value="42409.5" table:style-name="ce11">
            <text:p>42409,5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10023:4845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10023:4846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10023:4847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10023:4848</text:p>
          </table:table-cell>
          <table:covered-table-cell/>
          <table:table-cell office:value-type="float" office:value="34493.06" table:style-name="ce11">
            <text:p>34493,06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10023:4849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10023:4850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10023:4851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10023:4852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10023:4853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10023:4854</text:p>
          </table:table-cell>
          <table:covered-table-cell/>
          <table:table-cell office:value-type="float" office:value="74802.28" table:style-name="ce11">
            <text:p>74802,28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10023:4855</text:p>
          </table:table-cell>
          <table:covered-table-cell/>
          <table:table-cell office:value-type="float" office:value="42409.5" table:style-name="ce11">
            <text:p>42409,5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10023:4856</text:p>
          </table:table-cell>
          <table:covered-table-cell/>
          <table:table-cell office:value-type="float" office:value="42409.5" table:style-name="ce11">
            <text:p>42409,5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10023:4857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10023:4858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10023:4859</text:p>
          </table:table-cell>
          <table:covered-table-cell/>
          <table:table-cell office:value-type="float" office:value="42409.5" table:style-name="ce11">
            <text:p>42409,5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10023:4860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10023:4861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10023:4862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10023:4863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10023:4864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10023:4865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10023:4866</text:p>
          </table:table-cell>
          <table:covered-table-cell/>
          <table:table-cell office:value-type="float" office:value="74802.28" table:style-name="ce11">
            <text:p>74802,28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10023:4867</text:p>
          </table:table-cell>
          <table:covered-table-cell/>
          <table:table-cell office:value-type="float" office:value="42409.5" table:style-name="ce11">
            <text:p>42409,5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10023:4868</text:p>
          </table:table-cell>
          <table:covered-table-cell/>
          <table:table-cell office:value-type="float" office:value="42409.5" table:style-name="ce11">
            <text:p>42409,5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10023:4869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10023:4870</text:p>
          </table:table-cell>
          <table:covered-table-cell/>
          <table:table-cell office:value-type="float" office:value="42409.5" table:style-name="ce11">
            <text:p>42409,5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10023:4871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10023:4872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10023:4873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10023:4874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10023:4875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10023:4876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10023:4877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10023:4878</text:p>
          </table:table-cell>
          <table:covered-table-cell/>
          <table:table-cell office:value-type="float" office:value="74721.5" table:style-name="ce11">
            <text:p>74721,5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10023:4879</text:p>
          </table:table-cell>
          <table:covered-table-cell/>
          <table:table-cell office:value-type="float" office:value="42409.5" table:style-name="ce11">
            <text:p>42409,5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10023:4880</text:p>
          </table:table-cell>
          <table:covered-table-cell/>
          <table:table-cell office:value-type="float" office:value="42409.5" table:style-name="ce11">
            <text:p>42409,5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10023:4881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10023:4882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10023:4883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10023:4884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10023:4885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10023:4886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10023:4887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10023:4888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10023:4889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10023:4890</text:p>
          </table:table-cell>
          <table:covered-table-cell/>
          <table:table-cell office:value-type="float" office:value="74721.5" table:style-name="ce11">
            <text:p>74721,5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110023:4891</text:p>
          </table:table-cell>
          <table:covered-table-cell/>
          <table:table-cell office:value-type="float" office:value="42005.599999999999" table:style-name="ce11">
            <text:p>42005,6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110023:4892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110023:4893</text:p>
          </table:table-cell>
          <table:covered-table-cell/>
          <table:table-cell office:value-type="float" office:value="42005.599999999999" table:style-name="ce11">
            <text:p>42005,6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110023:4894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110023:4895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110023:4896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110023:4897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110023:4898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110023:4899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110023:4900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110023:4901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110023:4902</text:p>
          </table:table-cell>
          <table:covered-table-cell/>
          <table:table-cell office:value-type="float" office:value="74721.5" table:style-name="ce11">
            <text:p>74721,5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110023:4903</text:p>
          </table:table-cell>
          <table:covered-table-cell/>
          <table:table-cell office:value-type="float" office:value="27707.54" table:style-name="ce11">
            <text:p>27707,54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110023:5605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110023:5606</text:p>
          </table:table-cell>
          <table:covered-table-cell/>
          <table:table-cell office:value-type="float" office:value="40632.339999999997" table:style-name="ce11">
            <text:p>40632,34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110023:5607</text:p>
          </table:table-cell>
          <table:covered-table-cell/>
          <table:table-cell office:value-type="float" office:value="42005.599999999999" table:style-name="ce11">
            <text:p>42005,6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110023:5608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110023:5609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110023:5610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110023:5611</text:p>
          </table:table-cell>
          <table:covered-table-cell/>
          <table:table-cell office:value-type="float" office:value="48306.44" table:style-name="ce11">
            <text:p>48306,44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110023:5612</text:p>
          </table:table-cell>
          <table:covered-table-cell/>
          <table:table-cell office:value-type="float" office:value="48306.44" table:style-name="ce11">
            <text:p>48306,44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110023:5613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110023:5614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110023:5615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8:110023:5616</text:p>
          </table:table-cell>
          <table:covered-table-cell/>
          <table:table-cell office:value-type="float" office:value="48306.44" table:style-name="ce11">
            <text:p>48306,44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8:110023:5617</text:p>
          </table:table-cell>
          <table:covered-table-cell/>
          <table:table-cell office:value-type="float" office:value="74721.5" table:style-name="ce11">
            <text:p>74721,5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8:110023:5618</text:p>
          </table:table-cell>
          <table:covered-table-cell/>
          <table:table-cell office:value-type="float" office:value="80699.22" table:style-name="ce11">
            <text:p>80699,22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8:110023:5619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8:110023:5620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8:110023:5621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8:110023:5622</text:p>
          </table:table-cell>
          <table:covered-table-cell/>
          <table:table-cell office:value-type="float" office:value="48306.44" table:style-name="ce11">
            <text:p>48306,44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8:110023:5623</text:p>
          </table:table-cell>
          <table:covered-table-cell/>
          <table:table-cell office:value-type="float" office:value="48306.44" table:style-name="ce11">
            <text:p>48306,44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8:110023:5624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8:110023:5625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8:110023:5626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8:110023:5627</text:p>
          </table:table-cell>
          <table:covered-table-cell/>
          <table:table-cell office:value-type="float" office:value="48387.22" table:style-name="ce11">
            <text:p>48387,22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8:110023:5628</text:p>
          </table:table-cell>
          <table:covered-table-cell/>
          <table:table-cell office:value-type="float" office:value="74802.28" table:style-name="ce11">
            <text:p>74802,28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8:110023:5629</text:p>
          </table:table-cell>
          <table:covered-table-cell/>
          <table:table-cell office:value-type="float" office:value="79325.960000000006" table:style-name="ce11">
            <text:p>79325,96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8:110023:5630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8:110023:5631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8:110023:5632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8:110023:5633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8:110023:5634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8:110023:5635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8:110023:5636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8:110023:5637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8:110023:5638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8:110023:5639</text:p>
          </table:table-cell>
          <table:covered-table-cell/>
          <table:table-cell office:value-type="float" office:value="74721.5" table:style-name="ce11">
            <text:p>74721,5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8:110023:5640</text:p>
          </table:table-cell>
          <table:covered-table-cell/>
          <table:table-cell office:value-type="float" office:value="63008.4" table:style-name="ce11">
            <text:p>63008,4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8:110023:5641</text:p>
          </table:table-cell>
          <table:covered-table-cell/>
          <table:table-cell office:value-type="float" office:value="63008.4" table:style-name="ce11">
            <text:p>63008,4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8:110023:5642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8:110023:5643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8:110023:5644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8:110023:5645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8:110023:5646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8:110023:5647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8:110023:5648</text:p>
          </table:table-cell>
          <table:covered-table-cell/>
          <table:table-cell office:value-type="float" office:value="61635.14" table:style-name="ce11">
            <text:p>61635,14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8:110023:5649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8:110023:5650</text:p>
          </table:table-cell>
          <table:covered-table-cell/>
          <table:table-cell office:value-type="float" office:value="61635.14" table:style-name="ce11">
            <text:p>61635,14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8:110023:5651</text:p>
          </table:table-cell>
          <table:covered-table-cell/>
          <table:table-cell office:value-type="float" office:value="44590.559999999998" table:style-name="ce11">
            <text:p>44590,56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8:110023:5652</text:p>
          </table:table-cell>
          <table:covered-table-cell/>
          <table:table-cell office:value-type="float" office:value="44752.12" table:style-name="ce11">
            <text:p>44752,12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8:110023:5653</text:p>
          </table:table-cell>
          <table:covered-table-cell/>
          <table:table-cell office:value-type="float" office:value="35704.76" table:style-name="ce11">
            <text:p>35704,76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8:110023:5654</text:p>
          </table:table-cell>
          <table:covered-table-cell/>
          <table:table-cell office:value-type="float" office:value="38289.72" table:style-name="ce11">
            <text:p>38289,72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8:110023:5655</text:p>
          </table:table-cell>
          <table:covered-table-cell/>
          <table:table-cell office:value-type="float" office:value="40551.56" table:style-name="ce11">
            <text:p>40551,56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8:110023:5656</text:p>
          </table:table-cell>
          <table:covered-table-cell/>
          <table:table-cell office:value-type="float" office:value="49437.36" table:style-name="ce11">
            <text:p>49437,36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8:110023:5657</text:p>
          </table:table-cell>
          <table:covered-table-cell/>
          <table:table-cell office:value-type="float" office:value="49437.36" table:style-name="ce11">
            <text:p>49437,36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8:110023:5658</text:p>
          </table:table-cell>
          <table:covered-table-cell/>
          <table:table-cell office:value-type="float" office:value="56546" table:style-name="ce11">
            <text:p>56546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8:110023:5659</text:p>
          </table:table-cell>
          <table:covered-table-cell/>
          <table:table-cell office:value-type="float" office:value="56869.120000000003" table:style-name="ce11">
            <text:p>56869,12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8:110023:5660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8:110023:5661</text:p>
          </table:table-cell>
          <table:covered-table-cell/>
          <table:table-cell office:value-type="float" office:value="56869.120000000003" table:style-name="ce11">
            <text:p>56869,12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8:110023:5662</text:p>
          </table:table-cell>
          <table:covered-table-cell/>
          <table:table-cell office:value-type="float" office:value="74721.5" table:style-name="ce11">
            <text:p>74721,5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8:110023:5663</text:p>
          </table:table-cell>
          <table:covered-table-cell/>
          <table:table-cell office:value-type="float" office:value="48225.66" table:style-name="ce11">
            <text:p>48225,66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8:110023:5664</text:p>
          </table:table-cell>
          <table:covered-table-cell/>
          <table:table-cell office:value-type="float" office:value="48225.66" table:style-name="ce11">
            <text:p>48225,66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8:110023:5665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8:110023:5666</text:p>
          </table:table-cell>
          <table:covered-table-cell/>
          <table:table-cell office:value-type="float" office:value="59373.3" table:style-name="ce11">
            <text:p>59373,3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8:110023:5667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8:110023:5668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8:110023:5669</text:p>
          </table:table-cell>
          <table:covered-table-cell/>
          <table:table-cell office:value-type="float" office:value="40228.44" table:style-name="ce11">
            <text:p>40228,44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8:110023:5670</text:p>
          </table:table-cell>
          <table:covered-table-cell/>
          <table:table-cell office:value-type="float" office:value="40228.44" table:style-name="ce11">
            <text:p>40228,44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8:110023:5671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8:110023:5672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8:110023:5673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8:110023:5674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8:110023:5675</text:p>
          </table:table-cell>
          <table:covered-table-cell/>
          <table:table-cell office:value-type="float" office:value="46690.84" table:style-name="ce11">
            <text:p>46690,84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8:110023:5676</text:p>
          </table:table-cell>
          <table:covered-table-cell/>
          <table:table-cell office:value-type="float" office:value="48225.66" table:style-name="ce11">
            <text:p>48225,66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8:110023:5677</text:p>
          </table:table-cell>
          <table:covered-table-cell/>
          <table:table-cell office:value-type="float" office:value="42490.28" table:style-name="ce11">
            <text:p>42490,28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8:110023:5678</text:p>
          </table:table-cell>
          <table:covered-table-cell/>
          <table:table-cell office:value-type="float" office:value="48225.66" table:style-name="ce11">
            <text:p>48225,66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8:110023:5679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8:110023:5680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8:110023:5681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8:110023:5682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8:110023:5683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8:110023:5684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8:110023:5685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8:110023:5686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8:110023:5687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8:110023:5688</text:p>
          </table:table-cell>
          <table:covered-table-cell/>
          <table:table-cell office:value-type="float" office:value="42409.5" table:style-name="ce11">
            <text:p>42409,5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8:110023:5689</text:p>
          </table:table-cell>
          <table:covered-table-cell/>
          <table:table-cell office:value-type="float" office:value="46690.84" table:style-name="ce11">
            <text:p>46690,84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8:110023:5690</text:p>
          </table:table-cell>
          <table:covered-table-cell/>
          <table:table-cell office:value-type="float" office:value="48225.66" table:style-name="ce11">
            <text:p>48225,66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8:110023:5691</text:p>
          </table:table-cell>
          <table:covered-table-cell/>
          <table:table-cell office:value-type="float" office:value="48225.66" table:style-name="ce11">
            <text:p>48225,66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8:110023:5692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8:110023:5693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8:110023:5694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8:110023:5695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8:110023:5696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8:110023:5697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8:110023:5698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8:110023:5699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8:110023:5700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8:110023:5701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8:110023:5702</text:p>
          </table:table-cell>
          <table:covered-table-cell/>
          <table:table-cell office:value-type="float" office:value="46690.84" table:style-name="ce11">
            <text:p>46690,84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8:110023:5703</text:p>
          </table:table-cell>
          <table:covered-table-cell/>
          <table:table-cell office:value-type="float" office:value="48225.66" table:style-name="ce11">
            <text:p>48225,66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8:110023:5704</text:p>
          </table:table-cell>
          <table:covered-table-cell/>
          <table:table-cell office:value-type="float" office:value="48225.66" table:style-name="ce11">
            <text:p>48225,66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8:110023:5705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8:110023:5706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8:110023:5707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8:110023:5708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8:110023:5709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8:110023:5710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8:110023:5711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8:110023:5712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8:110023:5713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8:110023:5714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8:110023:5715</text:p>
          </table:table-cell>
          <table:covered-table-cell/>
          <table:table-cell office:value-type="float" office:value="46690.84" table:style-name="ce11">
            <text:p>46690,84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8:110023:5716</text:p>
          </table:table-cell>
          <table:covered-table-cell/>
          <table:table-cell office:value-type="float" office:value="48306.44" table:style-name="ce11">
            <text:p>48306,44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8:110023:5717</text:p>
          </table:table-cell>
          <table:covered-table-cell/>
          <table:table-cell office:value-type="float" office:value="48306.44" table:style-name="ce11">
            <text:p>48306,44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8:110023:5718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8:110023:5719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8:110023:5720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8:110023:5721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8:110023:5722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8:110023:5723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8:110023:5724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8:110023:5725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8:110023:5726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8:110023:5727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8:110023:5728</text:p>
          </table:table-cell>
          <table:covered-table-cell/>
          <table:table-cell office:value-type="float" office:value="46771.62" table:style-name="ce11">
            <text:p>46771,62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8:110023:5729</text:p>
          </table:table-cell>
          <table:covered-table-cell/>
          <table:table-cell office:value-type="float" office:value="48306.44" table:style-name="ce11">
            <text:p>48306,44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8:110023:5730</text:p>
          </table:table-cell>
          <table:covered-table-cell/>
          <table:table-cell office:value-type="float" office:value="48306.44" table:style-name="ce11">
            <text:p>48306,44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8:110023:5731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8:110023:5732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8:110023:5733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8:110023:5734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8:110023:5735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8:110023:5736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8:110023:5737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8:110023:5738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8:110023:5739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28:110023:5740</text:p>
          </table:table-cell>
          <table:covered-table-cell/>
          <table:table-cell office:value-type="float" office:value="40390" table:style-name="ce11">
            <text:p>4039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28:110023:5741</text:p>
          </table:table-cell>
          <table:covered-table-cell/>
          <table:table-cell office:value-type="float" office:value="46690.84" table:style-name="ce11">
            <text:p>46690,84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28:110023:5742</text:p>
          </table:table-cell>
          <table:covered-table-cell/>
          <table:table-cell office:value-type="float" office:value="48387.22" table:style-name="ce11">
            <text:p>48387,22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28:110023:5755</text:p>
          </table:table-cell>
          <table:covered-table-cell/>
          <table:table-cell office:value-type="float" office:value="103717.56" table:style-name="ce11">
            <text:p>103717,56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28:150006:2422</text:p>
          </table:table-cell>
          <table:covered-table-cell/>
          <table:table-cell office:value-type="float" office:value="616168.80000000005" table:style-name="ce11">
            <text:p>616168,8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28:150006:2433</text:p>
          </table:table-cell>
          <table:covered-table-cell/>
          <table:table-cell office:value-type="float" office:value="243089.6" table:style-name="ce11">
            <text:p>243089,6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28:150006:2434</text:p>
          </table:table-cell>
          <table:covered-table-cell/>
          <table:table-cell office:value-type="float" office:value="249423.2" table:style-name="ce11">
            <text:p>249423,2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28:150006:2435</text:p>
          </table:table-cell>
          <table:covered-table-cell/>
          <table:table-cell office:value-type="float" office:value="246708.8" table:style-name="ce11">
            <text:p>246708,8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28:150006:2438</text:p>
          </table:table-cell>
          <table:covered-table-cell/>
          <table:table-cell office:value-type="float" office:value="694283.2" table:style-name="ce11">
            <text:p>694283,2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29:100004:180</text:p>
          </table:table-cell>
          <table:covered-table-cell/>
          <table:table-cell office:value-type="float" office:value="115200" table:style-name="ce11">
            <text:p>11520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0:030004:140</text:p>
          </table:table-cell>
          <table:covered-table-cell/>
          <table:table-cell office:value-type="float" office:value="18039840" table:style-name="ce11">
            <text:p>1803984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0:030004:294</text:p>
          </table:table-cell>
          <table:covered-table-cell/>
          <table:table-cell office:value-type="float" office:value="1850940" table:style-name="ce11">
            <text:p>185094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2:120007:1086</text:p>
          </table:table-cell>
          <table:covered-table-cell/>
          <table:table-cell office:value-type="float" office:value="36573066.049999997" table:style-name="ce11">
            <text:p>36573066,05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number-columns-spanned="2" table:number-rows-spanned="1" table:style-name="ce20">
            <text:p>34:33:050005:287</text:p>
          </table:table-cell>
          <table:covered-table-cell/>
          <table:table-cell office:value-type="float" office:value="6948000" table:style-name="ce13">
            <text:p>6948000,00</text:p>
          </table:table-cell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7">
            <text:p>04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10009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40003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90005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226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20006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7:55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9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1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50005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06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06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13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13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14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15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17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21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22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22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2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7: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7:000000:5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7:000000:54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7:000000:57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7:010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7:030003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7:030003:36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7:030003:36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7:04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7:0600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7:10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10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120004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7:12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1300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150003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8:1201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9:000000:124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9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9:00000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9:1003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9:1003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9:1003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9:1003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9:1003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9:1003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9:1003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9:1003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1105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9:1106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1108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1108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9:1404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1404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0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0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0:16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1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1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1: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1:000000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1:01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1:01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1:01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1:01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1:02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1:02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1:02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1:02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1:02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1:02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1:020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1:020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1:020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1:02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1:02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1:02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1:02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1:03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1:03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1:030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1:03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1:03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1:03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1:03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1:03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04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04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04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04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1:04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5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80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80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080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1:080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8000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80008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80008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01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080005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4:03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4:110005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4:1200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5:000000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6:010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6:050001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7:01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7:06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7:100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8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0:000000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0:05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0:07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0:0800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0:09010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0:0901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1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1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1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1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1:04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1:06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2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2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2:000000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2:000000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2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2:000000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2: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2:000000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2:000000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2:000000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2:000000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2:000000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2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2:01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2:01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2:01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2:01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2:010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2:01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2:01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2:020004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2:02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2:02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2:020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2:020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2:020005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2:05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2:05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2:0500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2:050004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2:050004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2:050004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2:050004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2:05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2:07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2:07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2:07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2:1202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2:1202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3:00000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3:00000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3:000000:7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3:000000:7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3:000000:7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3:000000:7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3:160004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3:16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3:16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3:16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3:17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3:17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3:17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3:17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3:17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3:17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3:17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3:17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3:170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3:17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3:17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3:18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3:18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3:18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3:18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3:180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3:18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3:18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3:18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3:18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3:18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3:18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3:18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3:2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3:20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3:20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3:20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3:21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6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000000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6:000000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000000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000000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000000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000000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6:000000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6:000000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6:000000:2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6:000000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000000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000000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000000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000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0000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000000:4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000000:43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6:000000:44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6:0302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6:0302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6:0302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6:0302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6:0302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6:0302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6:0302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6:06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6:0605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6:0605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6:0605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6:0605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6:0609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6:061001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6:061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6:0611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6:0611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6:0611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6:061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6:0611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6:061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6:0611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6:061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6:0904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6:0904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6:0904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6:0904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6:0904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6:0904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6:0904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6:0904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6:0904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6:0904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6:10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6:1004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6:1005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6:1006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6:1006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6:1006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6:1006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6:1006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6:1006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6:1006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6:1006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6:1006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6:1006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6:1006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6:1006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1006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1006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1006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6:1006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6:1006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6:1006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6:1006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6:1006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6:1006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6:1006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6:1007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6:1007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6:1007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6:1007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6:1007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6:1007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6:1007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6:1007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1007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1007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1007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1007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1007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1007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1007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1007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11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1103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7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00000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02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070007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070007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10001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130005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130012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150006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150006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50006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50006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0:03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0:14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0:15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0:15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1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1:00000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1:000000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1:000000:37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1:000000:38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1:000000:4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1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1:010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1:110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1:12000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1:12000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1:120009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1:12000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1:120009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1:12000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1:1200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1:12000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1:120009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1:12000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1:120009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1:120009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1:12000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1:120009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1:120009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1:120009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1:12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2:000000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2:000000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2:01000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2:030003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2:030003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2:030003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2:030003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2:030003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2:110009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2:110009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2:110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2:11001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2:11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3:000000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3:05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number-columns-spanned="3" table:number-rows-spanned="1" table:style-name="ce20">
            <text:p>34:33:060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2B1599A4B34E47B05E4B9A11C0C0CEC8A6DDFB7F0D24D9D4C66F315CCA994FD3F07D47A29FF65356739A805F0493215719EC3C1068AE519CAFCE2D1BF37CE6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4-12T07:43:16Z</meta:creation-date>
    <dc:date>2022-04-12T08:30:10Z</dc:date>
  </office:meta>
</office:document-meta>
</file>