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28</text:p>
          </table:table-cell>
          <table:table-cell table:number-columns-repeated="4" table:style-name="ce2"/>
          <table:table-cell office:value-type="string" table:style-name="ce4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7">
            <text:p>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72686</text:p>
          </table:table-cell>
          <table:covered-table-cell/>
          <table:table-cell office:value-type="float" office:value="9181380" table:style-name="ce11">
            <text:p>918138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09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10</text:p>
          </table:table-cell>
          <table:covered-table-cell/>
          <table:table-cell office:value-type="float" office:value="71389.8" table:style-name="ce11">
            <text:p>71389,8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011</text:p>
          </table:table-cell>
          <table:covered-table-cell/>
          <table:table-cell office:value-type="float" office:value="71400" table:style-name="ce11">
            <text:p>714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012</text:p>
          </table:table-cell>
          <table:covered-table-cell/>
          <table:table-cell office:value-type="float" office:value="162600" table:style-name="ce11">
            <text:p>1626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10001:551</text:p>
          </table:table-cell>
          <table:covered-table-cell/>
          <table:table-cell office:value-type="float" office:value="121040" table:style-name="ce11">
            <text:p>12104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60001:832</text:p>
          </table:table-cell>
          <table:covered-table-cell/>
          <table:table-cell office:value-type="float" office:value="119277.84" table:style-name="ce11">
            <text:p>119277,84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2</text:p>
          </table:table-cell>
          <table:covered-table-cell/>
          <table:table-cell office:value-type="float" office:value="28423379.760000002" table:style-name="ce11">
            <text:p>28423379,76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2652</text:p>
          </table:table-cell>
          <table:covered-table-cell/>
          <table:table-cell office:value-type="float" office:value="310500" table:style-name="ce11">
            <text:p>3105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80003:298</text:p>
          </table:table-cell>
          <table:covered-table-cell/>
          <table:table-cell office:value-type="float" office:value="780032.76" table:style-name="ce11">
            <text:p>780032,76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3676</text:p>
          </table:table-cell>
          <table:covered-table-cell/>
          <table:table-cell office:value-type="float" office:value="72534" table:style-name="ce11">
            <text:p>72534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3597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00000:103</text:p>
          </table:table-cell>
          <table:covered-table-cell/>
          <table:table-cell office:value-type="float" office:value="79920" table:style-name="ce11">
            <text:p>7992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00000:214</text:p>
          </table:table-cell>
          <table:covered-table-cell/>
          <table:table-cell office:value-type="float" office:value="15720336.09" table:style-name="ce11">
            <text:p>15720336,09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00000:4114</text:p>
          </table:table-cell>
          <table:covered-table-cell/>
          <table:table-cell office:value-type="float" office:value="1587790" table:style-name="ce11">
            <text:p>158779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80008:339</text:p>
          </table:table-cell>
          <table:covered-table-cell/>
          <table:table-cell office:value-type="float" office:value="5703978.4699999997" table:style-name="ce11">
            <text:p>5703978,47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90001:393</text:p>
          </table:table-cell>
          <table:covered-table-cell/>
          <table:table-cell office:value-type="float" office:value="160190" table:style-name="ce11">
            <text:p>16019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90001:394</text:p>
          </table:table-cell>
          <table:covered-table-cell/>
          <table:table-cell office:value-type="float" office:value="73040" table:style-name="ce11">
            <text:p>7304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90003:154</text:p>
          </table:table-cell>
          <table:covered-table-cell/>
          <table:table-cell office:value-type="float" office:value="36080" table:style-name="ce11">
            <text:p>3608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11:1333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11:1334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211:1335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60001:199</text:p>
          </table:table-cell>
          <table:covered-table-cell/>
          <table:table-cell office:value-type="float" office:value="282600" table:style-name="ce11">
            <text:p>2826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60001:68</text:p>
          </table:table-cell>
          <table:covered-table-cell/>
          <table:table-cell office:value-type="float" office:value="393122.7" table:style-name="ce11">
            <text:p>393122,7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20004:1349</text:p>
          </table:table-cell>
          <table:covered-table-cell/>
          <table:table-cell office:value-type="float" office:value="7746300" table:style-name="ce11">
            <text:p>77463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20634:1717</text:p>
          </table:table-cell>
          <table:covered-table-cell/>
          <table:table-cell office:value-type="float" office:value="51138.36" table:style-name="ce11">
            <text:p>51138,36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191926555.59999999" table:style-name="ce11">
            <text:p>191926555,6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00000:135</text:p>
          </table:table-cell>
          <table:covered-table-cell/>
          <table:table-cell office:value-type="float" office:value="1312759.2" table:style-name="ce11">
            <text:p>1312759,2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200019:807</text:p>
          </table:table-cell>
          <table:covered-table-cell/>
          <table:table-cell office:value-type="float" office:value="147743.67999999999" table:style-name="ce11">
            <text:p>147743,68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200019:808</text:p>
          </table:table-cell>
          <table:covered-table-cell/>
          <table:table-cell office:value-type="float" office:value="32510.240000000002" table:style-name="ce11">
            <text:p>32510,24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1:020006:278</text:p>
          </table:table-cell>
          <table:covered-table-cell/>
          <table:table-cell office:value-type="float" office:value="36036145.469999999" table:style-name="ce11">
            <text:p>36036145,47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20006:497</text:p>
          </table:table-cell>
          <table:covered-table-cell/>
          <table:table-cell office:value-type="float" office:value="754138.74" table:style-name="ce11">
            <text:p>754138,74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2:020004:261</text:p>
          </table:table-cell>
          <table:covered-table-cell/>
          <table:table-cell office:value-type="float" office:value="879617.84" table:style-name="ce11">
            <text:p>879617,84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2:060019:135</text:p>
          </table:table-cell>
          <table:covered-table-cell/>
          <table:table-cell office:value-type="float" office:value="73492.5" table:style-name="ce11">
            <text:p>73492,5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80006:144</text:p>
          </table:table-cell>
          <table:covered-table-cell/>
          <table:table-cell office:value-type="float" office:value="626514" table:style-name="ce11">
            <text:p>626514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00000:133</text:p>
          </table:table-cell>
          <table:covered-table-cell/>
          <table:table-cell office:value-type="float" office:value="99311837.400000006" table:style-name="ce11">
            <text:p>99311837,4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00000:1925</text:p>
          </table:table-cell>
          <table:covered-table-cell/>
          <table:table-cell office:value-type="float" office:value="59314.559999999998" table:style-name="ce11">
            <text:p>59314,56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70008:2078</text:p>
          </table:table-cell>
          <table:covered-table-cell/>
          <table:table-cell office:value-type="float" office:value="228800" table:style-name="ce11">
            <text:p>2288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70008:2079</text:p>
          </table:table-cell>
          <table:covered-table-cell/>
          <table:table-cell office:value-type="float" office:value="686400" table:style-name="ce11">
            <text:p>6864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00000:68</text:p>
          </table:table-cell>
          <table:covered-table-cell/>
          <table:table-cell office:value-type="float" office:value="26875818.75" table:style-name="ce11">
            <text:p>26875818,75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110005:1321</text:p>
          </table:table-cell>
          <table:covered-table-cell/>
          <table:table-cell office:value-type="float" office:value="379298" table:style-name="ce11">
            <text:p>379298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110005:1322</text:p>
          </table:table-cell>
          <table:covered-table-cell/>
          <table:table-cell office:value-type="float" office:value="763679.74" table:style-name="ce11">
            <text:p>763679,74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120304:149</text:p>
          </table:table-cell>
          <table:covered-table-cell/>
          <table:table-cell office:value-type="float" office:value="20153.490000000002" table:style-name="ce11">
            <text:p>20153,49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7:000000:375</text:p>
          </table:table-cell>
          <table:covered-table-cell/>
          <table:table-cell office:value-type="float" office:value="4264356.4000000004" table:style-name="ce11">
            <text:p>4264356,4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7:120003:206</text:p>
          </table:table-cell>
          <table:covered-table-cell/>
          <table:table-cell office:value-type="float" office:value="5191395.3" table:style-name="ce11">
            <text:p>5191395,3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10102:1087</text:p>
          </table:table-cell>
          <table:covered-table-cell/>
          <table:table-cell office:value-type="float" office:value="4511208" table:style-name="ce11">
            <text:p>4511208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010102:831</text:p>
          </table:table-cell>
          <table:covered-table-cell/>
          <table:table-cell office:value-type="float" office:value="5562592" table:style-name="ce11">
            <text:p>5562592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1:000000:212</text:p>
          </table:table-cell>
          <table:covered-table-cell/>
          <table:table-cell office:value-type="float" office:value="12300860" table:style-name="ce11">
            <text:p>1230086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1:000000:2780</text:p>
          </table:table-cell>
          <table:covered-table-cell/>
          <table:table-cell office:value-type="float" office:value="328900" table:style-name="ce11">
            <text:p>3289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1:100008:206</text:p>
          </table:table-cell>
          <table:covered-table-cell/>
          <table:table-cell office:value-type="float" office:value="354200" table:style-name="ce11">
            <text:p>3542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2:140003:1014</text:p>
          </table:table-cell>
          <table:covered-table-cell/>
          <table:table-cell office:value-type="float" office:value="773500" table:style-name="ce11">
            <text:p>7735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000000:7784</text:p>
          </table:table-cell>
          <table:covered-table-cell/>
          <table:table-cell office:value-type="float" office:value="3483.48" table:style-name="ce11">
            <text:p>3483,48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3:100005:326</text:p>
          </table:table-cell>
          <table:covered-table-cell/>
          <table:table-cell office:value-type="float" office:value="186080" table:style-name="ce11">
            <text:p>18608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00000:153</text:p>
          </table:table-cell>
          <table:covered-table-cell/>
          <table:table-cell office:value-type="float" office:value="36527916.899999999" table:style-name="ce11">
            <text:p>36527916,9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00000:2569</text:p>
          </table:table-cell>
          <table:covered-table-cell/>
          <table:table-cell office:value-type="float" office:value="229.5" table:style-name="ce11">
            <text:p>229,5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00000:2570</text:p>
          </table:table-cell>
          <table:covered-table-cell/>
          <table:table-cell office:value-type="float" office:value="119.34" table:style-name="ce11">
            <text:p>119,34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00000:2571</text:p>
          </table:table-cell>
          <table:covered-table-cell/>
          <table:table-cell office:value-type="float" office:value="1.53" table:style-name="ce11">
            <text:p>1,53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000000:2572</text:p>
          </table:table-cell>
          <table:covered-table-cell/>
          <table:table-cell office:value-type="float" office:value="1941.57" table:style-name="ce11">
            <text:p>1941,57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00000:4482</text:p>
          </table:table-cell>
          <table:covered-table-cell/>
          <table:table-cell office:value-type="float" office:value="135300" table:style-name="ce11">
            <text:p>1353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61101:434</text:p>
          </table:table-cell>
          <table:covered-table-cell/>
          <table:table-cell office:value-type="float" office:value="1.72" table:style-name="ce11">
            <text:p>1,72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61102:123</text:p>
          </table:table-cell>
          <table:covered-table-cell/>
          <table:table-cell office:value-type="float" office:value="355.55" table:style-name="ce11">
            <text:p>355,55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61102:124</text:p>
          </table:table-cell>
          <table:covered-table-cell/>
          <table:table-cell office:value-type="float" office:value="17.55" table:style-name="ce11">
            <text:p>17,55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61102:125</text:p>
          </table:table-cell>
          <table:covered-table-cell/>
          <table:table-cell office:value-type="float" office:value="92.3" table:style-name="ce11">
            <text:p>92,3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110301:80</text:p>
          </table:table-cell>
          <table:covered-table-cell/>
          <table:table-cell office:value-type="float" office:value="2.46" table:style-name="ce11">
            <text:p>2,46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120203:124</text:p>
          </table:table-cell>
          <table:covered-table-cell/>
          <table:table-cell office:value-type="float" office:value="362.88" table:style-name="ce11">
            <text:p>362,88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120203:125</text:p>
          </table:table-cell>
          <table:covered-table-cell/>
          <table:table-cell office:value-type="float" office:value="10.64" table:style-name="ce11">
            <text:p>10,64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30005:723</text:p>
          </table:table-cell>
          <table:covered-table-cell/>
          <table:table-cell office:value-type="float" office:value="2956.56" table:style-name="ce11">
            <text:p>2956,56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030005:734</text:p>
          </table:table-cell>
          <table:covered-table-cell/>
          <table:table-cell office:value-type="float" office:value="960.3" table:style-name="ce11">
            <text:p>960,3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030005:735</text:p>
          </table:table-cell>
          <table:covered-table-cell/>
          <table:table-cell office:value-type="float" office:value="113.49" table:style-name="ce11">
            <text:p>113,49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030005:737</text:p>
          </table:table-cell>
          <table:covered-table-cell/>
          <table:table-cell office:value-type="float" office:value="1329.87" table:style-name="ce11">
            <text:p>1329,87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30003:269</text:p>
          </table:table-cell>
          <table:covered-table-cell/>
          <table:table-cell office:value-type="float" office:value="44824.54" table:style-name="ce11">
            <text:p>44824,54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7:3464</text:p>
          </table:table-cell>
          <table:covered-table-cell/>
          <table:table-cell office:value-type="float" office:value="222748" table:style-name="ce11">
            <text:p>222748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00027:285</text:p>
          </table:table-cell>
          <table:covered-table-cell/>
          <table:table-cell office:value-type="float" office:value="159733.96" table:style-name="ce11">
            <text:p>159733,96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50004:706</text:p>
          </table:table-cell>
          <table:covered-table-cell/>
          <table:table-cell office:value-type="float" office:value="126483" table:style-name="ce11">
            <text:p>126483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50006:536</text:p>
          </table:table-cell>
          <table:covered-table-cell/>
          <table:table-cell office:value-type="float" office:value="96488.46" table:style-name="ce11">
            <text:p>96488,46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0:030004:139</text:p>
          </table:table-cell>
          <table:covered-table-cell/>
          <table:table-cell office:value-type="float" office:value="3336979.48" table:style-name="ce11">
            <text:p>3336979,48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030004:141</text:p>
          </table:table-cell>
          <table:covered-table-cell/>
          <table:table-cell office:value-type="float" office:value="98182.26" table:style-name="ce11">
            <text:p>98182,26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030004:295</text:p>
          </table:table-cell>
          <table:covered-table-cell/>
          <table:table-cell office:value-type="float" office:value="263064" table:style-name="ce11">
            <text:p>263064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030004:296</text:p>
          </table:table-cell>
          <table:covered-table-cell/>
          <table:table-cell office:value-type="float" office:value="123267.18" table:style-name="ce11">
            <text:p>123267,18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0:030005:147</text:p>
          </table:table-cell>
          <table:covered-table-cell/>
          <table:table-cell office:value-type="float" office:value="8857200" table:style-name="ce11">
            <text:p>88572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0:030005:308</text:p>
          </table:table-cell>
          <table:covered-table-cell/>
          <table:table-cell office:value-type="float" office:value="1158300" table:style-name="ce11">
            <text:p>11583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030005:309</text:p>
          </table:table-cell>
          <table:covered-table-cell/>
          <table:table-cell office:value-type="float" office:value="386100" table:style-name="ce11">
            <text:p>3861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030005:310</text:p>
          </table:table-cell>
          <table:covered-table-cell/>
          <table:table-cell office:value-type="float" office:value="772200" table:style-name="ce11">
            <text:p>7722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0:150001:5934</text:p>
          </table:table-cell>
          <table:covered-table-cell/>
          <table:table-cell office:value-type="float" office:value="741000" table:style-name="ce11">
            <text:p>74100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010008:29</text:p>
          </table:table-cell>
          <table:covered-table-cell/>
          <table:table-cell office:value-type="float" office:value="45558224.009999998" table:style-name="ce11">
            <text:p>45558224,01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20">
            <text:p>34:33:010005:574</text:p>
          </table:table-cell>
          <table:covered-table-cell/>
          <table:table-cell office:value-type="float" office:value="402570" table:style-name="ce13">
            <text:p>402570,00</text:p>
          </table:table-cell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7">
            <text:p>0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7:5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13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5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2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2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2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22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22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90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90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9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9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90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1003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1003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1003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1003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0000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1: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1:01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1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1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1:0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1:0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1:01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1:01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1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01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1:01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1:02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1:03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1:03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3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03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1:0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1:03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0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1:03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08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1:08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4:07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1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7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10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7:11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02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040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11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0:000000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1:1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3:000000:7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3:02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4:0103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905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100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1006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1006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11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11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12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000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00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1002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9:1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1:11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2:03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2:03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2:03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2:03000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2:030003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2:030003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3" table:number-rows-spanned="1" table:style-name="ce20">
            <text:p>34:32:03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AF96386A37814BE56B7A3F0B0900164DD7703F8B12CBEB688D8A702D891F47A0061C3DA289ABBF81E69082CDC4C6E75AF9B3D0FDAB6D7D977BEF559D799D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2T07:55:51Z</meta:creation-date>
    <dc:date>2022-04-12T08:32:31Z</dc:date>
  </office:meta>
</office:document-meta>
</file>