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331</text:p>
          </table:table-cell>
          <table:table-cell table:number-columns-repeated="4" table:style-name="ce2"/>
          <table:table-cell office:value-type="string" table:style-name="ce4">
            <text:p>12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" table:style-name="ce6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" table:style-name="ce7">
            <text:p>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365</text:p>
          </table:table-cell>
          <table:covered-table-cell/>
          <table:table-cell office:value-type="float" office:value="853140" table:style-name="ce11">
            <text:p>853140,00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46</text:p>
          </table:table-cell>
          <table:covered-table-cell/>
          <table:table-cell office:value-type="float" office:value="12147480" table:style-name="ce11">
            <text:p>12147480,00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40011:324</text:p>
          </table:table-cell>
          <table:covered-table-cell/>
          <table:table-cell office:value-type="float" office:value="923173.68" table:style-name="ce11">
            <text:p>923173,68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40011:750</text:p>
          </table:table-cell>
          <table:covered-table-cell/>
          <table:table-cell office:value-type="float" office:value="71899.039999999994" table:style-name="ce11">
            <text:p>71899,04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00000:4007</text:p>
          </table:table-cell>
          <table:covered-table-cell/>
          <table:table-cell office:value-type="float" office:value="155771" table:style-name="ce11">
            <text:p>155771,00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00000:49</text:p>
          </table:table-cell>
          <table:covered-table-cell/>
          <table:table-cell office:value-type="float" office:value="142146918.19999999" table:style-name="ce11">
            <text:p>142146918,20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110001:496</text:p>
          </table:table-cell>
          <table:covered-table-cell/>
          <table:table-cell office:value-type="float" office:value="1813500" table:style-name="ce11">
            <text:p>1813500,00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4579</text:p>
          </table:table-cell>
          <table:covered-table-cell/>
          <table:table-cell office:value-type="float" office:value="114094.44" table:style-name="ce11">
            <text:p>114094,44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80004:1561</text:p>
          </table:table-cell>
          <table:covered-table-cell/>
          <table:table-cell office:value-type="float" office:value="29758.76" table:style-name="ce11">
            <text:p>29758,76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80004:1562</text:p>
          </table:table-cell>
          <table:covered-table-cell/>
          <table:table-cell office:value-type="float" office:value="96124.800000000003" table:style-name="ce11">
            <text:p>96124,80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080008:140</text:p>
          </table:table-cell>
          <table:covered-table-cell/>
          <table:table-cell office:value-type="float" office:value="129191.67" table:style-name="ce11">
            <text:p>129191,67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150202:1167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150205:871</text:p>
          </table:table-cell>
          <table:covered-table-cell/>
          <table:table-cell office:value-type="float" office:value="98470" table:style-name="ce11">
            <text:p>98470,00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7:130004:519</text:p>
          </table:table-cell>
          <table:covered-table-cell/>
          <table:table-cell office:value-type="float" office:value="10187005.4" table:style-name="ce11">
            <text:p>10187005,40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0:080008:1</text:p>
          </table:table-cell>
          <table:covered-table-cell/>
          <table:table-cell office:value-type="float" office:value="1998423.37" table:style-name="ce11">
            <text:p>1998423,37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080008:121</text:p>
          </table:table-cell>
          <table:covered-table-cell/>
          <table:table-cell office:value-type="float" office:value="20132.330000000002" table:style-name="ce11">
            <text:p>20132,33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3:000000:24</text:p>
          </table:table-cell>
          <table:covered-table-cell/>
          <table:table-cell office:value-type="float" office:value="54407540.280000001" table:style-name="ce11">
            <text:p>54407540,28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3:050005:941</text:p>
          </table:table-cell>
          <table:covered-table-cell/>
          <table:table-cell office:value-type="float" office:value="160160" table:style-name="ce11">
            <text:p>160160,00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3:110002:1048</text:p>
          </table:table-cell>
          <table:covered-table-cell/>
          <table:table-cell office:value-type="float" office:value="370881.52" table:style-name="ce11">
            <text:p>370881,52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110002:831</text:p>
          </table:table-cell>
          <table:covered-table-cell/>
          <table:table-cell office:value-type="float" office:value="6671159.4199999999" table:style-name="ce11">
            <text:p>6671159,42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150002:1461</text:p>
          </table:table-cell>
          <table:covered-table-cell/>
          <table:table-cell office:value-type="float" office:value="233640" table:style-name="ce11">
            <text:p>233640,00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150002:1462</text:p>
          </table:table-cell>
          <table:covered-table-cell/>
          <table:table-cell office:value-type="float" office:value="61920" table:style-name="ce11">
            <text:p>61920,00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4:000000:74</text:p>
          </table:table-cell>
          <table:covered-table-cell/>
          <table:table-cell office:value-type="float" office:value="36444982.520000003" table:style-name="ce11">
            <text:p>36444982,52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4:120001:613</text:p>
          </table:table-cell>
          <table:covered-table-cell/>
          <table:table-cell office:value-type="float" office:value="928266" table:style-name="ce11">
            <text:p>928266,00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6:010005:598</text:p>
          </table:table-cell>
          <table:covered-table-cell/>
          <table:table-cell office:value-type="float" office:value="110297.1" table:style-name="ce11">
            <text:p>110297,10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6:010005:599</text:p>
          </table:table-cell>
          <table:covered-table-cell/>
          <table:table-cell office:value-type="float" office:value="1449437.31" table:style-name="ce11">
            <text:p>1449437,31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6:080006:839</text:p>
          </table:table-cell>
          <table:covered-table-cell/>
          <table:table-cell office:value-type="float" office:value="287709.09000000003" table:style-name="ce11">
            <text:p>287709,09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7:130006:161</text:p>
          </table:table-cell>
          <table:covered-table-cell/>
          <table:table-cell office:value-type="float" office:value="1361520" table:style-name="ce11">
            <text:p>1361520,00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7:130006:519</text:p>
          </table:table-cell>
          <table:covered-table-cell/>
          <table:table-cell office:value-type="float" office:value="812820" table:style-name="ce11">
            <text:p>812820,00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9:170012:38</text:p>
          </table:table-cell>
          <table:covered-table-cell/>
          <table:table-cell office:value-type="float" office:value="838767.59" table:style-name="ce11">
            <text:p>838767,59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100106:1392</text:p>
          </table:table-cell>
          <table:covered-table-cell/>
          <table:table-cell office:value-type="float" office:value="457077.7" table:style-name="ce11">
            <text:p>457077,70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2:060201:1357</text:p>
          </table:table-cell>
          <table:covered-table-cell/>
          <table:table-cell office:value-type="float" office:value="263284.45" table:style-name="ce11">
            <text:p>263284,45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4:020205:161</text:p>
          </table:table-cell>
          <table:covered-table-cell/>
          <table:table-cell office:value-type="float" office:value="1139509.3600000001" table:style-name="ce11">
            <text:p>1139509,36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4:020205:162</text:p>
          </table:table-cell>
          <table:covered-table-cell/>
          <table:table-cell office:value-type="float" office:value="230014.24" table:style-name="ce11">
            <text:p>230014,24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4:050100:176</text:p>
          </table:table-cell>
          <table:covered-table-cell/>
          <table:table-cell office:value-type="float" office:value="95200" table:style-name="ce11">
            <text:p>95200,00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4:050300:280</text:p>
          </table:table-cell>
          <table:covered-table-cell/>
          <table:table-cell office:value-type="float" office:value="67800" table:style-name="ce11">
            <text:p>67800,00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6:030801:4105</text:p>
          </table:table-cell>
          <table:covered-table-cell/>
          <table:table-cell office:value-type="float" office:value="69574.5" table:style-name="ce11">
            <text:p>69574,50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6:030801:5</text:p>
          </table:table-cell>
          <table:covered-table-cell/>
          <table:table-cell office:value-type="float" office:value="496.8" table:style-name="ce11">
            <text:p>496,80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7:090008:962</text:p>
          </table:table-cell>
          <table:covered-table-cell/>
          <table:table-cell office:value-type="float" office:value="983560" table:style-name="ce11">
            <text:p>983560,00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7:090008:963</text:p>
          </table:table-cell>
          <table:covered-table-cell/>
          <table:table-cell office:value-type="float" office:value="983560" table:style-name="ce11">
            <text:p>983560,00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160004:1477</text:p>
          </table:table-cell>
          <table:covered-table-cell/>
          <table:table-cell office:value-type="float" office:value="45999.360000000001" table:style-name="ce11">
            <text:p>45999,36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9:120003:142</text:p>
          </table:table-cell>
          <table:covered-table-cell/>
          <table:table-cell office:value-type="float" office:value="800076" table:style-name="ce11">
            <text:p>800076,00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9:120003:153</text:p>
          </table:table-cell>
          <table:covered-table-cell/>
          <table:table-cell office:value-type="float" office:value="127881" table:style-name="ce11">
            <text:p>127881,00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0:080002:66</text:p>
          </table:table-cell>
          <table:covered-table-cell/>
          <table:table-cell office:value-type="float" office:value="1856074" table:style-name="ce11">
            <text:p>1856074,00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1:180007:103</text:p>
          </table:table-cell>
          <table:covered-table-cell/>
          <table:table-cell office:value-type="float" office:value="2152606.9500000002" table:style-name="ce11">
            <text:p>2152606,95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1:180007:300</text:p>
          </table:table-cell>
          <table:covered-table-cell/>
          <table:table-cell office:value-type="float" office:value="503000" table:style-name="ce11">
            <text:p>503000,00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2:080004:181</text:p>
          </table:table-cell>
          <table:covered-table-cell/>
          <table:table-cell office:value-type="float" office:value="54485788.859999999" table:style-name="ce11">
            <text:p>54485788,86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2:080004:934</text:p>
          </table:table-cell>
          <table:covered-table-cell/>
          <table:table-cell office:value-type="float" office:value="541440" table:style-name="ce11">
            <text:p>541440,00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2:080004:935</text:p>
          </table:table-cell>
          <table:covered-table-cell/>
          <table:table-cell office:value-type="float" office:value="270722.82" table:style-name="ce11">
            <text:p>270722,82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2:080004:936</text:p>
          </table:table-cell>
          <table:covered-table-cell/>
          <table:table-cell office:value-type="float" office:value="270720" table:style-name="ce11">
            <text:p>270720,00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2:080004:937</text:p>
          </table:table-cell>
          <table:covered-table-cell/>
          <table:table-cell office:value-type="float" office:value="541442.81999999995" table:style-name="ce11">
            <text:p>541442,82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2:080004:938</text:p>
          </table:table-cell>
          <table:covered-table-cell/>
          <table:table-cell office:value-type="float" office:value="541440" table:style-name="ce11">
            <text:p>541440,00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2:080004:939</text:p>
          </table:table-cell>
          <table:covered-table-cell/>
          <table:table-cell office:value-type="float" office:value="541440" table:style-name="ce11">
            <text:p>541440,00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2:080004:940</text:p>
          </table:table-cell>
          <table:covered-table-cell/>
          <table:table-cell office:value-type="float" office:value="541442.81999999995" table:style-name="ce11">
            <text:p>541442,82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2:080004:941</text:p>
          </table:table-cell>
          <table:covered-table-cell/>
          <table:table-cell office:value-type="float" office:value="1082894.1000000001" table:style-name="ce11">
            <text:p>1082894,10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2:080004:942</text:p>
          </table:table-cell>
          <table:covered-table-cell/>
          <table:table-cell office:value-type="float" office:value="541440" table:style-name="ce11">
            <text:p>541440,00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2:080004:943</text:p>
          </table:table-cell>
          <table:covered-table-cell/>
          <table:table-cell office:value-type="float" office:value="1624336.92" table:style-name="ce11">
            <text:p>1624336,92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2:080004:944</text:p>
          </table:table-cell>
          <table:covered-table-cell/>
          <table:table-cell office:value-type="float" office:value="541442.81999999995" table:style-name="ce11">
            <text:p>541442,82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2:080004:945</text:p>
          </table:table-cell>
          <table:covered-table-cell/>
          <table:table-cell office:value-type="float" office:value="541448.46" table:style-name="ce11">
            <text:p>541448,46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2:080004:946</text:p>
          </table:table-cell>
          <table:covered-table-cell/>
          <table:table-cell office:value-type="float" office:value="541442.81999999995" table:style-name="ce11">
            <text:p>541442,82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3:000000:1977</text:p>
          </table:table-cell>
          <table:covered-table-cell/>
          <table:table-cell office:value-type="float" office:value="2423520" table:style-name="ce11">
            <text:p>2423520,00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number-columns-spanned="2" table:number-rows-spanned="1" table:style-name="ce20">
            <text:p>34:33:000000:438</text:p>
          </table:table-cell>
          <table:covered-table-cell/>
          <table:table-cell office:value-type="float" office:value="34521620" table:style-name="ce13">
            <text:p>34521620,00</text:p>
          </table:table-cell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7">
            <text:p>06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40114:135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5:000000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5:02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5:030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5:030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5:030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22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23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6:23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23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6:23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23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7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7:150003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9:1108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0:0200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1:0700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2:090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3:00000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3:02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3:04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3:040005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3:070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3:070006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3:070006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3:070006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3:070006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3:070006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3:070006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3:090009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4:000000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4:030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4:12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4:120003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6:020005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8:000000:34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9:130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3:000000:72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3:140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3:16000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3:16000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3:160004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3:160004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3:17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3:17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3:17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3:17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3:17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3:17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3:18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6:0308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6:0413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6:042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6:042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6:042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6:0422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6:0427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6:043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6:0501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6:1006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6:1006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8:000000:47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8:04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8:100028:47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8:150006:24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8:150006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8:150006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9:040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9:1400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number-columns-spanned="3" table:number-rows-spanned="1" table:style-name="ce20">
            <text:p>34:29:150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FD4C9DFEC44B9F4F96C327C5D6B21D82DA080A92F729ADA4471F9235120A7648FFB794753DFFC0A0B2A14F2A38DC6CF92688DC5BC217A9F1ECF5161AA88B98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4-12T08:01:50Z</meta:creation-date>
    <dc:date>2022-04-12T08:34:10Z</dc:date>
  </office:meta>
</office:document-meta>
</file>