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33</text:p>
          </table:table-cell>
          <table:table-cell table:number-columns-repeated="4" table:style-name="ce2"/>
          <table:table-cell office:value-type="string" table:style-name="ce4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3:150002:2</text:p>
          </table:table-cell>
          <table:covered-table-cell/>
          <table:table-cell office:value-type="float" office:value="171587.7" table:style-name="ce11">
            <text:p>171587,70</text:p>
          </table:table-cell>
          <table:table-cell office:value-type="string" table:number-columns-spanned="2" table:number-rows-spanned="1" table:style-name="ce19">
            <text:p>07.04.2022</text:p>
          </table:table-cell>
          <table:covered-table-cell/>
          <table:table-cell office:value-type="string" table:style-name="ce7">
            <text:p>0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3:130005: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42824DF9BC6172DFCA353CDB75143189A653FE797A4F07D9B53CE3A3B96B57B6BD3B8804DCC1068C949ACBA9D079381D7ACB3FA597A8F71B6EA0D31471F39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2T07:57:17Z</meta:creation-date>
    <dc:date>2022-04-12T08:33:05Z</dc:date>
  </office:meta>
</office:document-meta>
</file>