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39</text:p>
          </table:table-cell>
          <table:table-cell table:number-columns-repeated="4" table:style-name="ce10"/>
          <table:table-cell office:value-type="string" table:style-name="ce12">
            <text:p>1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30001:3289</text:p>
          </table:table-cell>
          <table:covered-table-cell/>
          <table:table-cell office:value-type="float" office:value="1204081.76" table:style-name="ce20">
            <text:p>1204081,76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4:34:020093:853</text:p>
          </table:table-cell>
          <table:covered-table-cell/>
          <table:table-cell office:value-type="float" office:value="1505889.64" table:style-name="ce22">
            <text:p>1505889,64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7">
            <text:p>0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3010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70001:9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7006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4:34:0801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5E64FC7A7BD36F675500BA449DBFDCB953E8FB436A72BE0AAD9449D6DE1E0893F2F4341372ABF4F596BFDC522D70343532B016997C53667BEE2155161465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Денис Султанов</meta:initial-creator>
    <dc:creator>Денис Султанов</dc:creator>
    <meta:creation-date>2022-04-14T06:40:32Z</meta:creation-date>
    <dc:date>2022-04-14T06:40:32Z</dc:date>
  </office:meta>
</office:document-meta>
</file>