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41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2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5559</text:p>
          </table:table-cell>
          <table:covered-table-cell/>
          <table:table-cell office:value-type="float" office:value="49998" table:style-name="ce11">
            <text:p>49998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00000:1186</text:p>
          </table:table-cell>
          <table:covered-table-cell/>
          <table:table-cell office:value-type="float" office:value="623200" table:style-name="ce11">
            <text:p>6232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00000:30</text:p>
          </table:table-cell>
          <table:covered-table-cell/>
          <table:table-cell office:value-type="float" office:value="135648600" table:style-name="ce11">
            <text:p>1356486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201:928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01:129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20006:2630</text:p>
          </table:table-cell>
          <table:covered-table-cell/>
          <table:table-cell office:value-type="float" office:value="131950" table:style-name="ce11">
            <text:p>13195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54150560" table:style-name="ce11">
            <text:p>15415056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80101:457</text:p>
          </table:table-cell>
          <table:covered-table-cell/>
          <table:table-cell office:value-type="float" office:value="1618200" table:style-name="ce11">
            <text:p>16182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80101:458</text:p>
          </table:table-cell>
          <table:covered-table-cell/>
          <table:table-cell office:value-type="float" office:value="901170" table:style-name="ce11">
            <text:p>90117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50002:158</text:p>
          </table:table-cell>
          <table:covered-table-cell/>
          <table:table-cell office:value-type="float" office:value="2702523.34" table:style-name="ce11">
            <text:p>2702523,34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973469.3" table:style-name="ce11">
            <text:p>1973469,3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80008:122</text:p>
          </table:table-cell>
          <table:covered-table-cell/>
          <table:table-cell office:value-type="float" office:value="24954.07" table:style-name="ce11">
            <text:p>24954,07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20101:195</text:p>
          </table:table-cell>
          <table:covered-table-cell/>
          <table:table-cell office:value-type="float" office:value="1187200" table:style-name="ce11">
            <text:p>11872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00000:2400</text:p>
          </table:table-cell>
          <table:covered-table-cell/>
          <table:table-cell office:value-type="float" office:value="1489440" table:style-name="ce11">
            <text:p>148944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10005:600</text:p>
          </table:table-cell>
          <table:covered-table-cell/>
          <table:table-cell office:value-type="float" office:value="164350.20000000001" table:style-name="ce11">
            <text:p>164350,2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60005:607</text:p>
          </table:table-cell>
          <table:covered-table-cell/>
          <table:table-cell office:value-type="float" office:value="560139.30000000005" table:style-name="ce11">
            <text:p>560139,3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60005:608</text:p>
          </table:table-cell>
          <table:covered-table-cell/>
          <table:table-cell office:value-type="float" office:value="228626.55" table:style-name="ce11">
            <text:p>228626,55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00008:1006</text:p>
          </table:table-cell>
          <table:covered-table-cell/>
          <table:table-cell office:value-type="float" office:value="233322.38" table:style-name="ce11">
            <text:p>233322,38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000000:23</text:p>
          </table:table-cell>
          <table:covered-table-cell/>
          <table:table-cell office:value-type="float" office:value="2833239.76" table:style-name="ce11">
            <text:p>2833239,76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20005:232</text:p>
          </table:table-cell>
          <table:covered-table-cell/>
          <table:table-cell office:value-type="float" office:value="423394.56" table:style-name="ce11">
            <text:p>423394,56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202:692</text:p>
          </table:table-cell>
          <table:covered-table-cell/>
          <table:table-cell office:value-type="float" office:value="106328.64" table:style-name="ce11">
            <text:p>106328,64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202:693</text:p>
          </table:table-cell>
          <table:covered-table-cell/>
          <table:table-cell office:value-type="float" office:value="246153.60000000001" table:style-name="ce11">
            <text:p>246153,6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202:694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202:695</text:p>
          </table:table-cell>
          <table:covered-table-cell/>
          <table:table-cell office:value-type="float" office:value="124660.8" table:style-name="ce11">
            <text:p>124660,8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202:696</text:p>
          </table:table-cell>
          <table:covered-table-cell/>
          <table:table-cell office:value-type="float" office:value="122327.03999999999" table:style-name="ce11">
            <text:p>122327,04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30802:817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30012:175</text:p>
          </table:table-cell>
          <table:covered-table-cell/>
          <table:table-cell office:value-type="float" office:value="29000" table:style-name="ce11">
            <text:p>290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70005:1137</text:p>
          </table:table-cell>
          <table:covered-table-cell/>
          <table:table-cell office:value-type="float" office:value="29316" table:style-name="ce11">
            <text:p>29316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70005:1138</text:p>
          </table:table-cell>
          <table:covered-table-cell/>
          <table:table-cell office:value-type="float" office:value="29316" table:style-name="ce11">
            <text:p>29316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9:000000:139</text:p>
          </table:table-cell>
          <table:covered-table-cell/>
          <table:table-cell office:value-type="float" office:value="82813248" table:style-name="ce11">
            <text:p>82813248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9:050008:127</text:p>
          </table:table-cell>
          <table:covered-table-cell/>
          <table:table-cell office:value-type="float" office:value="305000" table:style-name="ce11">
            <text:p>3050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050008:128</text:p>
          </table:table-cell>
          <table:covered-table-cell/>
          <table:table-cell office:value-type="float" office:value="299632" table:style-name="ce11">
            <text:p>299632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170010:166</text:p>
          </table:table-cell>
          <table:covered-table-cell/>
          <table:table-cell office:value-type="float" office:value="1560000" table:style-name="ce11">
            <text:p>15600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9:170010:167</text:p>
          </table:table-cell>
          <table:covered-table-cell/>
          <table:table-cell office:value-type="float" office:value="1020000" table:style-name="ce11">
            <text:p>10200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170010:168</text:p>
          </table:table-cell>
          <table:covered-table-cell/>
          <table:table-cell office:value-type="float" office:value="799200" table:style-name="ce11">
            <text:p>79920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000000:2640</text:p>
          </table:table-cell>
          <table:covered-table-cell/>
          <table:table-cell office:value-type="float" office:value="824740" table:style-name="ce11">
            <text:p>82474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10006:1923</text:p>
          </table:table-cell>
          <table:covered-table-cell/>
          <table:table-cell office:value-type="float" office:value="238919.91" table:style-name="ce11">
            <text:p>238919,91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70003:240</text:p>
          </table:table-cell>
          <table:covered-table-cell/>
          <table:table-cell office:value-type="float" office:value="427007.36" table:style-name="ce11">
            <text:p>427007,36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33979280" table:style-name="ce11">
            <text:p>3397928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3:110011:159</text:p>
          </table:table-cell>
          <table:covered-table-cell/>
          <table:table-cell office:value-type="float" office:value="3432150" table:style-name="ce13">
            <text:p>3432150,00</text:p>
          </table:table-cell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2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12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2000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20006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3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3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301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9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9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9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9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3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3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3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5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50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5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4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08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1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1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9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14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6120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903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0002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00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9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0:05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20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239012D91EDA6E1E3E3E69A071518E6DD74CA9E9BB52B2F207C7E21F3BAB26A81D1CAE6ACB6D04B522024316DC1EDCC21F69F6124DDA548977C89D547D5EC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09:17Z</meta:creation-date>
    <dc:date>2022-04-18T08:38:41Z</dc:date>
  </office:meta>
</office:document-meta>
</file>