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45</text:p>
          </table:table-cell>
          <table:table-cell table:number-columns-repeated="4" table:style-name="ce2"/>
          <table:table-cell office:value-type="string" table:style-name="ce4">
            <text:p>18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5" table:style-name="ce7">
            <text:p>66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2310</text:p>
          </table:table-cell>
          <table:covered-table-cell/>
          <table:table-cell office:value-type="float" office:value="363516.76" table:style-name="ce11">
            <text:p>363516,76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2:1899</text:p>
          </table:table-cell>
          <table:covered-table-cell/>
          <table:table-cell office:value-type="float" office:value="22755.38" table:style-name="ce11">
            <text:p>22755,38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13:164</text:p>
          </table:table-cell>
          <table:covered-table-cell/>
          <table:table-cell office:value-type="float" office:value="71394.05" table:style-name="ce11">
            <text:p>71394,05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20003:1912</text:p>
          </table:table-cell>
          <table:covered-table-cell/>
          <table:table-cell office:value-type="float" office:value="625617" table:style-name="ce11">
            <text:p>625617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50001:1910</text:p>
          </table:table-cell>
          <table:covered-table-cell/>
          <table:table-cell office:value-type="float" office:value="190183" table:style-name="ce11">
            <text:p>190183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80001:2033</text:p>
          </table:table-cell>
          <table:covered-table-cell/>
          <table:table-cell office:value-type="float" office:value="544147.56000000006" table:style-name="ce11">
            <text:p>544147,56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1:3932</text:p>
          </table:table-cell>
          <table:covered-table-cell/>
          <table:table-cell office:value-type="float" office:value="368175" table:style-name="ce11">
            <text:p>368175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2:1147</text:p>
          </table:table-cell>
          <table:covered-table-cell/>
          <table:table-cell office:value-type="float" office:value="104458.2" table:style-name="ce11">
            <text:p>104458,2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20005:1305</text:p>
          </table:table-cell>
          <table:covered-table-cell/>
          <table:table-cell office:value-type="float" office:value="56056.52" table:style-name="ce11">
            <text:p>56056,52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1822</text:p>
          </table:table-cell>
          <table:covered-table-cell/>
          <table:table-cell office:value-type="float" office:value="237930" table:style-name="ce11">
            <text:p>237930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4:050003:7781</text:p>
          </table:table-cell>
          <table:covered-table-cell/>
          <table:table-cell office:value-type="float" office:value="1256277.75" table:style-name="ce11">
            <text:p>1256277,75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10133:51</text:p>
          </table:table-cell>
          <table:covered-table-cell/>
          <table:table-cell office:value-type="float" office:value="165994.79999999999" table:style-name="ce11">
            <text:p>165994,8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010202:193</text:p>
          </table:table-cell>
          <table:covered-table-cell/>
          <table:table-cell office:value-type="float" office:value="81987.64" table:style-name="ce11">
            <text:p>81987,64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20001:1497</text:p>
          </table:table-cell>
          <table:covered-table-cell/>
          <table:table-cell office:value-type="float" office:value="520140" table:style-name="ce11">
            <text:p>520140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040003:1508</text:p>
          </table:table-cell>
          <table:covered-table-cell/>
          <table:table-cell office:value-type="float" office:value="391650" table:style-name="ce11">
            <text:p>391650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30006:1461</text:p>
          </table:table-cell>
          <table:covered-table-cell/>
          <table:table-cell office:value-type="float" office:value="138208" table:style-name="ce11">
            <text:p>138208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7:030002:3443</text:p>
          </table:table-cell>
          <table:covered-table-cell/>
          <table:table-cell office:value-type="float" office:value="128820" table:style-name="ce11">
            <text:p>128820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7:080002:660</text:p>
          </table:table-cell>
          <table:covered-table-cell/>
          <table:table-cell office:value-type="float" office:value="12986.19" table:style-name="ce11">
            <text:p>12986,19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10501:540</text:p>
          </table:table-cell>
          <table:covered-table-cell/>
          <table:table-cell office:value-type="float" office:value="5546.26" table:style-name="ce11">
            <text:p>5546,26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9:080101:607</text:p>
          </table:table-cell>
          <table:covered-table-cell/>
          <table:table-cell office:value-type="float" office:value="607.88" table:style-name="ce11">
            <text:p>607,88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9:080101:608</text:p>
          </table:table-cell>
          <table:covered-table-cell/>
          <table:table-cell office:value-type="float" office:value="600.12" table:style-name="ce11">
            <text:p>600,12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3:130016:289</text:p>
          </table:table-cell>
          <table:covered-table-cell/>
          <table:table-cell office:value-type="float" office:value="377510.01" table:style-name="ce11">
            <text:p>377510,01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3:130016:45</text:p>
          </table:table-cell>
          <table:covered-table-cell/>
          <table:table-cell office:value-type="float" office:value="393137.85" table:style-name="ce11">
            <text:p>393137,85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3:130025:217</text:p>
          </table:table-cell>
          <table:covered-table-cell/>
          <table:table-cell office:value-type="float" office:value="259207.5" table:style-name="ce11">
            <text:p>259207,5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3:130025:92</text:p>
          </table:table-cell>
          <table:covered-table-cell/>
          <table:table-cell office:value-type="float" office:value="508250" table:style-name="ce11">
            <text:p>508250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3:130027:352</text:p>
          </table:table-cell>
          <table:covered-table-cell/>
          <table:table-cell office:value-type="float" office:value="310669.76" table:style-name="ce11">
            <text:p>310669,76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4:090001:12968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4:090001:12969</text:p>
          </table:table-cell>
          <table:covered-table-cell/>
          <table:table-cell office:value-type="float" office:value="9100" table:style-name="ce11">
            <text:p>9100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6:090001:2524</text:p>
          </table:table-cell>
          <table:covered-table-cell/>
          <table:table-cell office:value-type="float" office:value="373582.98" table:style-name="ce11">
            <text:p>373582,98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7:070001:1632</text:p>
          </table:table-cell>
          <table:covered-table-cell/>
          <table:table-cell office:value-type="float" office:value="182443.8" table:style-name="ce11">
            <text:p>182443,8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8:140128:866</text:p>
          </table:table-cell>
          <table:covered-table-cell/>
          <table:table-cell office:value-type="float" office:value="328045.56" table:style-name="ce11">
            <text:p>328045,56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9:170013:492</text:p>
          </table:table-cell>
          <table:covered-table-cell/>
          <table:table-cell office:value-type="float" office:value="9333.65" table:style-name="ce11">
            <text:p>9333,65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4:070204:548</text:p>
          </table:table-cell>
          <table:covered-table-cell/>
          <table:table-cell office:value-type="float" office:value="146108.88" table:style-name="ce11">
            <text:p>146108,88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6:050702:183</text:p>
          </table:table-cell>
          <table:covered-table-cell/>
          <table:table-cell office:value-type="float" office:value="315161.46000000002" table:style-name="ce11">
            <text:p>315161,46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6:050702:621</text:p>
          </table:table-cell>
          <table:covered-table-cell/>
          <table:table-cell office:value-type="float" office:value="97536.88" table:style-name="ce11">
            <text:p>97536,88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6:060601:405</text:p>
          </table:table-cell>
          <table:covered-table-cell/>
          <table:table-cell office:value-type="float" office:value="420346.97" table:style-name="ce11">
            <text:p>420346,97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140003:96</text:p>
          </table:table-cell>
          <table:covered-table-cell/>
          <table:table-cell office:value-type="float" office:value="102762.96" table:style-name="ce11">
            <text:p>102762,96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8:010001:3082</text:p>
          </table:table-cell>
          <table:covered-table-cell/>
          <table:table-cell office:value-type="float" office:value="531095.04000000004" table:style-name="ce11">
            <text:p>531095,04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8:070003:471</text:p>
          </table:table-cell>
          <table:covered-table-cell/>
          <table:table-cell office:value-type="float" office:value="58412.959999999999" table:style-name="ce11">
            <text:p>58412,96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8:080001:7000</text:p>
          </table:table-cell>
          <table:covered-table-cell/>
          <table:table-cell office:value-type="float" office:value="242369.05" table:style-name="ce11">
            <text:p>242369,05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80001:7001</text:p>
          </table:table-cell>
          <table:covered-table-cell/>
          <table:table-cell office:value-type="float" office:value="238362.95" table:style-name="ce11">
            <text:p>238362,95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080003:5533</text:p>
          </table:table-cell>
          <table:covered-table-cell/>
          <table:table-cell office:value-type="float" office:value="380488.08" table:style-name="ce11">
            <text:p>380488,08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8:120004:2232</text:p>
          </table:table-cell>
          <table:covered-table-cell/>
          <table:table-cell office:value-type="float" office:value="342563" table:style-name="ce11">
            <text:p>342563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8:140001:3659</text:p>
          </table:table-cell>
          <table:covered-table-cell/>
          <table:table-cell office:value-type="float" office:value="526450" table:style-name="ce11">
            <text:p>526450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140001:3660</text:p>
          </table:table-cell>
          <table:covered-table-cell/>
          <table:table-cell office:value-type="float" office:value="631740" table:style-name="ce11">
            <text:p>631740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31:110007:335</text:p>
          </table:table-cell>
          <table:covered-table-cell/>
          <table:table-cell office:value-type="float" office:value="226486" table:style-name="ce11">
            <text:p>226486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33:010001:4898</text:p>
          </table:table-cell>
          <table:covered-table-cell/>
          <table:table-cell office:value-type="float" office:value="159873.93" table:style-name="ce11">
            <text:p>159873,93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33:090001:661</text:p>
          </table:table-cell>
          <table:covered-table-cell/>
          <table:table-cell office:value-type="float" office:value="9096.64" table:style-name="ce11">
            <text:p>9096,64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33:100001:86</text:p>
          </table:table-cell>
          <table:covered-table-cell/>
          <table:table-cell office:value-type="float" office:value="114202" table:style-name="ce11">
            <text:p>114202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34:010043:489</text:p>
          </table:table-cell>
          <table:covered-table-cell/>
          <table:table-cell office:value-type="float" office:value="402972" table:style-name="ce11">
            <text:p>402972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34:010043:490</text:p>
          </table:table-cell>
          <table:covered-table-cell/>
          <table:table-cell office:value-type="float" office:value="402972" table:style-name="ce11">
            <text:p>402972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34:010043:491</text:p>
          </table:table-cell>
          <table:covered-table-cell/>
          <table:table-cell office:value-type="float" office:value="402972" table:style-name="ce11">
            <text:p>402972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2127977.4" table:style-name="ce11">
            <text:p>12127977,4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34:020061:829</text:p>
          </table:table-cell>
          <table:covered-table-cell/>
          <table:table-cell office:value-type="float" office:value="42958.02" table:style-name="ce11">
            <text:p>42958,02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34:030104:2328</text:p>
          </table:table-cell>
          <table:covered-table-cell/>
          <table:table-cell office:value-type="float" office:value="48298.74" table:style-name="ce11">
            <text:p>48298,74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34:030104:282</text:p>
          </table:table-cell>
          <table:covered-table-cell/>
          <table:table-cell office:value-type="float" office:value="20209856.18" table:style-name="ce11">
            <text:p>20209856,18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34:030136:1450</text:p>
          </table:table-cell>
          <table:covered-table-cell/>
          <table:table-cell office:value-type="float" office:value="1058253.3" table:style-name="ce11">
            <text:p>1058253,3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34:030136:1451</text:p>
          </table:table-cell>
          <table:covered-table-cell/>
          <table:table-cell office:value-type="float" office:value="1061757.45" table:style-name="ce11">
            <text:p>1061757,45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34:050044:535</text:p>
          </table:table-cell>
          <table:covered-table-cell/>
          <table:table-cell office:value-type="float" office:value="136820.35999999999" table:style-name="ce11">
            <text:p>136820,36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34:050048:548</text:p>
          </table:table-cell>
          <table:covered-table-cell/>
          <table:table-cell office:value-type="float" office:value="287328.59999999998" table:style-name="ce11">
            <text:p>287328,6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34:050073:95</text:p>
          </table:table-cell>
          <table:covered-table-cell/>
          <table:table-cell office:value-type="float" office:value="526162.32999999996" table:style-name="ce11">
            <text:p>526162,33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34:080096:5504</text:p>
          </table:table-cell>
          <table:covered-table-cell/>
          <table:table-cell office:value-type="float" office:value="1567735" table:style-name="ce11">
            <text:p>1567735,00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34:080096:5505</text:p>
          </table:table-cell>
          <table:covered-table-cell/>
          <table:table-cell office:value-type="float" office:value="13144209.390000001" table:style-name="ce11">
            <text:p>13144209,39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4:080110:27</text:p>
          </table:table-cell>
          <table:covered-table-cell/>
          <table:table-cell office:value-type="float" office:value="1203269.6399999999" table:style-name="ce11">
            <text:p>1203269,64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08.04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34:35:030106:5846</text:p>
          </table:table-cell>
          <table:covered-table-cell/>
          <table:table-cell office:value-type="float" office:value="180667.17" table:style-name="ce13">
            <text:p>180667,17</text:p>
          </table:table-cell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7">
            <text:p>08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3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50006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20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4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30002:7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70003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80004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08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0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40101:38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1401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1401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140114:109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140114:52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18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22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230002:3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230005:6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230005:6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4:05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4:07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4:07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4:0700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5:02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5:05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5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7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7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7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07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07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5:07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5:07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5:07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5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6:000000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6:1200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6:20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6:20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0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20003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6:220003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6:220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6:220003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6:23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6:230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6:23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6:2300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6:230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6:23000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6:23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6:2300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6:230006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6:23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6:230006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6:230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6:23000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6:230006:3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6:230006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6:23000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6:23000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6:23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6:230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6:230006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6:23000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6:23000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6:230006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6:230006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6:230006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6:230006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6:230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6:230006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23000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3000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30006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30006:9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230006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30006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30007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30007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5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1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7:070003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7:070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70003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70003:17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70003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70003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70003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70003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70003:2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70003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70003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70003:2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70003:24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70003:25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70003:2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70003:25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70003:2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70003:26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70003:26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70003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7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80002:226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8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100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100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110003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8:0301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8:0301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8:0402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8:090102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8:090102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8:0901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8:1001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8:1201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8:120202:135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8:120202:135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8:120202:1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8:120202:1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8:120202:1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8:120202:13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8:1301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8:15010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9:021038:7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9:021041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9:02104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9:021041: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9:021054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9:021054:6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9:050816:9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0:1100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1:02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1:04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1:04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1:04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1:04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1:04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1:05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1:050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1:05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1:05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1:0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1:070001: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1:07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1:07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1:070001:6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1:070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1:070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1:07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1:070001:6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1:070001:7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1:070001:7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1:07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1:070001:7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1:070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1:070001:7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1:070001:7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1:070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1:080003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1:080004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1:080004: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000000:1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000000:15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000000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000000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000000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000000:1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000000:16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000000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30016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30016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30016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30016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30016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3001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3001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30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30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30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3001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130016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3001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3001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3001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30016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30016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3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30016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3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30016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3001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3001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300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3001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3001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3001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3001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3001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3001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3001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30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3001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30016: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3001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3001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3001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30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300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3001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3001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3001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300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3001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3001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3001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3001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3001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3001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3001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300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3001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3001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3001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3001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30016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30016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3001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30016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30016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30016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3:130016:2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3:130016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3:13001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3:130016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3:130016:2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3:13001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3:130016:2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3:130016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3:13001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3:13001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3:13001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3:130016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3:13001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3:130016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3:130016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3:130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3:130016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3:1300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3:130016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3:130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3:130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3:130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3:13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3:130016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3:13002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3:13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3:130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3:13002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3:13002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3:130022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3:13002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3:13002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3:13002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3:13002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3:13002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3:13002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3:13002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3:13002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3:130022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3:13002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3:13002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3:13002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3:13002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3:13002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3:13002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3:13002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3:13002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3:13002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3:13002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3:130022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3:13002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3:13002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3:130022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3:130022:2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3:130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3:13002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3:13002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3:13002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3:130022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3:13002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3:13002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3:13002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3:13002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3:13002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3:13002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3:13002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3:13002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3:13002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3:13002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3:13002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3:130022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3:13002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3:13002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3:130022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13002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130022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13002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13002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13002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130022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2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3002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3002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3:13002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3:13002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3:13002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3:13002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3:130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3:130023:17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3:130023:17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3:130023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3:130023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3:13002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3:13002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3:130023:3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3:130023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3:13002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3:13002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3:13002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3:13002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3:130023:3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3:130023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3:13002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3:130023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3:13002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3:13002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3:130023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3:13002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3:13002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3:13002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3:130023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3:13002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3:130023:4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3:130023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13002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13002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13002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13002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13002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13002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13002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130025:1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130025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13002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130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13002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13002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13002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3:13002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3:13002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3:13002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3:130025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3:13002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3:130025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3:13002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3:130027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3:130032:36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4:090002:24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4:090004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4:090004:13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4:09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05020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060202: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0802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0802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01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030001:2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030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030001:22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030001:22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04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070001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07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10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10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7:08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8:000000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8:050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8:140222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8:140302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8:1404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9:000000:37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9:010005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9:020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9:10012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9:100121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9:10013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9:100138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9:100208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9:10024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9:10024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9:14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0:000000:2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0:030101:26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0:030103:26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0:07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0:0902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0:0902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1:020001:9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1:0500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1:07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1:07000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1:0700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1:08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1:140001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1:140001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2:000000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2:0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2:0601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2:06016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2:140001:1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3:030001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3:110001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3:120005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3:190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3:19002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4:18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5:010112:4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6:0213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6:0306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6:0306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6:030601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6:0506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6:0506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6:050601:6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6:0507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6:0507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6:0507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6:0515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6:0606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6:07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6:090201:130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6:090201:13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6:090201:130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6:090201:130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6:090201:130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6:0902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90201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90201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90201:6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90201:6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6:090201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6:09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6:0902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6:0902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6:0902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6:0902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7:01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7:050001:2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7:080003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7:09000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7:100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7:110003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1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40003:29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40003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040004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040004:15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040004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080001:16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08000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80004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0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00008:18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00015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20015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30003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3000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30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04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040002:1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04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040003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040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040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040003:8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060004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0:01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0:01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1:01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1:01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1:01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1:01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1:01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1:010007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2:06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3:06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00000:57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1000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10007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10007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1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10007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10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1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10007:5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10007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10007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10007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10007:7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10007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10007: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10008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1000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1000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1000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10008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1000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100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1003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10032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1003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1003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10038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1004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1004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10040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1004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1004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1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1006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2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2000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20059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20060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20060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2006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20060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20060: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2006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2006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2006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2006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2006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2006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2006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20069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20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30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3002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3004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30041: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3004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300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3004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3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300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3005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30053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3007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3007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30099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301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30107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30110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30110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30110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301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301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3011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301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3011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3011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3011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3011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301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301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30122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3014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4001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4001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4001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4001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4001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40014:50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40014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4002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4002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4002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40027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40028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40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40035: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4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4003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4003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40038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4003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40039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40039:42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40039:50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5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50005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50019:9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50047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50049: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5005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50050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5005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60014:49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60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6003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60035:44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60035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70019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70019:7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70042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8002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8008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80104:2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80149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80150:13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5:020103:397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5:0301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5:0302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5:0302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6:000010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6:000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6:000013:4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6:00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6:000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6:00001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6:00001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6:000015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6:000015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6:000018:134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6:000018:134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6:000018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6:000018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7:01026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7:010267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7:010275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7:01028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7:01028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7:01028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7:010284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7:01033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7:01034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7:0103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7:010352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7:01035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7:010352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7:01035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7:01035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7:01036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8:02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number-columns-spanned="3" table:number-rows-spanned="1" table:style-name="ce20">
            <text:p>34:38:0502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F75E731D5BD87A96DBAC30AE19081D5CAA1E3D4C35EB2ACC09CA0BD92D0A0FE787DA612513E2F5BA8D28ACA666D9883ECF701190E058F3585E75C9E28C494A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Марина А. Ратанова</meta:initial-creator>
    <dc:creator>Алексей А. Бакулин</dc:creator>
    <meta:creation-date>2022-04-18T08:10:31Z</meta:creation-date>
    <dc:date>2022-04-18T08:39:17Z</dc:date>
  </office:meta>
</office:document-meta>
</file>