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50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9" table:style-name="ce7">
            <text:p>1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39</text:p>
          </table:table-cell>
          <table:covered-table-cell/>
          <table:table-cell office:value-type="float" office:value="6908400" table:style-name="ce11">
            <text:p>69084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66</text:p>
          </table:table-cell>
          <table:covered-table-cell/>
          <table:table-cell office:value-type="float" office:value="1754480" table:style-name="ce11">
            <text:p>175448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08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21</text:p>
          </table:table-cell>
          <table:covered-table-cell/>
          <table:table-cell office:value-type="float" office:value="229.32" table:style-name="ce11">
            <text:p>229,3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2171</text:p>
          </table:table-cell>
          <table:covered-table-cell/>
          <table:table-cell office:value-type="float" office:value="173906.24" table:style-name="ce11">
            <text:p>173906,2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2363</text:p>
          </table:table-cell>
          <table:covered-table-cell/>
          <table:table-cell office:value-type="float" office:value="53249.4" table:style-name="ce11">
            <text:p>53249,4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61221901.479999997" table:style-name="ce11">
            <text:p>61221901,4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2:1164</text:p>
          </table:table-cell>
          <table:covered-table-cell/>
          <table:table-cell office:value-type="float" office:value="108864" table:style-name="ce11">
            <text:p>10886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10:739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00000:1416</text:p>
          </table:table-cell>
          <table:covered-table-cell/>
          <table:table-cell office:value-type="float" office:value="164220" table:style-name="ce11">
            <text:p>16422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00000:1441</text:p>
          </table:table-cell>
          <table:covered-table-cell/>
          <table:table-cell office:value-type="float" office:value="901600" table:style-name="ce11">
            <text:p>9016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00000:1447</text:p>
          </table:table-cell>
          <table:covered-table-cell/>
          <table:table-cell office:value-type="float" office:value="177100" table:style-name="ce11">
            <text:p>1771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00000:45</text:p>
          </table:table-cell>
          <table:covered-table-cell/>
          <table:table-cell office:value-type="float" office:value="4642020" table:style-name="ce11">
            <text:p>464202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00001:310</text:p>
          </table:table-cell>
          <table:covered-table-cell/>
          <table:table-cell office:value-type="float" office:value="65547.520000000004" table:style-name="ce11">
            <text:p>65547,52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00001:311</text:p>
          </table:table-cell>
          <table:covered-table-cell/>
          <table:table-cell office:value-type="float" office:value="65554.080000000002" table:style-name="ce11">
            <text:p>65554,0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50002:349</text:p>
          </table:table-cell>
          <table:covered-table-cell/>
          <table:table-cell office:value-type="float" office:value="230300" table:style-name="ce11">
            <text:p>2303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70001:375</text:p>
          </table:table-cell>
          <table:covered-table-cell/>
          <table:table-cell office:value-type="float" office:value="24984810" table:style-name="ce11">
            <text:p>2498481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70001:376</text:p>
          </table:table-cell>
          <table:covered-table-cell/>
          <table:table-cell office:value-type="float" office:value="1128600" table:style-name="ce11">
            <text:p>11286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70001:377</text:p>
          </table:table-cell>
          <table:covered-table-cell/>
          <table:table-cell office:value-type="float" office:value="1316700" table:style-name="ce11">
            <text:p>13167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170001:392</text:p>
          </table:table-cell>
          <table:covered-table-cell/>
          <table:table-cell office:value-type="float" office:value="6959700" table:style-name="ce11">
            <text:p>69597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20001:305</text:p>
          </table:table-cell>
          <table:covered-table-cell/>
          <table:table-cell office:value-type="float" office:value="819400" table:style-name="ce11">
            <text:p>8194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30001:434</text:p>
          </table:table-cell>
          <table:covered-table-cell/>
          <table:table-cell office:value-type="float" office:value="146214" table:style-name="ce11">
            <text:p>146214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00000:1339</text:p>
          </table:table-cell>
          <table:covered-table-cell/>
          <table:table-cell office:value-type="float" office:value="711177" table:style-name="ce11">
            <text:p>711177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00000:661</text:p>
          </table:table-cell>
          <table:covered-table-cell/>
          <table:table-cell office:value-type="float" office:value="63019510" table:style-name="ce11">
            <text:p>6301951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00000:1556</text:p>
          </table:table-cell>
          <table:covered-table-cell/>
          <table:table-cell office:value-type="float" office:value="14490443.1" table:style-name="ce11">
            <text:p>14490443,1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40001:214</text:p>
          </table:table-cell>
          <table:covered-table-cell/>
          <table:table-cell office:value-type="float" office:value="837390" table:style-name="ce11">
            <text:p>83739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40001:52</text:p>
          </table:table-cell>
          <table:covered-table-cell/>
          <table:table-cell office:value-type="float" office:value="8972810" table:style-name="ce11">
            <text:p>897281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2:040008:205</text:p>
          </table:table-cell>
          <table:covered-table-cell/>
          <table:table-cell office:value-type="float" office:value="811335" table:style-name="ce11">
            <text:p>81133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40011:1</text:p>
          </table:table-cell>
          <table:covered-table-cell/>
          <table:table-cell office:value-type="float" office:value="296519.44" table:style-name="ce11">
            <text:p>296519,4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40011:113</text:p>
          </table:table-cell>
          <table:covered-table-cell/>
          <table:table-cell office:value-type="float" office:value="215060.37" table:style-name="ce11">
            <text:p>215060,37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60001:132</text:p>
          </table:table-cell>
          <table:covered-table-cell/>
          <table:table-cell office:value-type="float" office:value="533329.68000000005" table:style-name="ce11">
            <text:p>533329,6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00000:1910</text:p>
          </table:table-cell>
          <table:covered-table-cell/>
          <table:table-cell office:value-type="float" office:value="457600" table:style-name="ce11">
            <text:p>4576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40005:819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00006:625</text:p>
          </table:table-cell>
          <table:covered-table-cell/>
          <table:table-cell office:value-type="float" office:value="535050" table:style-name="ce11">
            <text:p>53505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00006:89</text:p>
          </table:table-cell>
          <table:covered-table-cell/>
          <table:table-cell office:value-type="float" office:value="353775" table:style-name="ce11">
            <text:p>353775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40003:1530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50010:439</text:p>
          </table:table-cell>
          <table:covered-table-cell/>
          <table:table-cell office:value-type="float" office:value="1619662.5" table:style-name="ce11">
            <text:p>1619662,5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170013:493</text:p>
          </table:table-cell>
          <table:covered-table-cell/>
          <table:table-cell office:value-type="float" office:value="5547234.5599999996" table:style-name="ce11">
            <text:p>5547234,56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70013:494</text:p>
          </table:table-cell>
          <table:covered-table-cell/>
          <table:table-cell office:value-type="float" office:value="693405.44" table:style-name="ce11">
            <text:p>693405,44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40005:432</text:p>
          </table:table-cell>
          <table:covered-table-cell/>
          <table:table-cell office:value-type="float" office:value="750790.59" table:style-name="ce11">
            <text:p>750790,5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40007:228</text:p>
          </table:table-cell>
          <table:covered-table-cell/>
          <table:table-cell office:value-type="float" office:value="149418.6" table:style-name="ce11">
            <text:p>149418,6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70005:1839</text:p>
          </table:table-cell>
          <table:covered-table-cell/>
          <table:table-cell office:value-type="float" office:value="786380" table:style-name="ce11">
            <text:p>78638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100106:1393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100106:1394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2:000000:1377</text:p>
          </table:table-cell>
          <table:covered-table-cell/>
          <table:table-cell office:value-type="float" office:value="502180" table:style-name="ce11">
            <text:p>50218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70002:300</text:p>
          </table:table-cell>
          <table:covered-table-cell/>
          <table:table-cell office:value-type="float" office:value="268380" table:style-name="ce11">
            <text:p>26838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140002:596</text:p>
          </table:table-cell>
          <table:covered-table-cell/>
          <table:table-cell office:value-type="float" office:value="992880" table:style-name="ce11">
            <text:p>99288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30801:4106</text:p>
          </table:table-cell>
          <table:covered-table-cell/>
          <table:table-cell office:value-type="float" office:value="121987.29" table:style-name="ce11">
            <text:p>121987,2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30901:282</text:p>
          </table:table-cell>
          <table:covered-table-cell/>
          <table:table-cell office:value-type="float" office:value="102885.6" table:style-name="ce11">
            <text:p>102885,6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41201:158</text:p>
          </table:table-cell>
          <table:covered-table-cell/>
          <table:table-cell office:value-type="float" office:value="138855.6" table:style-name="ce11">
            <text:p>138855,6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100401:229</text:p>
          </table:table-cell>
          <table:covered-table-cell/>
          <table:table-cell office:value-type="float" office:value="102791.1" table:style-name="ce11">
            <text:p>102791,1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100401:230</text:p>
          </table:table-cell>
          <table:covered-table-cell/>
          <table:table-cell office:value-type="float" office:value="102791.1" table:style-name="ce11">
            <text:p>102791,1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100401:231</text:p>
          </table:table-cell>
          <table:covered-table-cell/>
          <table:table-cell office:value-type="float" office:value="112819.5" table:style-name="ce11">
            <text:p>112819,5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28:7238</text:p>
          </table:table-cell>
          <table:covered-table-cell/>
          <table:table-cell office:value-type="float" office:value="121500" table:style-name="ce11">
            <text:p>1215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28:7239</text:p>
          </table:table-cell>
          <table:covered-table-cell/>
          <table:table-cell office:value-type="float" office:value="121500" table:style-name="ce11">
            <text:p>1215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20011:870</text:p>
          </table:table-cell>
          <table:covered-table-cell/>
          <table:table-cell office:value-type="float" office:value="21618" table:style-name="ce11">
            <text:p>21618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30012:1943</text:p>
          </table:table-cell>
          <table:covered-table-cell/>
          <table:table-cell office:value-type="float" office:value="427600.6" table:style-name="ce11">
            <text:p>427600,6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40010:2315</text:p>
          </table:table-cell>
          <table:covered-table-cell/>
          <table:table-cell office:value-type="float" office:value="184311" table:style-name="ce11">
            <text:p>184311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50006:393</text:p>
          </table:table-cell>
          <table:covered-table-cell/>
          <table:table-cell office:value-type="float" office:value="94139.49" table:style-name="ce11">
            <text:p>94139,49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120004:269</text:p>
          </table:table-cell>
          <table:covered-table-cell/>
          <table:table-cell office:value-type="float" office:value="129149" table:style-name="ce11">
            <text:p>129149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120004:29</text:p>
          </table:table-cell>
          <table:covered-table-cell/>
          <table:table-cell office:value-type="float" office:value="2898120" table:style-name="ce11">
            <text:p>289812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130005:293</text:p>
          </table:table-cell>
          <table:covered-table-cell/>
          <table:table-cell office:value-type="float" office:value="167300" table:style-name="ce11">
            <text:p>1673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30005:95</text:p>
          </table:table-cell>
          <table:covered-table-cell/>
          <table:table-cell office:value-type="float" office:value="1548400" table:style-name="ce11">
            <text:p>15484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080004:947</text:p>
          </table:table-cell>
          <table:covered-table-cell/>
          <table:table-cell office:value-type="float" office:value="122173.48" table:style-name="ce11">
            <text:p>122173,48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33803100" table:style-name="ce11">
            <text:p>338031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3:110011:161</text:p>
          </table:table-cell>
          <table:covered-table-cell/>
          <table:table-cell office:value-type="float" office:value="174000" table:style-name="ce13">
            <text:p>174000,00</text:p>
          </table:table-cell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4:02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2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6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6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00000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00000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00000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0000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0000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0000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0000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0000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0000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0000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00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00000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00000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00000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00000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00000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00000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00000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00000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00000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00000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00000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0000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00000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0000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1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1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2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2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2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2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2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2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2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2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2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3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3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3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4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1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1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1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1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1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1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1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14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1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1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1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1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1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1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1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1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1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1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1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1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1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1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1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1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1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1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1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1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1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1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1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1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1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15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15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15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1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1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1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1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1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15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15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15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15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15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15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15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15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15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15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15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15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15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15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1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1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1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6:15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6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6:1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6:1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6:1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6:1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6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6:1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6:1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6:1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6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6:1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6:1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6:1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6:1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6:1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6:1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6:1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6:1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6:15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6:1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6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6:1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6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6:15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6:1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6:1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6:1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6:1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6:1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6:1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6:1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6:1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6:16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6:16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6:1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6:1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6:1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6:16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6:16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6:16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6:1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6:16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6:1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6:1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6:16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6:1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6:1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6:1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16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6:1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6:1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6:1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6:1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6:1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6:1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6:16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6:1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6:1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6:1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6:1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6:1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6:1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6:1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6:1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6:1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6:1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6:16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6:1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6:1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6:1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6:1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6:16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6:1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6:1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6:1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6:16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6:1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6:16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6:1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6:16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6:16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6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6:1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6:1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1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16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16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16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16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16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16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16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16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16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1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1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16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16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1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1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1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1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16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1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1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1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1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1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1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16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1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1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1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1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1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17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1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1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6:1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6:1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6:1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6:1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6:1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6:1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6:1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6:1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6:1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6:1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6:1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6:1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6:1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6:1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6:1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6:1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6:1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6:1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6:1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6:1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6:1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6:1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6:1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6:1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6:1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6:17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6:1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6:1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6:17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6:1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6:17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6:1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6:1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6:1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6:1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6:1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6:17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6:1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6:1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6:1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6:1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6:1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6:1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6:1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6:1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6:1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6:1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6:1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6:17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6:17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6:17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6:1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6:17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6:17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6:17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6:17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6:17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6:17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6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6:17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6:17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6:1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6:1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6:17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6:1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6:17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6:1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6:1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6:17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6:1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6:1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6:1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6:17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6:1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6:1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6:1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6:1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6:1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6:1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6:1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6:1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6:1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6:1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6:1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6:17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6:1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6:1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6:1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6:17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6:1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6:1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6:17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6:1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6:17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6:1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6:1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6:1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6:1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6:1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6:1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6:1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6:17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6:1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6:17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6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6:18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6:1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6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6:1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6:1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6:1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6:1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6:1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6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6:1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6:1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6:18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6:18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6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6:1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6:1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6:1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6:18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6:1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6:18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6:1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6:1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6:1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6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6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6:1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6:1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6:1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6:1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6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6:18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6:1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6:1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6:1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6:1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6:1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6:18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6:18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6:1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6:18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6:18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6:18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6:18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6:18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6:1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6:18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6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6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6:18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6:18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6:1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6:18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6:18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6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6:1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6:1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6:1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6:1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6:1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6:1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6:1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6:1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6:1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6:1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6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6:18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6:1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6:1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6:1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6:1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6:1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6:1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6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6:1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6:1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6:1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6:1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6:1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6:18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6:18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6:1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6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6:1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6:18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6:1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6:1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6:1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6:18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6:18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6:18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6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6:18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6:18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6:1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6:1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6:1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6:18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6:1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6:18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6:18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6:18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6:1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6:18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6:18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6:18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6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6:1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6:18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6:1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6:1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6:1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6:1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6:1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6:1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6:1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6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6:1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6:1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6:1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6:1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6:1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6:18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6:18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6:18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6:18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6:18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6:1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6:18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6:18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6:18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6:18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6:18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6:18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6:18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6:18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6:18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6:18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6:18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6:1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6:18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6:18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6:1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6:1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6:18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6:18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6:18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6:18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6:1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6:18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6:18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6:18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6:18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6:1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6:18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6:18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6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6:18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6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6:18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6:18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6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6:18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6:18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6:1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6:18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6:1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6:1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6:1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6:1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6:1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6:1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6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6:1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6:18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6:1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6:1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6:1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6:1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6:1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6:18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6:1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6:1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6:1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6:1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6:1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6:1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6:18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6:1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6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6:1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6:18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6:18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6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6:18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6:1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6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6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6:1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6:1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6:1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6:1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6:19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6:19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6:19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6:19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6:19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6:1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6:1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6:19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6:19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6:1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6:19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6:19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6:19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6:19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6:1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6:19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6:19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6:19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6:1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6:1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6:1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6:1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6:1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6:1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6:1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6:1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6:19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6:19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6:19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6:19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6:19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6:1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6:1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6:1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6:19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6:19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6:19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6:19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6:19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6:19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6:19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6:19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6:1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6:1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6:19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6:19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6:1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6:19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6:1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6:19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6:19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6:19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6:19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6:19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6:19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6:19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6:19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6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6:2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6:2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6:2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6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6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6:2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6:2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6:2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6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6:2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6: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6:2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6: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6:2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6: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6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6:2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6: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6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6:2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6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6: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6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6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6: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6:2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6:2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6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6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6: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6:2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6: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6: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6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6:2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6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6:2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6:2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6:2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6:2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6:2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6:2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6:2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6:2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6:2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6:2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6:2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6:2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6:2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6:2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6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6:2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6:2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6:2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6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6: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6:2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6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6:2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6: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6: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6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6:2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6: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6:2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6: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6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6:2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6:2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6:2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6:2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6:2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6:2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6:2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6:2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6:2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6:2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6:2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6:2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6:2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6:2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6:2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6:22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6:2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6:2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6:2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6:2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6:2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6:2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6:22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6:2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6:2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6:2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6:2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6:2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6:2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6:2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6:2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6:2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6:2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6:2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6:2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6:2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6:2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6:2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6:2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6:2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6:2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6:2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6:2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6:2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6:2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6:2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6:2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6:2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6:22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6:2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6:2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6:2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6:2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6:2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6:2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6:2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6:2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6:2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6:2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6:2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6:2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6:2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6:2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6:2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6:2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6:2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6:2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6:2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6:2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6:2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6:2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6:2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6:2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6:2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6:2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6:2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6:2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6:2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6:22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6:2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6:2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6:2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6:2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6:2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6:2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6:2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6:2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6:2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6:2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6:2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6:2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6:2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6:2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6:2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6:2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6:2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6:2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6:22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6:22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6:2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6:22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6:22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6:22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6:2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6:2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6:2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6:2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6:2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6:2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6:2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6:2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6:2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6:2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6:2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6:2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6:2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6:2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6:2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6:2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6:2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6:2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6:2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6:2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6:22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6:2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6:2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6:2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6:2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6:2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6:2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6:2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6:2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6:2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6:2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6:2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6:2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6:2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6:2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6:2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6:2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6:2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6:2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6:2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6:2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6:2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6:2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6:2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6:2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6:2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6:2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6:2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6:2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6:2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6:2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6:2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6:2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6:2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6:2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6:2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6:2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6:2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6:2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6:2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6:2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6:2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6:2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6:2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6:2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6:2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6:2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6:2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6:2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6:2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6:2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6:2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6:2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6:2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6:2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6:2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6:23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6:2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6:2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6:2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6:23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6:23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6:2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6:2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6:2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6:2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6:2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6:2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6:23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6:2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6:2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6:2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6:2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6:2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6:2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6:2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6:2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6:2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6:2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6:2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6:2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6:2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6:2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6:2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6:2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6:2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6:2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6:23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6:2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6:2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6:2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6:23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6:2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6:2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6:2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6:2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6:2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6:2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6:2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6:2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6:2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6:2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6:23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6:2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6:2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6:2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6:2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6:2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6:23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6:23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6:2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6:2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6:2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6:23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6:23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6:2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6:2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6:2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6:23000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6:23000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0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0:08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1: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1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1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1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1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1:0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1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1:07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1:07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1:08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1:11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1:11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1:11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1:11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1:11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1:11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1:11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2:02001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2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3:08000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3:1400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3:14000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3:14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4:000000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7:04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7:11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8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0:000000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0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0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0:08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1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2: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2:000000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2:000000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2:000000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2:000000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2:09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2:14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3:1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4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309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4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413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413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413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439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609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6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10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7:03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7:080009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000000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0002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0002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00028:7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10023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10023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2001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9:17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0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0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0:040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0:050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1: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1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1:100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1:19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2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number-columns-spanned="3" table:number-rows-spanned="1" table:style-name="ce20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B00F53CADEFD621E2D0AAA284F721F39BF7AA08EA73CDD751AAF6FD20A1A88924F8FE984DFB99E511BE2981F35FC8E0D95D77DAD4674C2AD2107E788A6AD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20:01Z</meta:creation-date>
    <dc:date>2022-04-18T08:42:17Z</dc:date>
  </office:meta>
</office:document-meta>
</file>