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51</text:p>
          </table:table-cell>
          <table:table-cell table:number-columns-repeated="4" table:style-name="ce2"/>
          <table:table-cell office:value-type="string" table:style-name="ce4">
            <text:p>1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6">
            <text:p>1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5" table:style-name="ce7">
            <text:p>14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1:3963</text:p>
          </table:table-cell>
          <table:covered-table-cell/>
          <table:table-cell office:value-type="float" office:value="102367.2" table:style-name="ce11">
            <text:p>102367,2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1:778</text:p>
          </table:table-cell>
          <table:covered-table-cell/>
          <table:table-cell office:value-type="float" office:value="530832" table:style-name="ce11">
            <text:p>530832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10001:282</text:p>
          </table:table-cell>
          <table:covered-table-cell/>
          <table:table-cell office:value-type="float" office:value="154947" table:style-name="ce11">
            <text:p>154947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1:267</text:p>
          </table:table-cell>
          <table:covered-table-cell/>
          <table:table-cell office:value-type="float" office:value="238546" table:style-name="ce11">
            <text:p>238546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90004:1</text:p>
          </table:table-cell>
          <table:covered-table-cell/>
          <table:table-cell office:value-type="float" office:value="177124.64" table:style-name="ce11">
            <text:p>177124,6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2:1008</text:p>
          </table:table-cell>
          <table:covered-table-cell/>
          <table:table-cell office:value-type="float" office:value="104107.08" table:style-name="ce11">
            <text:p>104107,0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10002:50</text:p>
          </table:table-cell>
          <table:covered-table-cell/>
          <table:table-cell office:value-type="float" office:value="118898.02" table:style-name="ce11">
            <text:p>118898,0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60001:14</text:p>
          </table:table-cell>
          <table:covered-table-cell/>
          <table:table-cell office:value-type="float" office:value="123175.92" table:style-name="ce11">
            <text:p>123175,9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80003:1285</text:p>
          </table:table-cell>
          <table:covered-table-cell/>
          <table:table-cell office:value-type="float" office:value="345548" table:style-name="ce11">
            <text:p>345548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10150:5</text:p>
          </table:table-cell>
          <table:covered-table-cell/>
          <table:table-cell office:value-type="float" office:value="281454.15000000002" table:style-name="ce11">
            <text:p>281454,15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10202:168</text:p>
          </table:table-cell>
          <table:covered-table-cell/>
          <table:table-cell office:value-type="float" office:value="81733.02" table:style-name="ce11">
            <text:p>81733,0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170002:30</text:p>
          </table:table-cell>
          <table:covered-table-cell/>
          <table:table-cell office:value-type="float" office:value="108023.52" table:style-name="ce11">
            <text:p>108023,5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190003:17</text:p>
          </table:table-cell>
          <table:covered-table-cell/>
          <table:table-cell office:value-type="float" office:value="27070.7" table:style-name="ce11">
            <text:p>27070,7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30002:1596</text:p>
          </table:table-cell>
          <table:covered-table-cell/>
          <table:table-cell office:value-type="float" office:value="180348" table:style-name="ce11">
            <text:p>180348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80002:1645</text:p>
          </table:table-cell>
          <table:covered-table-cell/>
          <table:table-cell office:value-type="float" office:value="12024.25" table:style-name="ce11">
            <text:p>12024,25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80002:1922</text:p>
          </table:table-cell>
          <table:covered-table-cell/>
          <table:table-cell office:value-type="float" office:value="371308.84" table:style-name="ce11">
            <text:p>371308,8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110003:714</text:p>
          </table:table-cell>
          <table:covered-table-cell/>
          <table:table-cell office:value-type="float" office:value="142296" table:style-name="ce11">
            <text:p>142296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040101:382</text:p>
          </table:table-cell>
          <table:covered-table-cell/>
          <table:table-cell office:value-type="float" office:value="685908" table:style-name="ce11">
            <text:p>685908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050102:341</text:p>
          </table:table-cell>
          <table:covered-table-cell/>
          <table:table-cell office:value-type="float" office:value="135255.67999999999" table:style-name="ce11">
            <text:p>135255,6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120202:13671</text:p>
          </table:table-cell>
          <table:covered-table-cell/>
          <table:table-cell office:value-type="float" office:value="13375.26" table:style-name="ce11">
            <text:p>13375,26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1:020001:58</text:p>
          </table:table-cell>
          <table:covered-table-cell/>
          <table:table-cell office:value-type="float" office:value="123884.52" table:style-name="ce11">
            <text:p>123884,5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080003:624</text:p>
          </table:table-cell>
          <table:covered-table-cell/>
          <table:table-cell office:value-type="float" office:value="451978.72" table:style-name="ce11">
            <text:p>451978,7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110001:383</text:p>
          </table:table-cell>
          <table:covered-table-cell/>
          <table:table-cell office:value-type="float" office:value="79883.520000000004" table:style-name="ce11">
            <text:p>79883,5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2:050014:1058</text:p>
          </table:table-cell>
          <table:covered-table-cell/>
          <table:table-cell office:value-type="float" office:value="2414235.94" table:style-name="ce11">
            <text:p>2414235,9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2:080004:540</text:p>
          </table:table-cell>
          <table:covered-table-cell/>
          <table:table-cell office:value-type="float" office:value="66582.23" table:style-name="ce11">
            <text:p>66582,23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40002:133</text:p>
          </table:table-cell>
          <table:covered-table-cell/>
          <table:table-cell office:value-type="float" office:value="154425" table:style-name="ce11">
            <text:p>154425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080001:68</text:p>
          </table:table-cell>
          <table:covered-table-cell/>
          <table:table-cell office:value-type="float" office:value="286873.02" table:style-name="ce11">
            <text:p>286873,0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100001:36</text:p>
          </table:table-cell>
          <table:covered-table-cell/>
          <table:table-cell office:value-type="float" office:value="179291.7" table:style-name="ce11">
            <text:p>179291,7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00002:105</text:p>
          </table:table-cell>
          <table:covered-table-cell/>
          <table:table-cell office:value-type="float" office:value="181911.23" table:style-name="ce11">
            <text:p>181911,23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100002:133</text:p>
          </table:table-cell>
          <table:covered-table-cell/>
          <table:table-cell office:value-type="float" office:value="79225.350000000006" table:style-name="ce11">
            <text:p>79225,35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4:010003:1182</text:p>
          </table:table-cell>
          <table:covered-table-cell/>
          <table:table-cell office:value-type="float" office:value="105491.25" table:style-name="ce11">
            <text:p>105491,25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4:020002:159</text:p>
          </table:table-cell>
          <table:covered-table-cell/>
          <table:table-cell office:value-type="float" office:value="161152.19" table:style-name="ce11">
            <text:p>161152,19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4:050003:95</text:p>
          </table:table-cell>
          <table:covered-table-cell/>
          <table:table-cell office:value-type="float" office:value="117225" table:style-name="ce11">
            <text:p>117225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110004:295</text:p>
          </table:table-cell>
          <table:covered-table-cell/>
          <table:table-cell office:value-type="float" office:value="179902.83" table:style-name="ce11">
            <text:p>179902,83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4:120005:372</text:p>
          </table:table-cell>
          <table:covered-table-cell/>
          <table:table-cell office:value-type="float" office:value="264297.2" table:style-name="ce11">
            <text:p>264297,2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5:060204:381</text:p>
          </table:table-cell>
          <table:covered-table-cell/>
          <table:table-cell office:value-type="float" office:value="350712" table:style-name="ce11">
            <text:p>350712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7:020001:335</text:p>
          </table:table-cell>
          <table:covered-table-cell/>
          <table:table-cell office:value-type="float" office:value="117583.2" table:style-name="ce11">
            <text:p>117583,2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7:050002:49</text:p>
          </table:table-cell>
          <table:covered-table-cell/>
          <table:table-cell office:value-type="float" office:value="262276.78000000003" table:style-name="ce11">
            <text:p>262276,7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7:070001:6090</text:p>
          </table:table-cell>
          <table:covered-table-cell/>
          <table:table-cell office:value-type="float" office:value="134164.79999999999" table:style-name="ce11">
            <text:p>134164,8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7:100001:27</text:p>
          </table:table-cell>
          <table:covered-table-cell/>
          <table:table-cell office:value-type="float" office:value="88363.28" table:style-name="ce11">
            <text:p>88363,2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7:110001:174</text:p>
          </table:table-cell>
          <table:covered-table-cell/>
          <table:table-cell office:value-type="float" office:value="342429.28" table:style-name="ce11">
            <text:p>342429,2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7:120001:268</text:p>
          </table:table-cell>
          <table:covered-table-cell/>
          <table:table-cell office:value-type="float" office:value="258489" table:style-name="ce11">
            <text:p>258489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7:120001:365</text:p>
          </table:table-cell>
          <table:covered-table-cell/>
          <table:table-cell office:value-type="float" office:value="215172.51" table:style-name="ce11">
            <text:p>215172,51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9:170001:959</text:p>
          </table:table-cell>
          <table:covered-table-cell/>
          <table:table-cell office:value-type="float" office:value="122213" table:style-name="ce11">
            <text:p>122213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0:010101:1991</text:p>
          </table:table-cell>
          <table:covered-table-cell/>
          <table:table-cell office:value-type="float" office:value="416550" table:style-name="ce11">
            <text:p>41655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0:040001:44</text:p>
          </table:table-cell>
          <table:covered-table-cell/>
          <table:table-cell office:value-type="float" office:value="312560.57" table:style-name="ce11">
            <text:p>312560,57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0:040003:271</text:p>
          </table:table-cell>
          <table:covered-table-cell/>
          <table:table-cell office:value-type="float" office:value="185729.28" table:style-name="ce11">
            <text:p>185729,2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0:050002:1</text:p>
          </table:table-cell>
          <table:covered-table-cell/>
          <table:table-cell office:value-type="float" office:value="167923.6" table:style-name="ce11">
            <text:p>167923,6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080004:44</text:p>
          </table:table-cell>
          <table:covered-table-cell/>
          <table:table-cell office:value-type="float" office:value="237084" table:style-name="ce11">
            <text:p>237084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1:010002:1034</text:p>
          </table:table-cell>
          <table:covered-table-cell/>
          <table:table-cell office:value-type="float" office:value="123483.15" table:style-name="ce11">
            <text:p>123483,15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1:010002:1035</text:p>
          </table:table-cell>
          <table:covered-table-cell/>
          <table:table-cell office:value-type="float" office:value="56385" table:style-name="ce11">
            <text:p>56385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1:010002:11</text:p>
          </table:table-cell>
          <table:covered-table-cell/>
          <table:table-cell office:value-type="float" office:value="118070.19" table:style-name="ce11">
            <text:p>118070,19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1:020001:346</text:p>
          </table:table-cell>
          <table:covered-table-cell/>
          <table:table-cell office:value-type="float" office:value="139718.04999999999" table:style-name="ce11">
            <text:p>139718,05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1:020001:73</text:p>
          </table:table-cell>
          <table:covered-table-cell/>
          <table:table-cell office:value-type="float" office:value="215937.78" table:style-name="ce11">
            <text:p>215937,7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1:030001:62</text:p>
          </table:table-cell>
          <table:covered-table-cell/>
          <table:table-cell office:value-type="float" office:value="89649" table:style-name="ce11">
            <text:p>89649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1:070011:1487</text:p>
          </table:table-cell>
          <table:covered-table-cell/>
          <table:table-cell office:value-type="float" office:value="977378.94" table:style-name="ce11">
            <text:p>977378,9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1:070016:17</text:p>
          </table:table-cell>
          <table:covered-table-cell/>
          <table:table-cell office:value-type="float" office:value="498931.02" table:style-name="ce11">
            <text:p>498931,0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1:070016:968</text:p>
          </table:table-cell>
          <table:covered-table-cell/>
          <table:table-cell office:value-type="float" office:value="5019.3900000000003" table:style-name="ce11">
            <text:p>5019,39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090002:286</text:p>
          </table:table-cell>
          <table:covered-table-cell/>
          <table:table-cell office:value-type="float" office:value="132535.44" table:style-name="ce11">
            <text:p>132535,4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100002:197</text:p>
          </table:table-cell>
          <table:covered-table-cell/>
          <table:table-cell office:value-type="float" office:value="618976.80000000005" table:style-name="ce11">
            <text:p>618976,8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1:110001:456</text:p>
          </table:table-cell>
          <table:covered-table-cell/>
          <table:table-cell office:value-type="float" office:value="106798.38" table:style-name="ce11">
            <text:p>106798,3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110002:32</text:p>
          </table:table-cell>
          <table:covered-table-cell/>
          <table:table-cell office:value-type="float" office:value="236080.44" table:style-name="ce11">
            <text:p>236080,4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1:130001:444</text:p>
          </table:table-cell>
          <table:covered-table-cell/>
          <table:table-cell office:value-type="float" office:value="917112" table:style-name="ce11">
            <text:p>917112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040001:220</text:p>
          </table:table-cell>
          <table:covered-table-cell/>
          <table:table-cell office:value-type="float" office:value="164151" table:style-name="ce11">
            <text:p>164151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2:040001:81</text:p>
          </table:table-cell>
          <table:covered-table-cell/>
          <table:table-cell office:value-type="float" office:value="354383.77" table:style-name="ce11">
            <text:p>354383,77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2:070002:3</text:p>
          </table:table-cell>
          <table:covered-table-cell/>
          <table:table-cell office:value-type="float" office:value="24642" table:style-name="ce11">
            <text:p>24642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2:070002:46</text:p>
          </table:table-cell>
          <table:covered-table-cell/>
          <table:table-cell office:value-type="float" office:value="123210" table:style-name="ce11">
            <text:p>12321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2:120101:5</text:p>
          </table:table-cell>
          <table:covered-table-cell/>
          <table:table-cell office:value-type="float" office:value="276241.32" table:style-name="ce11">
            <text:p>276241,3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2:130001:144</text:p>
          </table:table-cell>
          <table:covered-table-cell/>
          <table:table-cell office:value-type="float" office:value="88081.76" table:style-name="ce11">
            <text:p>88081,76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2:130001:18</text:p>
          </table:table-cell>
          <table:covered-table-cell/>
          <table:table-cell office:value-type="float" office:value="160439.20000000001" table:style-name="ce11">
            <text:p>160439,2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2:130001:80</text:p>
          </table:table-cell>
          <table:covered-table-cell/>
          <table:table-cell office:value-type="float" office:value="204032.64000000001" table:style-name="ce11">
            <text:p>204032,6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3:030001:190</text:p>
          </table:table-cell>
          <table:covered-table-cell/>
          <table:table-cell office:value-type="float" office:value="161943" table:style-name="ce11">
            <text:p>161943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3:030001:370</text:p>
          </table:table-cell>
          <table:covered-table-cell/>
          <table:table-cell office:value-type="float" office:value="126738" table:style-name="ce11">
            <text:p>126738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3:050001:502</text:p>
          </table:table-cell>
          <table:covered-table-cell/>
          <table:table-cell office:value-type="float" office:value="79422.48" table:style-name="ce11">
            <text:p>79422,4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3:050001:988</text:p>
          </table:table-cell>
          <table:covered-table-cell/>
          <table:table-cell office:value-type="float" office:value="113500.92" table:style-name="ce11">
            <text:p>113500,9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3:100001:31</text:p>
          </table:table-cell>
          <table:covered-table-cell/>
          <table:table-cell office:value-type="float" office:value="62048" table:style-name="ce11">
            <text:p>62048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3:100001:415</text:p>
          </table:table-cell>
          <table:covered-table-cell/>
          <table:table-cell office:value-type="float" office:value="93072" table:style-name="ce11">
            <text:p>93072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3:100001:47</text:p>
          </table:table-cell>
          <table:covered-table-cell/>
          <table:table-cell office:value-type="float" office:value="155120" table:style-name="ce11">
            <text:p>15512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3:100001:490</text:p>
          </table:table-cell>
          <table:covered-table-cell/>
          <table:table-cell office:value-type="float" office:value="108584" table:style-name="ce11">
            <text:p>108584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3:100001:51</text:p>
          </table:table-cell>
          <table:covered-table-cell/>
          <table:table-cell office:value-type="float" office:value="155120" table:style-name="ce11">
            <text:p>15512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3:140001:185</text:p>
          </table:table-cell>
          <table:covered-table-cell/>
          <table:table-cell office:value-type="float" office:value="56416" table:style-name="ce11">
            <text:p>56416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3:200001:143</text:p>
          </table:table-cell>
          <table:covered-table-cell/>
          <table:table-cell office:value-type="float" office:value="37209" table:style-name="ce11">
            <text:p>37209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4:050207:19</text:p>
          </table:table-cell>
          <table:covered-table-cell/>
          <table:table-cell office:value-type="float" office:value="229723.71" table:style-name="ce11">
            <text:p>229723,71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4:050207:25</text:p>
          </table:table-cell>
          <table:covered-table-cell/>
          <table:table-cell office:value-type="float" office:value="153767.29999999999" table:style-name="ce11">
            <text:p>153767,3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4:070204:261</text:p>
          </table:table-cell>
          <table:covered-table-cell/>
          <table:table-cell office:value-type="float" office:value="129666.96" table:style-name="ce11">
            <text:p>129666,96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5:040001:870</text:p>
          </table:table-cell>
          <table:covered-table-cell/>
          <table:table-cell office:value-type="float" office:value="101507.31" table:style-name="ce11">
            <text:p>101507,31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5:040001:872</text:p>
          </table:table-cell>
          <table:covered-table-cell/>
          <table:table-cell office:value-type="float" office:value="121197.96" table:style-name="ce11">
            <text:p>121197,96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5:070102:308</text:p>
          </table:table-cell>
          <table:covered-table-cell/>
          <table:table-cell office:value-type="float" office:value="169232" table:style-name="ce11">
            <text:p>169232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5:100001:654</text:p>
          </table:table-cell>
          <table:covered-table-cell/>
          <table:table-cell office:value-type="float" office:value="140591.23000000001" table:style-name="ce11">
            <text:p>140591,23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5:110002:110</text:p>
          </table:table-cell>
          <table:covered-table-cell/>
          <table:table-cell office:value-type="float" office:value="95949.4" table:style-name="ce11">
            <text:p>95949,4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21301:111</text:p>
          </table:table-cell>
          <table:covered-table-cell/>
          <table:table-cell office:value-type="float" office:value="132010.44" table:style-name="ce11">
            <text:p>132010,4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7:020002:1117</text:p>
          </table:table-cell>
          <table:covered-table-cell/>
          <table:table-cell office:value-type="float" office:value="126658.56" table:style-name="ce11">
            <text:p>126658,56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7:080003:928</text:p>
          </table:table-cell>
          <table:covered-table-cell/>
          <table:table-cell office:value-type="float" office:value="39825.24" table:style-name="ce11">
            <text:p>39825,2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7:100001:538</text:p>
          </table:table-cell>
          <table:covered-table-cell/>
          <table:table-cell office:value-type="float" office:value="79517.119999999995" table:style-name="ce11">
            <text:p>79517,1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7:120003:205</text:p>
          </table:table-cell>
          <table:covered-table-cell/>
          <table:table-cell office:value-type="float" office:value="183527.44" table:style-name="ce11">
            <text:p>183527,4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7:140003:171</text:p>
          </table:table-cell>
          <table:covered-table-cell/>
          <table:table-cell office:value-type="float" office:value="249690.9" table:style-name="ce11">
            <text:p>249690,9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7:160102:4791</text:p>
          </table:table-cell>
          <table:covered-table-cell/>
          <table:table-cell office:value-type="float" office:value="98272.82" table:style-name="ce11">
            <text:p>98272,8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7:160102:4792</text:p>
          </table:table-cell>
          <table:covered-table-cell/>
          <table:table-cell office:value-type="float" office:value="111287.52" table:style-name="ce11">
            <text:p>111287,5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00028:3981</text:p>
          </table:table-cell>
          <table:covered-table-cell/>
          <table:table-cell office:value-type="float" office:value="8028349" table:style-name="ce11">
            <text:p>8028349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00028:7237</text:p>
          </table:table-cell>
          <table:covered-table-cell/>
          <table:table-cell office:value-type="float" office:value="542192" table:style-name="ce11">
            <text:p>542192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20003:205</text:p>
          </table:table-cell>
          <table:covered-table-cell/>
          <table:table-cell office:value-type="float" office:value="269321.31" table:style-name="ce11">
            <text:p>269321,31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20009:103</text:p>
          </table:table-cell>
          <table:covered-table-cell/>
          <table:table-cell office:value-type="float" office:value="439075.14" table:style-name="ce11">
            <text:p>439075,1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20009:559</text:p>
          </table:table-cell>
          <table:covered-table-cell/>
          <table:table-cell office:value-type="float" office:value="303732" table:style-name="ce11">
            <text:p>303732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40001:3654</text:p>
          </table:table-cell>
          <table:covered-table-cell/>
          <table:table-cell office:value-type="float" office:value="218114" table:style-name="ce11">
            <text:p>218114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40001:3656</text:p>
          </table:table-cell>
          <table:covered-table-cell/>
          <table:table-cell office:value-type="float" office:value="167780" table:style-name="ce11">
            <text:p>16778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60001:158</text:p>
          </table:table-cell>
          <table:covered-table-cell/>
          <table:table-cell office:value-type="float" office:value="193851" table:style-name="ce11">
            <text:p>193851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70004:4</text:p>
          </table:table-cell>
          <table:covered-table-cell/>
          <table:table-cell office:value-type="float" office:value="104527.5" table:style-name="ce11">
            <text:p>104527,5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9:010001:707</text:p>
          </table:table-cell>
          <table:covered-table-cell/>
          <table:table-cell office:value-type="float" office:value="81084" table:style-name="ce11">
            <text:p>81084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9:010001:708</text:p>
          </table:table-cell>
          <table:covered-table-cell/>
          <table:table-cell office:value-type="float" office:value="81084" table:style-name="ce11">
            <text:p>81084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9:010001:709</text:p>
          </table:table-cell>
          <table:covered-table-cell/>
          <table:table-cell office:value-type="float" office:value="135140" table:style-name="ce11">
            <text:p>13514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9:010001:710</text:p>
          </table:table-cell>
          <table:covered-table-cell/>
          <table:table-cell office:value-type="float" office:value="81084" table:style-name="ce11">
            <text:p>81084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9:040002:2113</text:p>
          </table:table-cell>
          <table:covered-table-cell/>
          <table:table-cell office:value-type="float" office:value="163320.95999999999" table:style-name="ce11">
            <text:p>163320,96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9:040003:814</text:p>
          </table:table-cell>
          <table:covered-table-cell/>
          <table:table-cell office:value-type="float" office:value="123059.2" table:style-name="ce11">
            <text:p>123059,2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9:140005:196</text:p>
          </table:table-cell>
          <table:covered-table-cell/>
          <table:table-cell office:value-type="float" office:value="139509.88" table:style-name="ce11">
            <text:p>139509,8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9:140005:466</text:p>
          </table:table-cell>
          <table:covered-table-cell/>
          <table:table-cell office:value-type="float" office:value="144666.85999999999" table:style-name="ce11">
            <text:p>144666,86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0:160003:10810</text:p>
          </table:table-cell>
          <table:covered-table-cell/>
          <table:table-cell office:value-type="float" office:value="1853445" table:style-name="ce11">
            <text:p>1853445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0:160004:1145</text:p>
          </table:table-cell>
          <table:covered-table-cell/>
          <table:table-cell office:value-type="float" office:value="5867683.6500000004" table:style-name="ce11">
            <text:p>5867683,65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1:010002:140</text:p>
          </table:table-cell>
          <table:covered-table-cell/>
          <table:table-cell office:value-type="float" office:value="261036" table:style-name="ce11">
            <text:p>261036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1:040006:30</text:p>
          </table:table-cell>
          <table:covered-table-cell/>
          <table:table-cell office:value-type="float" office:value="371950" table:style-name="ce11">
            <text:p>37195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1:040010:115</text:p>
          </table:table-cell>
          <table:covered-table-cell/>
          <table:table-cell office:value-type="float" office:value="480793.32" table:style-name="ce11">
            <text:p>480793,3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1:050002:139</text:p>
          </table:table-cell>
          <table:covered-table-cell/>
          <table:table-cell office:value-type="float" office:value="277371.71999999997" table:style-name="ce11">
            <text:p>277371,7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1:060003:263</text:p>
          </table:table-cell>
          <table:covered-table-cell/>
          <table:table-cell office:value-type="float" office:value="271864" table:style-name="ce11">
            <text:p>271864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1:100001:468</text:p>
          </table:table-cell>
          <table:covered-table-cell/>
          <table:table-cell office:value-type="float" office:value="66363.12" table:style-name="ce11">
            <text:p>66363,1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1:100005:143</text:p>
          </table:table-cell>
          <table:covered-table-cell/>
          <table:table-cell office:value-type="float" office:value="88077.06" table:style-name="ce11">
            <text:p>88077,06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1:130004:243</text:p>
          </table:table-cell>
          <table:covered-table-cell/>
          <table:table-cell office:value-type="float" office:value="88969.77" table:style-name="ce11">
            <text:p>88969,77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1:160004:8</text:p>
          </table:table-cell>
          <table:covered-table-cell/>
          <table:table-cell office:value-type="float" office:value="169050" table:style-name="ce11">
            <text:p>16905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1:160005:154</text:p>
          </table:table-cell>
          <table:covered-table-cell/>
          <table:table-cell office:value-type="float" office:value="37685" table:style-name="ce11">
            <text:p>37685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1:160005:60</text:p>
          </table:table-cell>
          <table:covered-table-cell/>
          <table:table-cell office:value-type="float" office:value="119989.04" table:style-name="ce11">
            <text:p>119989,0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1:170002:23</text:p>
          </table:table-cell>
          <table:covered-table-cell/>
          <table:table-cell office:value-type="float" office:value="41482" table:style-name="ce11">
            <text:p>41482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1:170002:607</text:p>
          </table:table-cell>
          <table:covered-table-cell/>
          <table:table-cell office:value-type="float" office:value="32448" table:style-name="ce11">
            <text:p>32448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1:180005:90</text:p>
          </table:table-cell>
          <table:covered-table-cell/>
          <table:table-cell office:value-type="float" office:value="84756" table:style-name="ce11">
            <text:p>84756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1:190001:402</text:p>
          </table:table-cell>
          <table:covered-table-cell/>
          <table:table-cell office:value-type="float" office:value="35264" table:style-name="ce11">
            <text:p>35264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1:190003:556</text:p>
          </table:table-cell>
          <table:covered-table-cell/>
          <table:table-cell office:value-type="float" office:value="135443" table:style-name="ce11">
            <text:p>135443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1:190007:7</text:p>
          </table:table-cell>
          <table:covered-table-cell/>
          <table:table-cell office:value-type="float" office:value="40730" table:style-name="ce11">
            <text:p>4073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1:200001:566</text:p>
          </table:table-cell>
          <table:covered-table-cell/>
          <table:table-cell office:value-type="float" office:value="89082" table:style-name="ce11">
            <text:p>89082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1:200001:586</text:p>
          </table:table-cell>
          <table:covered-table-cell/>
          <table:table-cell office:value-type="float" office:value="133750.26" table:style-name="ce11">
            <text:p>133750,26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1:200001:638</text:p>
          </table:table-cell>
          <table:covered-table-cell/>
          <table:table-cell office:value-type="float" office:value="125096.58" table:style-name="ce11">
            <text:p>125096,5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1:210017:8</text:p>
          </table:table-cell>
          <table:covered-table-cell/>
          <table:table-cell office:value-type="float" office:value="40364.99" table:style-name="ce11">
            <text:p>40364,99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1:220005:11</text:p>
          </table:table-cell>
          <table:covered-table-cell/>
          <table:table-cell office:value-type="float" office:value="136509.76000000001" table:style-name="ce11">
            <text:p>136509,76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3:010001:4899</text:p>
          </table:table-cell>
          <table:covered-table-cell/>
          <table:table-cell office:value-type="float" office:value="266760" table:style-name="ce11">
            <text:p>26676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3:110001:1533</text:p>
          </table:table-cell>
          <table:covered-table-cell/>
          <table:table-cell office:value-type="float" office:value="215495.7" table:style-name="ce11">
            <text:p>215495,7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3:140001:732</text:p>
          </table:table-cell>
          <table:covered-table-cell/>
          <table:table-cell office:value-type="float" office:value="9095.14" table:style-name="ce11">
            <text:p>9095,1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10039:163</text:p>
          </table:table-cell>
          <table:covered-table-cell/>
          <table:table-cell office:value-type="float" office:value="355535" table:style-name="ce11">
            <text:p>355535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20014:2434</text:p>
          </table:table-cell>
          <table:covered-table-cell/>
          <table:table-cell office:value-type="float" office:value="308594.7" table:style-name="ce11">
            <text:p>308594,7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2116390" table:style-name="ce11">
            <text:p>1211639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20061:830</text:p>
          </table:table-cell>
          <table:covered-table-cell/>
          <table:table-cell office:value-type="float" office:value="42958.02" table:style-name="ce11">
            <text:p>42958,0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024:20</text:p>
          </table:table-cell>
          <table:covered-table-cell/>
          <table:table-cell office:value-type="float" office:value="11894447.24" table:style-name="ce11">
            <text:p>11894447,2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140:431</text:p>
          </table:table-cell>
          <table:covered-table-cell/>
          <table:table-cell office:value-type="float" office:value="1058487.57" table:style-name="ce11">
            <text:p>1058487,57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50022:1697</text:p>
          </table:table-cell>
          <table:covered-table-cell/>
          <table:table-cell office:value-type="float" office:value="490884" table:style-name="ce11">
            <text:p>490884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50050:208</text:p>
          </table:table-cell>
          <table:covered-table-cell/>
          <table:table-cell office:value-type="float" office:value="501348" table:style-name="ce11">
            <text:p>501348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50074:26</text:p>
          </table:table-cell>
          <table:covered-table-cell/>
          <table:table-cell office:value-type="float" office:value="634144.28" table:style-name="ce11">
            <text:p>634144,2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50078:47</text:p>
          </table:table-cell>
          <table:covered-table-cell/>
          <table:table-cell office:value-type="float" office:value="755395.52" table:style-name="ce11">
            <text:p>755395,5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60031:2111</text:p>
          </table:table-cell>
          <table:covered-table-cell/>
          <table:table-cell office:value-type="float" office:value="36625.43" table:style-name="ce11">
            <text:p>36625,43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2946543.25" table:style-name="ce11">
            <text:p>2946543,25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70009:94</text:p>
          </table:table-cell>
          <table:covered-table-cell/>
          <table:table-cell office:value-type="float" office:value="286440" table:style-name="ce11">
            <text:p>28644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70016:18</text:p>
          </table:table-cell>
          <table:covered-table-cell/>
          <table:table-cell office:value-type="float" office:value="25291.279999999999" table:style-name="ce11">
            <text:p>25291,2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70019:156</text:p>
          </table:table-cell>
          <table:covered-table-cell/>
          <table:table-cell office:value-type="float" office:value="564160.80000000005" table:style-name="ce11">
            <text:p>564160,8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70022:303</text:p>
          </table:table-cell>
          <table:covered-table-cell/>
          <table:table-cell office:value-type="float" office:value="486166" table:style-name="ce11">
            <text:p>486166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70052:163</text:p>
          </table:table-cell>
          <table:covered-table-cell/>
          <table:table-cell office:value-type="float" office:value="644383.84" table:style-name="ce11">
            <text:p>644383,8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70066:31</text:p>
          </table:table-cell>
          <table:covered-table-cell/>
          <table:table-cell office:value-type="float" office:value="509089.59" table:style-name="ce11">
            <text:p>509089,59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70066:4</text:p>
          </table:table-cell>
          <table:covered-table-cell/>
          <table:table-cell office:value-type="float" office:value="500250.14" table:style-name="ce11">
            <text:p>500250,1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70066:71</text:p>
          </table:table-cell>
          <table:covered-table-cell/>
          <table:table-cell office:value-type="float" office:value="375935.56" table:style-name="ce11">
            <text:p>375935,56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70069:56</text:p>
          </table:table-cell>
          <table:covered-table-cell/>
          <table:table-cell office:value-type="float" office:value="602848.80000000005" table:style-name="ce11">
            <text:p>602848,8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80079:55</text:p>
          </table:table-cell>
          <table:covered-table-cell/>
          <table:table-cell office:value-type="float" office:value="512366.4" table:style-name="ce11">
            <text:p>512366,4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80108:2</text:p>
          </table:table-cell>
          <table:covered-table-cell/>
          <table:table-cell office:value-type="float" office:value="3317274.18" table:style-name="ce11">
            <text:p>3317274,1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80150:4178</text:p>
          </table:table-cell>
          <table:covered-table-cell/>
          <table:table-cell office:value-type="float" office:value="118870.78" table:style-name="ce11">
            <text:p>118870,7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10104:853</text:p>
          </table:table-cell>
          <table:covered-table-cell/>
          <table:table-cell office:value-type="float" office:value="238458.48" table:style-name="ce11">
            <text:p>238458,4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20105:2251</text:p>
          </table:table-cell>
          <table:covered-table-cell/>
          <table:table-cell office:value-type="float" office:value="295159.06" table:style-name="ce11">
            <text:p>295159,06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20105:2252</text:p>
          </table:table-cell>
          <table:covered-table-cell/>
          <table:table-cell office:value-type="float" office:value="278113.40000000002" table:style-name="ce11">
            <text:p>278113,4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20106:4656</text:p>
          </table:table-cell>
          <table:covered-table-cell/>
          <table:table-cell office:value-type="float" office:value="253197" table:style-name="ce11">
            <text:p>253197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30104:27</text:p>
          </table:table-cell>
          <table:covered-table-cell/>
          <table:table-cell office:value-type="float" office:value="3899802.8" table:style-name="ce11">
            <text:p>3899802,8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30115:54</text:p>
          </table:table-cell>
          <table:covered-table-cell/>
          <table:table-cell office:value-type="float" office:value="419916.72" table:style-name="ce11">
            <text:p>419916,7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30120:21498</text:p>
          </table:table-cell>
          <table:covered-table-cell/>
          <table:table-cell office:value-type="float" office:value="800409.85" table:style-name="ce11">
            <text:p>800409,85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8:040115:494</text:p>
          </table:table-cell>
          <table:covered-table-cell/>
          <table:table-cell office:value-type="float" office:value="311655.7" table:style-name="ce11">
            <text:p>311655,7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number-columns-spanned="2" table:number-rows-spanned="1" table:style-name="ce20">
            <text:p>34:39:000026:1139</text:p>
          </table:table-cell>
          <table:covered-table-cell/>
          <table:table-cell office:value-type="float" office:value="443873.06" table:style-name="ce13">
            <text:p>443873,06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23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4:05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0102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00000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00000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00000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4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11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11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1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12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13000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130004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15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15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170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170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18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18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190003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19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19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19000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19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22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22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2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22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2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22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22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22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22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22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2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22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22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22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22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22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22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22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2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2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23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23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2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23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23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23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23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23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23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2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23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23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23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23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23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23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230006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23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23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23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23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23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23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23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23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23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23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23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230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23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230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23000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23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3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23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23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23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23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23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25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25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25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25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25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250004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250004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250004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70003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7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70003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70003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70003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70003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80002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80002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80002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80002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80002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80002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80002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80002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8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80002:4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080002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80002:6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11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120003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120003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120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120003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120003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12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120003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12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12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120003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120003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120003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12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120003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12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120003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120003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120003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12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120003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120003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12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12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12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12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12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120202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120202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1001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10012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1001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10013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040003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060002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06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080001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10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10003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2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0000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1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1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1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2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2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2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2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3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3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3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4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4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4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5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5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5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5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5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5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7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7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7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7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7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7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8000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8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80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8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800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1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11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1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11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11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11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11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11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11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11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2:060006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3002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30032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30032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30032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30032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30032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30032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30032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30032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30032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30032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130032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130032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130032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32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30032:3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30032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30032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130032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30032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30032:36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090001:129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01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01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01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01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0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01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0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0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01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01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02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7:070001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7:070001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7:07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8:10001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9:09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09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09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09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09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09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09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10026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13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4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15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1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3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30103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7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8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080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080001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8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1:070016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1:070016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2:10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3:03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3:14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000000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0904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0904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0904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1002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1002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1002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4:1102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4:1304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4:1304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4:1304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4:1304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4:1304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4:1304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4:1304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4:1304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4:1304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4:1304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1304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4:1304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4:1304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4:1304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4:1304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4:1304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4:1304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4:1304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4:1304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1304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4:1304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1304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1304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1304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4:1304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1304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4:1304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1304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1304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1304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1304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1304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4:1304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1304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4:1304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4:1304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4:1304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4:1304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4:1304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4:1304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4:1304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4:1304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4:1304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4:1304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4:1304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4:1304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4:1304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4:1304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4:1304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4:1304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4:1304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4:1304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4:1304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4:1304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4:1304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4:1304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4:1304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4:1304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4:1304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4:1304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4:1304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4:1304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4:1304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4:1304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4:1304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1304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1304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1304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1304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4:1304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4:1304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4:1304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4:1304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5:020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5:1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306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306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507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507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50701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507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507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507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507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507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507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507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507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507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507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507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507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507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606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61001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0902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0902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0902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0902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09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0902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0902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0902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09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0902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0902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0902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0902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0902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0902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0902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0902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0902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0902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0902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1306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7:02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7:03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7:08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7:090008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7:110003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7:16020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04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070002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3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30003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30003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30003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6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04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04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04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040002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04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04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04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04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04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04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04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04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04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04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04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04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04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04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04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04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9:04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9:04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9:040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9:04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9:04000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9:04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9:040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9:05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9:05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9:18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9:18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9:18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9:18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9:18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9:18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0:01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0:01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0:01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0:0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0:0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0:0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0:0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0:01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0:01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0:110002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0:1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1:000000:4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1:01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1:01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1:11000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1:12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1:17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1:220008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3:02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3:110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3:110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3:110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3:110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3:11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3:11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3:13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00000:568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00000:576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1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1004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10044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1004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1004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2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2001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2001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2005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2006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2007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2007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2007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2007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2007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2007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3005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3005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3005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3005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30050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3005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3005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30118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40023:78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5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5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5005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5005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5005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5005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5005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5005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5005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5005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5005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50077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6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6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6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6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60003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60003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6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6000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60003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60003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60003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60003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6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6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60003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60003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60003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60003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60003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60003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6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6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6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6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6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6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6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6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6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6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6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6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6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6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6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6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6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6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6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6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6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6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6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6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6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6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6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6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6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6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6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6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6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6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6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6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6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6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60004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60004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6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6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6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6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6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6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60004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60004:4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6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6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6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6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6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6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600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600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60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6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60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60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6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60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60008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60008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6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60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60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6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6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6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60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60010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6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600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6001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6001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6001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6001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6001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6001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6001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6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600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6001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6001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6001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6001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6001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60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60012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60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60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60014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6001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6001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6001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6001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60014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60016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6003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6003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6003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6003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6003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6003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6003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6003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6003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6003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6003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600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6003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60035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60035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60035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600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60035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60035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6003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6003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6003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60035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6003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6003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6003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6003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6003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6003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60035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6003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6003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6003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60035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60035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6003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6003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60036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60036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6003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6003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6003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6003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6003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6003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60036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6003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6003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6004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6004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60044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6004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6004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6004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60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6004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6004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600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6004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60048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60048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60048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6004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6004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6004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6004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60048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6004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6004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6004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6004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6004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60049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6005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6005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6005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6005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6005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6005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6005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6005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6005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60050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6005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6005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6005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6005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6005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6005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6005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6005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6005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6005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6005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6005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6005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6005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6005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6005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6005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6005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6005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6005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6005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6005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6005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6005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6005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600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6005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6005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60053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60053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6005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6005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6005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6005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6005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6005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6005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6005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6005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60056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6005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6005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60060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6006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6006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6006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6006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6006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6006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6006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6006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6006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6006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6006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6006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6006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6006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6006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6006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6006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60065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6006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6006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6006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6006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6006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6006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6006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6006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6006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6006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70001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70001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7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7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7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7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7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7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7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7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7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70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7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7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7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7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7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7000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7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7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7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70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7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7001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70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7001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70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7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7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7001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7001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7001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70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70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7001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70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70014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70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70016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70017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70017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70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700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70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70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7001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7001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70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700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70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700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700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700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70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700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7001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7001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70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70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70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7001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7001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7001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70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7001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70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7001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7001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7001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700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70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700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70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70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7001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7001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7001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7002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70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7002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7002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700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7002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7002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7002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70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7002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7002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7002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7002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7002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700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700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70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7002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7002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7002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7002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7002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700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7002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7002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70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70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70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700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70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700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700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70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70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7002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700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7002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70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7002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7003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70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7003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7003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7003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7003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7003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7003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700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7003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7003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7003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7003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700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7003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7003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7003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7003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70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70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7003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7003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7003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7003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7003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7003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7003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7003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7003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7003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7003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70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7003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70036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70036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70036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7003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70036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70036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70036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70036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70036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70036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70036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70036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70036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7003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7003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7003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7003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7003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7004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7004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7004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7004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7004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7004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70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7004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7004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7004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7004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7004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7004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70046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7004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7004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700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7004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7004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7004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7004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7004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7004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70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7004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7004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7004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7004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7004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7004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7004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7004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70049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7005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7005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7005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7005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7005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7005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70050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7005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7005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7005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7005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7005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7005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70053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7005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7005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7005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7005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7005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7005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7005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7005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7005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7005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7005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7005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7005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7005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7005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7005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7005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7005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7005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7005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70056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7005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7005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70057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70057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70058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70058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7005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7005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7005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7006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7006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7006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7006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7006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7006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7006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7006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7006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7006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7006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7006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7006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7006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7006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7006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7006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7006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7006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7006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7006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7006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7007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7007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7007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7007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7007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7007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7007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7007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7007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7007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7007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7007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7007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7007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7007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7007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7007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7007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70073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7007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7007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7007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7007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7007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7007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7007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7007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7007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7007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7007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7007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7007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7007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7007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7007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7007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70076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7007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7007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7007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70077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7007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7007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7007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7007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7007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7007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7007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7007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7007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7007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7007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7007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7007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7007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7007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80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8002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80027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8003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80039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8004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80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8004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8006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80079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8008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8008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8008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8008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8008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8008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8008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8008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8008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8008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8008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8008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8008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8008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8008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8008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8008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8008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8008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80084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8008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8008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8008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80086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8008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8008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8008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8008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8008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80087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8008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8008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8008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8008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8008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8008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80089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8009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8009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8009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8009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8009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8009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8009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8009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8009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8009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80094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80094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8009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8009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80095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8009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80096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80096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8009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80096:54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8009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80099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801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801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8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8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801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8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801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801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8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801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801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8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80109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80109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80109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80109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80109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80109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80109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80109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80109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80109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80109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80109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80109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80109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80109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801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80110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80110:4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801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8011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8011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8011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8011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8011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8011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8011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8011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8012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80135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8013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8013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8013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8014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8014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8014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8014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8014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8014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8014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8014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8014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8014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8014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8014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80149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8014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80149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801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80150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80150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80150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8015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80150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80150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80150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80150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80150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80150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80150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80150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80150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80150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8015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80150:37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80150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80150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80150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80150:38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80150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80150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80150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8015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8015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80150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80150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80150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80150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80150:39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8015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80150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80150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8015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80150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80150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80150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80150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80150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80150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80150:4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80150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80150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80150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80150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8015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8015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8015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8015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801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5:0101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5:0101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5:0101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5:0101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5:0101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5:030101:7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5:030110:1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5:030110:1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5:030111:7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5:0301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5:03011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5:03011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5:03011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5:03011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5:03011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5:03011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5:0301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5:0301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5:030119:10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5:030119:1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5:030119:128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5:030119:129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5:030119:130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5:03011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5:030119:98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5:030215:18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5:03021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6:00001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6:000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6:000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6:000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6:000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6:000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6:00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6:00001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6:000015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6:00001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6:00001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6:000016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6:00001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6:00001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6:00001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6:000019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6:00001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6:000019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6:000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6:00001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6:000019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6:000019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6:0000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6:000019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6:000019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6:000019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6:000019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6:000019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6:00002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6:00002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6:000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6:000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6:000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6:0000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6:00002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7:010219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7:01026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7:01026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7:01026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7:01026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7:01026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7:01026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7:01026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7:01026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7:01026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7:01027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7:01027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7:01027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7:01027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7:01027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7:01027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7:010274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7:01028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7:01029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7:01029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7:0103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7:01033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7:01033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7:010339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7:01033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7:01034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7:010345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7:0103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7:010346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7:01034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7:0103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7:010346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7:010346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7:01034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7:01034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7:010347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7:01034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7:01034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7:01034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7:01034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7:01034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7:01034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7:01034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7:01034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7:01034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7:010348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7:01034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7:0103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7:01035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7:01035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7:01035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7:01035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7:01035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7:01035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7:01035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7:01036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7:01036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7:01036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7:01036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7:01036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9:000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9:00001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9:00001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9:000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9:0000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9:000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2">
            <text:p>1415</text:p>
          </table:table-cell>
          <table:table-cell office:value-type="string" table:number-columns-spanned="3" table:number-rows-spanned="1" table:style-name="ce20">
            <text:p>34:39:000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9032419DFBB62F26921F18A66D901EB615447C3016E6ABCA0B03ABB342495192EFBF79EE6BAC432C01DE524406A89C127B7CAB8AD49C1708A4773B38FCAB55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7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18T08:17:58Z</meta:creation-date>
    <dc:date>2022-04-18T08:41:43Z</dc:date>
  </office:meta>
</office:document-meta>
</file>