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52</text:p>
          </table:table-cell>
          <table:table-cell table:number-columns-repeated="4" table:style-name="ce2"/>
          <table:table-cell office:value-type="string" table:style-name="ce4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7">
            <text:p>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47</text:p>
          </table:table-cell>
          <table:covered-table-cell/>
          <table:table-cell office:value-type="float" office:value="114532.84" table:style-name="ce11">
            <text:p>114532,8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184</text:p>
          </table:table-cell>
          <table:covered-table-cell/>
          <table:table-cell office:value-type="float" office:value="112057.5" table:style-name="ce11">
            <text:p>112057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9</text:p>
          </table:table-cell>
          <table:covered-table-cell/>
          <table:table-cell office:value-type="float" office:value="59582649.780000001" table:style-name="ce11">
            <text:p>59582649,7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626</text:p>
          </table:table-cell>
          <table:covered-table-cell/>
          <table:table-cell office:value-type="float" office:value="281940" table:style-name="ce11">
            <text:p>2819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1039</text:p>
          </table:table-cell>
          <table:covered-table-cell/>
          <table:table-cell office:value-type="float" office:value="22704" table:style-name="ce11">
            <text:p>2270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1178</text:p>
          </table:table-cell>
          <table:covered-table-cell/>
          <table:table-cell office:value-type="float" office:value="191566.16" table:style-name="ce11">
            <text:p>191566,1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5560</text:p>
          </table:table-cell>
          <table:covered-table-cell/>
          <table:table-cell office:value-type="float" office:value="86033.76" table:style-name="ce11">
            <text:p>86033,7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4977</text:p>
          </table:table-cell>
          <table:covered-table-cell/>
          <table:table-cell office:value-type="float" office:value="58687.199999999997" table:style-name="ce11">
            <text:p>58687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4978</text:p>
          </table:table-cell>
          <table:covered-table-cell/>
          <table:table-cell office:value-type="float" office:value="88030.8" table:style-name="ce11">
            <text:p>88030,8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6:205</text:p>
          </table:table-cell>
          <table:covered-table-cell/>
          <table:table-cell office:value-type="float" office:value="719074.5" table:style-name="ce11">
            <text:p>719074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50006:207</text:p>
          </table:table-cell>
          <table:covered-table-cell/>
          <table:table-cell office:value-type="float" office:value="391408.64000000001" table:style-name="ce11">
            <text:p>391408,64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50211:1337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0634:1719</text:p>
          </table:table-cell>
          <table:covered-table-cell/>
          <table:table-cell office:value-type="float" office:value="29515.200000000001" table:style-name="ce11">
            <text:p>29515,2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20634:2</text:p>
          </table:table-cell>
          <table:covered-table-cell/>
          <table:table-cell office:value-type="float" office:value="1125250.49" table:style-name="ce11">
            <text:p>1125250,49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100301:332</text:p>
          </table:table-cell>
          <table:covered-table-cell/>
          <table:table-cell office:value-type="float" office:value="384420" table:style-name="ce11">
            <text:p>38442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954839.85" table:style-name="ce11">
            <text:p>1954839,8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80008:123</text:p>
          </table:table-cell>
          <table:covered-table-cell/>
          <table:table-cell office:value-type="float" office:value="18629.45" table:style-name="ce11">
            <text:p>18629,4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000000:1340</text:p>
          </table:table-cell>
          <table:covered-table-cell/>
          <table:table-cell office:value-type="float" office:value="1066765.5" table:style-name="ce11">
            <text:p>1066765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00000:1341</text:p>
          </table:table-cell>
          <table:covered-table-cell/>
          <table:table-cell office:value-type="float" office:value="711177" table:style-name="ce11">
            <text:p>711177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40005:791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5:020102:232</text:p>
          </table:table-cell>
          <table:covered-table-cell/>
          <table:table-cell office:value-type="float" office:value="2035200" table:style-name="ce11">
            <text:p>20352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120003:207</text:p>
          </table:table-cell>
          <table:covered-table-cell/>
          <table:table-cell office:value-type="float" office:value="2585141.65" table:style-name="ce11">
            <text:p>2585141,6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120003:25</text:p>
          </table:table-cell>
          <table:covered-table-cell/>
          <table:table-cell office:value-type="float" office:value="2787552.27" table:style-name="ce11">
            <text:p>2787552,27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60003:35</text:p>
          </table:table-cell>
          <table:covered-table-cell/>
          <table:table-cell office:value-type="float" office:value="1039998.96" table:style-name="ce11">
            <text:p>1039998,9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60006:18</text:p>
          </table:table-cell>
          <table:covered-table-cell/>
          <table:table-cell office:value-type="float" office:value="9060000" table:style-name="ce11">
            <text:p>90600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110202:446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110202:447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110202:448</text:p>
          </table:table-cell>
          <table:covered-table-cell/>
          <table:table-cell office:value-type="float" office:value="117953.55" table:style-name="ce11">
            <text:p>117953,55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110202:449</text:p>
          </table:table-cell>
          <table:covered-table-cell/>
          <table:table-cell office:value-type="float" office:value="116820" table:style-name="ce11">
            <text:p>11682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110202:450</text:p>
          </table:table-cell>
          <table:covered-table-cell/>
          <table:table-cell office:value-type="float" office:value="99000" table:style-name="ce11">
            <text:p>990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110202:451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10202:452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110202:453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110202:454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110202:455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110202:456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110202:457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110202:458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0:110202:459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110202:460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110202:461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118751700" table:style-name="ce11">
            <text:p>1187517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90005:172</text:p>
          </table:table-cell>
          <table:covered-table-cell/>
          <table:table-cell office:value-type="float" office:value="7898490" table:style-name="ce11">
            <text:p>789849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2:000000:1428</text:p>
          </table:table-cell>
          <table:covered-table-cell/>
          <table:table-cell office:value-type="float" office:value="332280" table:style-name="ce11">
            <text:p>33228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2:070004:192</text:p>
          </table:table-cell>
          <table:covered-table-cell/>
          <table:table-cell office:value-type="float" office:value="332280" table:style-name="ce11">
            <text:p>33228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070004:193</text:p>
          </table:table-cell>
          <table:covered-table-cell/>
          <table:table-cell office:value-type="float" office:value="332280" table:style-name="ce11">
            <text:p>33228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2:070004:194</text:p>
          </table:table-cell>
          <table:covered-table-cell/>
          <table:table-cell office:value-type="float" office:value="332280" table:style-name="ce11">
            <text:p>33228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100501:14</text:p>
          </table:table-cell>
          <table:covered-table-cell/>
          <table:table-cell office:value-type="float" office:value="127506.63" table:style-name="ce11">
            <text:p>127506,63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2867317.5" table:style-name="ce11">
            <text:p>62867317,5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20:574</text:p>
          </table:table-cell>
          <table:covered-table-cell/>
          <table:table-cell office:value-type="float" office:value="248040" table:style-name="ce11">
            <text:p>24804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10022:22</text:p>
          </table:table-cell>
          <table:covered-table-cell/>
          <table:table-cell office:value-type="float" office:value="111979.46" table:style-name="ce11">
            <text:p>111979,46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40002:641</text:p>
          </table:table-cell>
          <table:covered-table-cell/>
          <table:table-cell office:value-type="float" office:value="104442.9" table:style-name="ce11">
            <text:p>104442,9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50004:707</text:p>
          </table:table-cell>
          <table:covered-table-cell/>
          <table:table-cell office:value-type="float" office:value="90345" table:style-name="ce11">
            <text:p>90345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50004:708</text:p>
          </table:table-cell>
          <table:covered-table-cell/>
          <table:table-cell office:value-type="float" office:value="108414" table:style-name="ce11">
            <text:p>108414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9:000000:2743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000000:1270</text:p>
          </table:table-cell>
          <table:covered-table-cell/>
          <table:table-cell office:value-type="float" office:value="2405588.6800000002" table:style-name="ce11">
            <text:p>2405588,6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030004:297</text:p>
          </table:table-cell>
          <table:covered-table-cell/>
          <table:table-cell office:value-type="float" office:value="1491600" table:style-name="ce11">
            <text:p>1491600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030004:89</text:p>
          </table:table-cell>
          <table:covered-table-cell/>
          <table:table-cell office:value-type="float" office:value="8388027.4800000004" table:style-name="ce11">
            <text:p>8388027,48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34:30:060013:357</text:p>
          </table:table-cell>
          <table:covered-table-cell/>
          <table:table-cell office:value-type="float" office:value="177888" table:style-name="ce13">
            <text:p>177888,00</text:p>
          </table:table-cell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7">
            <text:p>1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1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8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15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501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501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501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501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15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5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5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1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2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2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2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2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2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23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23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1108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1304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08001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03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1:05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1:07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07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7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7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07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07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1:07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1:07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2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4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80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80005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8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8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9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9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10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00000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601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00000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2:1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4:1704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5:04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5:04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041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424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609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13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7:070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7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10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10023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1002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30012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9:04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9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9:0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000000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05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3" table:number-rows-spanned="1" table:style-name="ce20">
            <text:p>34:30:1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BB46274A9186074A5238575B26D2C571A7B8D15A62AF60449B7B2B0CF15024E19C8584138BD4B770CB26D56B7B692FFA4EB075AEC6189F53094AF00C5B23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8T08:22:11Z</meta:creation-date>
    <dc:date>2022-04-18T08:44:19Z</dc:date>
  </office:meta>
</office:document-meta>
</file>