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355</text:p>
          </table:table-cell>
          <table:table-cell table:number-columns-repeated="4" table:style-name="ce2"/>
          <table:table-cell office:value-type="string" table:style-name="ce4">
            <text:p>18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" table:style-name="ce6">
            <text:p>4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8" table:style-name="ce7">
            <text:p>8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11:313</text:p>
          </table:table-cell>
          <table:covered-table-cell/>
          <table:table-cell office:value-type="float" office:value="1331222.06" table:style-name="ce11">
            <text:p>1331222,06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10009:120</text:p>
          </table:table-cell>
          <table:covered-table-cell/>
          <table:table-cell office:value-type="float" office:value="4498857.84" table:style-name="ce11">
            <text:p>4498857,84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10009:796</text:p>
          </table:table-cell>
          <table:covered-table-cell/>
          <table:table-cell office:value-type="float" office:value="6835680" table:style-name="ce11">
            <text:p>6835680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40005:1196</text:p>
          </table:table-cell>
          <table:covered-table-cell/>
          <table:table-cell office:value-type="float" office:value="350282.52" table:style-name="ce11">
            <text:p>350282,52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40005:1197</text:p>
          </table:table-cell>
          <table:covered-table-cell/>
          <table:table-cell office:value-type="float" office:value="138600.35999999999" table:style-name="ce11">
            <text:p>138600,36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90003:407</text:p>
          </table:table-cell>
          <table:covered-table-cell/>
          <table:table-cell office:value-type="float" office:value="9099.99" table:style-name="ce11">
            <text:p>9099,99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14980</text:p>
          </table:table-cell>
          <table:covered-table-cell/>
          <table:table-cell office:value-type="float" office:value="47998.5" table:style-name="ce11">
            <text:p>47998,5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5:000000:4115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5:150203:1069</text:p>
          </table:table-cell>
          <table:covered-table-cell/>
          <table:table-cell office:value-type="float" office:value="56712" table:style-name="ce11">
            <text:p>56712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5:150203:1070</text:p>
          </table:table-cell>
          <table:covered-table-cell/>
          <table:table-cell office:value-type="float" office:value="56712" table:style-name="ce11">
            <text:p>56712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150206:2783</text:p>
          </table:table-cell>
          <table:covered-table-cell/>
          <table:table-cell office:value-type="float" office:value="66368.78" table:style-name="ce11">
            <text:p>66368,78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150210:740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6:230001:36</text:p>
          </table:table-cell>
          <table:covered-table-cell/>
          <table:table-cell office:value-type="float" office:value="3449636.44" table:style-name="ce11">
            <text:p>3449636,44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6:230001:385</text:p>
          </table:table-cell>
          <table:covered-table-cell/>
          <table:table-cell office:value-type="float" office:value="512550" table:style-name="ce11">
            <text:p>512550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6:230001:386</text:p>
          </table:table-cell>
          <table:covered-table-cell/>
          <table:table-cell office:value-type="float" office:value="512550" table:style-name="ce11">
            <text:p>512550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6:230001:387</text:p>
          </table:table-cell>
          <table:covered-table-cell/>
          <table:table-cell office:value-type="float" office:value="512550" table:style-name="ce11">
            <text:p>512550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6:230001:388</text:p>
          </table:table-cell>
          <table:covered-table-cell/>
          <table:table-cell office:value-type="float" office:value="1537653.35" table:style-name="ce11">
            <text:p>1537653,35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6:230001:389</text:p>
          </table:table-cell>
          <table:covered-table-cell/>
          <table:table-cell office:value-type="float" office:value="512550" table:style-name="ce11">
            <text:p>512550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7:000000:7649</text:p>
          </table:table-cell>
          <table:covered-table-cell/>
          <table:table-cell office:value-type="float" office:value="3450000" table:style-name="ce11">
            <text:p>3450000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7:030003:3607</text:p>
          </table:table-cell>
          <table:covered-table-cell/>
          <table:table-cell office:value-type="float" office:value="796627.44" table:style-name="ce11">
            <text:p>796627,44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8:000000:5466</text:p>
          </table:table-cell>
          <table:covered-table-cell/>
          <table:table-cell office:value-type="float" office:value="1511830" table:style-name="ce11">
            <text:p>1511830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9:070301:205</text:p>
          </table:table-cell>
          <table:covered-table-cell/>
          <table:table-cell office:value-type="float" office:value="81054" table:style-name="ce11">
            <text:p>81054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9:070301:60</text:p>
          </table:table-cell>
          <table:covered-table-cell/>
          <table:table-cell office:value-type="float" office:value="40527" table:style-name="ce11">
            <text:p>40527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0:080008:1</text:p>
          </table:table-cell>
          <table:covered-table-cell/>
          <table:table-cell office:value-type="float" office:value="1936085.16" table:style-name="ce11">
            <text:p>1936085,16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0:080008:124</text:p>
          </table:table-cell>
          <table:covered-table-cell/>
          <table:table-cell office:value-type="float" office:value="18754.689999999999" table:style-name="ce11">
            <text:p>18754,69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3:000000:153</text:p>
          </table:table-cell>
          <table:covered-table-cell/>
          <table:table-cell office:value-type="float" office:value="9548050" table:style-name="ce11">
            <text:p>9548050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3:020005:599</text:p>
          </table:table-cell>
          <table:covered-table-cell/>
          <table:table-cell office:value-type="float" office:value="302250" table:style-name="ce11">
            <text:p>302250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3:110002:1052</text:p>
          </table:table-cell>
          <table:covered-table-cell/>
          <table:table-cell office:value-type="float" office:value="370880" table:style-name="ce11">
            <text:p>370880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3:110002:586</text:p>
          </table:table-cell>
          <table:covered-table-cell/>
          <table:table-cell office:value-type="float" office:value="4853160" table:style-name="ce11">
            <text:p>4853160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4:000000:66</text:p>
          </table:table-cell>
          <table:covered-table-cell/>
          <table:table-cell office:value-type="float" office:value="11315032.5" table:style-name="ce11">
            <text:p>11315032,5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9:070007:399</text:p>
          </table:table-cell>
          <table:covered-table-cell/>
          <table:table-cell office:value-type="float" office:value="1169100" table:style-name="ce11">
            <text:p>1169100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0:070005:1840</text:p>
          </table:table-cell>
          <table:covered-table-cell/>
          <table:table-cell office:value-type="float" office:value="117750" table:style-name="ce11">
            <text:p>117750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0:070005:1841</text:p>
          </table:table-cell>
          <table:covered-table-cell/>
          <table:table-cell office:value-type="float" office:value="117750" table:style-name="ce11">
            <text:p>117750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2:000000:1423</text:p>
          </table:table-cell>
          <table:covered-table-cell/>
          <table:table-cell office:value-type="float" office:value="297500" table:style-name="ce11">
            <text:p>297500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2:010003:456</text:p>
          </table:table-cell>
          <table:covered-table-cell/>
          <table:table-cell office:value-type="float" office:value="566281.30000000005" table:style-name="ce11">
            <text:p>566281,3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2:040005:988</text:p>
          </table:table-cell>
          <table:covered-table-cell/>
          <table:table-cell office:value-type="float" office:value="1756885" table:style-name="ce11">
            <text:p>1756885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6:000000:184</text:p>
          </table:table-cell>
          <table:covered-table-cell/>
          <table:table-cell office:value-type="float" office:value="181556595" table:style-name="ce11">
            <text:p>181556595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6:000000:4483</text:p>
          </table:table-cell>
          <table:covered-table-cell/>
          <table:table-cell office:value-type="float" office:value="290400" table:style-name="ce11">
            <text:p>290400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6:042101:26</text:p>
          </table:table-cell>
          <table:covered-table-cell/>
          <table:table-cell office:value-type="float" office:value="180886" table:style-name="ce11">
            <text:p>180886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070007:1064</text:p>
          </table:table-cell>
          <table:covered-table-cell/>
          <table:table-cell office:value-type="float" office:value="220884" table:style-name="ce11">
            <text:p>220884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130003:1662</text:p>
          </table:table-cell>
          <table:covered-table-cell/>
          <table:table-cell office:value-type="float" office:value="42240" table:style-name="ce11">
            <text:p>42240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9:000000:2754</text:p>
          </table:table-cell>
          <table:covered-table-cell/>
          <table:table-cell office:value-type="float" office:value="116920" table:style-name="ce11">
            <text:p>116920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9:000000:60</text:p>
          </table:table-cell>
          <table:covered-table-cell/>
          <table:table-cell office:value-type="float" office:value="154954080" table:style-name="ce11">
            <text:p>154954080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9:100002:251</text:p>
          </table:table-cell>
          <table:covered-table-cell/>
          <table:table-cell office:value-type="float" office:value="96380" table:style-name="ce11">
            <text:p>96380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9:150011:359</text:p>
          </table:table-cell>
          <table:covered-table-cell/>
          <table:table-cell office:value-type="float" office:value="1047840" table:style-name="ce11">
            <text:p>1047840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number-columns-spanned="2" table:number-rows-spanned="1" table:style-name="ce20">
            <text:p>34:30:120004:262</text:p>
          </table:table-cell>
          <table:covered-table-cell/>
          <table:table-cell office:value-type="float" office:value="475200" table:style-name="ce13">
            <text:p>475200,00</text:p>
          </table:table-cell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7">
            <text:p>13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1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40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70006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70006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8000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40114:135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200007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4:11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5:00000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5:080008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6:06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6:06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6:17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6:18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6:22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6:23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7:09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7:10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9:000000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9:020634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9:02063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0: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0:200019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0:200019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1:000000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1:020006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1:09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2:08000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3: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3:080004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3:08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3:080005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3:140003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4:110005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4:110005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5:0401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5:1203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7:000000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7:11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7:120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8: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9:000000:36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9:09001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9:150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0:000000:21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0:070005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0:07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0:090107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0:090107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0:0901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0:0901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0:100106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0:100106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0:100106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1:00000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1:000000:27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1:100008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2:140002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3:000000:77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3:000000:78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3:1000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5:040004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6:000000:22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6:000000:25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6:000000:25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6:000000:44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6:0211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6:030801:40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6:0439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6:0611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6:1202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6:1202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7:030005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7:030005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7:030005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7:030005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7:1300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8:110023:46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8:150006:24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30: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30: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30:030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30:050007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30:100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30:1000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31:000000:38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31:010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number-columns-spanned="3" table:number-rows-spanned="1" table:style-name="ce20">
            <text:p>34:33:010005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FF90F6DC5EFAAFB05B16CEC25854C7871CAC10CC37A7D0195961253F2F3A2C81887D3871A029D49225A4A62E456438DF1CE2EA99FBD9C43E2A0CBC3EE0798D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4-18T08:26:18Z</meta:creation-date>
    <dc:date>2022-04-18T08:45:28Z</dc:date>
  </office:meta>
</office:document-meta>
</file>