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56</text:p>
          </table:table-cell>
          <table:table-cell table:number-columns-repeated="4" table:style-name="ce2"/>
          <table:table-cell office:value-type="string" table:style-name="ce4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5" table:style-name="ce7">
            <text:p>6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40001:2591</text:p>
          </table:table-cell>
          <table:covered-table-cell/>
          <table:table-cell office:value-type="float" office:value="1031340" table:style-name="ce11">
            <text:p>103134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220006:56</text:p>
          </table:table-cell>
          <table:covered-table-cell/>
          <table:table-cell office:value-type="float" office:value="10060640.939999999" table:style-name="ce11">
            <text:p>10060640,94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20006:6072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50003:7782</text:p>
          </table:table-cell>
          <table:covered-table-cell/>
          <table:table-cell office:value-type="float" office:value="202167.06" table:style-name="ce11">
            <text:p>202167,06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7:070003:1176</text:p>
          </table:table-cell>
          <table:covered-table-cell/>
          <table:table-cell office:value-type="float" office:value="130452.39" table:style-name="ce11">
            <text:p>130452,39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080002:1665</text:p>
          </table:table-cell>
          <table:covered-table-cell/>
          <table:table-cell office:value-type="float" office:value="299961.5" table:style-name="ce11">
            <text:p>299961,5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80002:3053</text:p>
          </table:table-cell>
          <table:covered-table-cell/>
          <table:table-cell office:value-type="float" office:value="11062.31" table:style-name="ce11">
            <text:p>11062,31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80002:815</text:p>
          </table:table-cell>
          <table:covered-table-cell/>
          <table:table-cell office:value-type="float" office:value="14910.07" table:style-name="ce11">
            <text:p>14910,07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80002:824</text:p>
          </table:table-cell>
          <table:covered-table-cell/>
          <table:table-cell office:value-type="float" office:value="14910.07" table:style-name="ce11">
            <text:p>14910,07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120003:2174</text:p>
          </table:table-cell>
          <table:covered-table-cell/>
          <table:table-cell office:value-type="float" office:value="340617.06" table:style-name="ce11">
            <text:p>340617,06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60101:405</text:p>
          </table:table-cell>
          <table:covered-table-cell/>
          <table:table-cell office:value-type="float" office:value="167900" table:style-name="ce11">
            <text:p>16790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10003:269</text:p>
          </table:table-cell>
          <table:covered-table-cell/>
          <table:table-cell office:value-type="float" office:value="440609.61" table:style-name="ce11">
            <text:p>440609,61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110003:206</text:p>
          </table:table-cell>
          <table:covered-table-cell/>
          <table:table-cell office:value-type="float" office:value="75138" table:style-name="ce11">
            <text:p>75138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140006:315</text:p>
          </table:table-cell>
          <table:covered-table-cell/>
          <table:table-cell office:value-type="float" office:value="258870" table:style-name="ce11">
            <text:p>25887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040001:734</text:p>
          </table:table-cell>
          <table:covered-table-cell/>
          <table:table-cell office:value-type="float" office:value="351435.14" table:style-name="ce11">
            <text:p>351435,14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10201:447</text:p>
          </table:table-cell>
          <table:covered-table-cell/>
          <table:table-cell office:value-type="float" office:value="173500" table:style-name="ce11">
            <text:p>17350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00000:1926</text:p>
          </table:table-cell>
          <table:covered-table-cell/>
          <table:table-cell office:value-type="float" office:value="63250" table:style-name="ce11">
            <text:p>6325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00000:1927</text:p>
          </table:table-cell>
          <table:covered-table-cell/>
          <table:table-cell office:value-type="float" office:value="42556.05" table:style-name="ce11">
            <text:p>42556,05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90004:132</text:p>
          </table:table-cell>
          <table:covered-table-cell/>
          <table:table-cell office:value-type="float" office:value="565907.64" table:style-name="ce11">
            <text:p>565907,64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10001:124</text:p>
          </table:table-cell>
          <table:covered-table-cell/>
          <table:table-cell office:value-type="float" office:value="365423.04" table:style-name="ce11">
            <text:p>365423,04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10001:43</text:p>
          </table:table-cell>
          <table:covered-table-cell/>
          <table:table-cell office:value-type="float" office:value="207760.68" table:style-name="ce11">
            <text:p>207760,68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00000:1642</text:p>
          </table:table-cell>
          <table:covered-table-cell/>
          <table:table-cell office:value-type="float" office:value="35080" table:style-name="ce11">
            <text:p>3508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080005:208</text:p>
          </table:table-cell>
          <table:covered-table-cell/>
          <table:table-cell office:value-type="float" office:value="25535" table:style-name="ce11">
            <text:p>25535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080005:209</text:p>
          </table:table-cell>
          <table:covered-table-cell/>
          <table:table-cell office:value-type="float" office:value="51836.05" table:style-name="ce11">
            <text:p>51836,05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120002:42</text:p>
          </table:table-cell>
          <table:covered-table-cell/>
          <table:table-cell office:value-type="float" office:value="180449" table:style-name="ce11">
            <text:p>180449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140404:220</text:p>
          </table:table-cell>
          <table:covered-table-cell/>
          <table:table-cell office:value-type="float" office:value="354151.19" table:style-name="ce11">
            <text:p>354151,19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8:140404:258</text:p>
          </table:table-cell>
          <table:covered-table-cell/>
          <table:table-cell office:value-type="float" office:value="373194.18" table:style-name="ce11">
            <text:p>373194,18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100138:93</text:p>
          </table:table-cell>
          <table:covered-table-cell/>
          <table:table-cell office:value-type="float" office:value="554621.76" table:style-name="ce11">
            <text:p>554621,76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30102:3475</text:p>
          </table:table-cell>
          <table:covered-table-cell/>
          <table:table-cell office:value-type="float" office:value="234689" table:style-name="ce11">
            <text:p>234689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30102:3476</text:p>
          </table:table-cell>
          <table:covered-table-cell/>
          <table:table-cell office:value-type="float" office:value="167635" table:style-name="ce11">
            <text:p>167635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160001:22</text:p>
          </table:table-cell>
          <table:covered-table-cell/>
          <table:table-cell office:value-type="float" office:value="52525" table:style-name="ce11">
            <text:p>52525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070203:259</text:p>
          </table:table-cell>
          <table:covered-table-cell/>
          <table:table-cell office:value-type="float" office:value="118456.56" table:style-name="ce11">
            <text:p>118456,56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20004:196</text:p>
          </table:table-cell>
          <table:covered-table-cell/>
          <table:table-cell office:value-type="float" office:value="249700" table:style-name="ce11">
            <text:p>24970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050007:1383</text:p>
          </table:table-cell>
          <table:covered-table-cell/>
          <table:table-cell office:value-type="float" office:value="246855" table:style-name="ce11">
            <text:p>246855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100003:428</text:p>
          </table:table-cell>
          <table:covered-table-cell/>
          <table:table-cell office:value-type="float" office:value="305600" table:style-name="ce11">
            <text:p>30560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00000:5100</text:p>
          </table:table-cell>
          <table:covered-table-cell/>
          <table:table-cell office:value-type="float" office:value="371512" table:style-name="ce11">
            <text:p>371512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70005:227</text:p>
          </table:table-cell>
          <table:covered-table-cell/>
          <table:table-cell office:value-type="float" office:value="191689.92" table:style-name="ce11">
            <text:p>191689,92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70005:228</text:p>
          </table:table-cell>
          <table:covered-table-cell/>
          <table:table-cell office:value-type="float" office:value="137080.32000000001" table:style-name="ce11">
            <text:p>137080,32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80003:3655</text:p>
          </table:table-cell>
          <table:covered-table-cell/>
          <table:table-cell office:value-type="float" office:value="40784.730000000003" table:style-name="ce11">
            <text:p>40784,73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80005:3052</text:p>
          </table:table-cell>
          <table:covered-table-cell/>
          <table:table-cell office:value-type="float" office:value="245922" table:style-name="ce11">
            <text:p>245922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80005:3053</text:p>
          </table:table-cell>
          <table:covered-table-cell/>
          <table:table-cell office:value-type="float" office:value="229937.07" table:style-name="ce11">
            <text:p>229937,07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40001:731</text:p>
          </table:table-cell>
          <table:covered-table-cell/>
          <table:table-cell office:value-type="float" office:value="411.36" table:style-name="ce11">
            <text:p>411,36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50001:429</text:p>
          </table:table-cell>
          <table:covered-table-cell/>
          <table:table-cell office:value-type="float" office:value="338420.7" table:style-name="ce11">
            <text:p>338420,7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2:040001:528</text:p>
          </table:table-cell>
          <table:covered-table-cell/>
          <table:table-cell office:value-type="float" office:value="131281.28" table:style-name="ce11">
            <text:p>131281,28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03:1549</text:p>
          </table:table-cell>
          <table:covered-table-cell/>
          <table:table-cell office:value-type="float" office:value="257987.13" table:style-name="ce11">
            <text:p>257987,13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03:20</text:p>
          </table:table-cell>
          <table:covered-table-cell/>
          <table:table-cell office:value-type="float" office:value="17648721.899999999" table:style-name="ce11">
            <text:p>17648721,9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20014:2436</text:p>
          </table:table-cell>
          <table:covered-table-cell/>
          <table:table-cell office:value-type="float" office:value="301086" table:style-name="ce11">
            <text:p>301086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094:358</text:p>
          </table:table-cell>
          <table:covered-table-cell/>
          <table:table-cell office:value-type="float" office:value="3142086.54" table:style-name="ce11">
            <text:p>3142086,54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70053:1498</text:p>
          </table:table-cell>
          <table:covered-table-cell/>
          <table:table-cell office:value-type="float" office:value="746206.46" table:style-name="ce11">
            <text:p>746206,46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70053:1499</text:p>
          </table:table-cell>
          <table:covered-table-cell/>
          <table:table-cell office:value-type="float" office:value="818508" table:style-name="ce11">
            <text:p>818508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70069:468</text:p>
          </table:table-cell>
          <table:covered-table-cell/>
          <table:table-cell office:value-type="float" office:value="716710.96" table:style-name="ce11">
            <text:p>716710,96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80104:184</text:p>
          </table:table-cell>
          <table:covered-table-cell/>
          <table:table-cell office:value-type="float" office:value="335256.81" table:style-name="ce11">
            <text:p>335256,81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80150:4363</text:p>
          </table:table-cell>
          <table:covered-table-cell/>
          <table:table-cell office:value-type="float" office:value="134964.79999999999" table:style-name="ce11">
            <text:p>134964,8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00000:67348</text:p>
          </table:table-cell>
          <table:covered-table-cell/>
          <table:table-cell office:value-type="float" office:value="212070" table:style-name="ce11">
            <text:p>21207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6:000016:696</text:p>
          </table:table-cell>
          <table:covered-table-cell/>
          <table:table-cell office:value-type="float" office:value="1271831.2" table:style-name="ce11">
            <text:p>1271831,2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20">
            <text:p>34:39:000013:398</text:p>
          </table:table-cell>
          <table:covered-table-cell/>
          <table:table-cell office:value-type="float" office:value="328458.06" table:style-name="ce13">
            <text:p>328458,06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7">
            <text:p>13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5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2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2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00000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00000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00000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1014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1014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1014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1015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101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1015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101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01016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1016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1016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1016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1016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10163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101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1016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6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64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6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6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1016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164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1016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6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6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6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65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6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6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65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65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65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65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65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3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3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23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23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23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23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230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3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3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3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3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230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23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30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3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23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30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23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50003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25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5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04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50004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50004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250004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5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5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5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5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250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0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500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50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500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0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50010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5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5001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25001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5001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5001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5001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700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70003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7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7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70003:8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70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80002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80002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80002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80002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8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80002:6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8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8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8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80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8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8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800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8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8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8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80003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8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80003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80003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80003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8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8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8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8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8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8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8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8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8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8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800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9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1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10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11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1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1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1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1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1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11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110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2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20202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3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5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6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4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7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7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7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7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7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7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7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7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7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7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7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7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7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7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7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7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7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8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80003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80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80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80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80003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8000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8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8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8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80003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80003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80003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8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8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80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8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8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9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9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9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9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9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9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9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9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9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9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9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9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9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9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9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9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9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9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9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9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9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9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9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9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9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11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11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11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11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1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11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1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1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1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1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12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0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090007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19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2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2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2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2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2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32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32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32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32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32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32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32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32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32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32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32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32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32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32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32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090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090001:1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10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7:07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7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06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10001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1401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07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09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002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3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3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3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5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5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5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5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5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5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5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50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30103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0:0301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7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9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070016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2:08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000000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000000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0702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070202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0702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0702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0702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0702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07025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07025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07025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07025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070257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07025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07025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07025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07025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07025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07025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070257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11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11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11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11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11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11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11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11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11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11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11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11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11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1102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11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11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11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11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11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11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11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11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11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1102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11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11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1102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11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1102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11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11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11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11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11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11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11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11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11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11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11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11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11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11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11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11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11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4:11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11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11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11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11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11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11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11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11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11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11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11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11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11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11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11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11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11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11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1102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1102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11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11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4:11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4:11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4:11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11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11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11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11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11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1102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1102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11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1102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1102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11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1502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1502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50701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507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606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608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608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608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7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7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7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7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701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9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902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902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902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902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902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902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1305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13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7:14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040004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7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07000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080004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080004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080005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00028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00028:7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5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04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04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0:01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0:0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0:05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0:06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0:060006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0:07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0:07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0:07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0:08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0:1000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0:100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0:100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0:10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0:10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0:10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0:1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1:01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1:01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1:01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1:07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1:140003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1:15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1:18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100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100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10040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10068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01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14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2002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2002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2004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30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3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3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3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30053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3007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3007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30078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3008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4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5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5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5001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5001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50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5002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5006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50068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50068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5007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5007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600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600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60004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60004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60014:9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60014:99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60014:99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6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6003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6003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6003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6003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6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6004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6005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6006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6006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6006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6006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6006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6006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6006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6006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6006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6006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70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7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70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7007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7007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8007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8007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80075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8011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80150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20106:60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30101:7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30111:7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301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301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30120:2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30120:2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30125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30125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30220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22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3022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3022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6:00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6:000007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6:00001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6:000012:6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6:000012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6:000016:4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6:000016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6:00001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6:0000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6:0000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6:00001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6:00001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6:00001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6:00001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6:00001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6:00001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6:00001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6:00001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6:00001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6:000019:5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6:000019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6:000019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6:00002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6:00002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6:00002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7:01014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7:010208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7:01025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7:01027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7:01027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7:01028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7:01028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7:01028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7:01028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7:01028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7:01028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7:01028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7:01028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7:01028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7:01028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7:01028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7:01028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7:01028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7:01029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7:01029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7:01029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7:01029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7:01029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7:01029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7:01029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7:01029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7:01029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7:01029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7:01029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7:01029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7:01029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7:01029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7:01029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7:0103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7:0103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7:0103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7:0103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7:0103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7:0103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7:0103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7:0103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7:0103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7:0103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7:0103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7:0103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7:01031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7:010316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7:0103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7:0103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7:0103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7:0103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7:01031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7:0103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7:0103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7:01031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7:0103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7:0103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7:0103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7:0103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7:0103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7:0103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7:010320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7:0103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7:0103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7:0103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7:0103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7:01033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7:01033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7:010337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7:0103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7:01033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7:0103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7:01033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7:01033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7:01033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7:01033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7:01033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7:01033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7:01033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7:01033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7:010338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7:0103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7:01035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7:01035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7:01035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8:0301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8:03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8:0302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8:03020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8:04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8:04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9:00002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9:0000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9:0000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9:0000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9:00003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9:00003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9:00003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9:00004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number-columns-spanned="3" table:number-rows-spanned="1" table:style-name="ce20">
            <text:p>34:39:00004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D262CE41BA3CCF5ECBB4AEBB9A55D3FC6BF08AFE074A676C215CF508A7FD8E3DC7B72825F892FA281223C4B92324CF4D3B0A36D1AF57F41401D79E2EFC5AD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8T08:24:19Z</meta:creation-date>
    <dc:date>2022-04-18T08:44:54Z</dc:date>
  </office:meta>
</office:document-meta>
</file>