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63</text:p>
          </table:table-cell>
          <table:table-cell table:number-columns-repeated="4" table:style-name="ce10"/>
          <table:table-cell office:value-type="string" table:style-name="ce12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16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3" table:style-name="ce17">
            <text:p>24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120004:1711</text:p>
          </table:table-cell>
          <table:covered-table-cell/>
          <table:table-cell office:value-type="float" office:value="3705400.62" table:style-name="ce20">
            <text:p>3705400,6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20004:1712</text:p>
          </table:table-cell>
          <table:covered-table-cell/>
          <table:table-cell office:value-type="float" office:value="3754900.25" table:style-name="ce20">
            <text:p>3754900,2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7:4062</text:p>
          </table:table-cell>
          <table:covered-table-cell/>
          <table:table-cell office:value-type="float" office:value="1538860.88" table:style-name="ce20">
            <text:p>1538860,8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7:4943</text:p>
          </table:table-cell>
          <table:covered-table-cell/>
          <table:table-cell office:value-type="float" office:value="2635702.09" table:style-name="ce20">
            <text:p>2635702,0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984</text:p>
          </table:table-cell>
          <table:covered-table-cell/>
          <table:table-cell office:value-type="float" office:value="404289.01" table:style-name="ce20">
            <text:p>404289,0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985</text:p>
          </table:table-cell>
          <table:covered-table-cell/>
          <table:table-cell office:value-type="float" office:value="2216687.4500000002" table:style-name="ce20">
            <text:p>2216687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1:7536</text:p>
          </table:table-cell>
          <table:covered-table-cell/>
          <table:table-cell office:value-type="float" office:value="1850261.63" table:style-name="ce20">
            <text:p>1850261,6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00001:3437</text:p>
          </table:table-cell>
          <table:covered-table-cell/>
          <table:table-cell office:value-type="float" office:value="93218.53" table:style-name="ce20">
            <text:p>93218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00001:3438</text:p>
          </table:table-cell>
          <table:covered-table-cell/>
          <table:table-cell office:value-type="float" office:value="89765.41" table:style-name="ce20">
            <text:p>89765,4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10003:1792</text:p>
          </table:table-cell>
          <table:covered-table-cell/>
          <table:table-cell office:value-type="float" office:value="960634.26" table:style-name="ce20">
            <text:p>960634,2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5757</text:p>
          </table:table-cell>
          <table:covered-table-cell/>
          <table:table-cell office:value-type="float" office:value="920074.87" table:style-name="ce20">
            <text:p>920074,8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20001:1498</text:p>
          </table:table-cell>
          <table:covered-table-cell/>
          <table:table-cell office:value-type="float" office:value="744175.24" table:style-name="ce20">
            <text:p>744175,2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150101:1812</text:p>
          </table:table-cell>
          <table:covered-table-cell/>
          <table:table-cell office:value-type="float" office:value="4909192.2" table:style-name="ce20">
            <text:p>4909192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80003:891</text:p>
          </table:table-cell>
          <table:covered-table-cell/>
          <table:table-cell office:value-type="float" office:value="186014.74" table:style-name="ce20">
            <text:p>186014,7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80003:894</text:p>
          </table:table-cell>
          <table:covered-table-cell/>
          <table:table-cell office:value-type="float" office:value="686126.8" table:style-name="ce20">
            <text:p>686126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80003:906</text:p>
          </table:table-cell>
          <table:covered-table-cell/>
          <table:table-cell office:value-type="float" office:value="163006.62" table:style-name="ce20">
            <text:p>163006,6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80003:908</text:p>
          </table:table-cell>
          <table:covered-table-cell/>
          <table:table-cell office:value-type="float" office:value="368848.9" table:style-name="ce20">
            <text:p>368848,9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80003:914</text:p>
          </table:table-cell>
          <table:covered-table-cell/>
          <table:table-cell office:value-type="float" office:value="404168.26" table:style-name="ce20">
            <text:p>404168,2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80003:918</text:p>
          </table:table-cell>
          <table:covered-table-cell/>
          <table:table-cell office:value-type="float" office:value="243052.01" table:style-name="ce20">
            <text:p>243052,0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80003:919</text:p>
          </table:table-cell>
          <table:covered-table-cell/>
          <table:table-cell office:value-type="float" office:value="280713.43" table:style-name="ce20">
            <text:p>280713,4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80003:942</text:p>
          </table:table-cell>
          <table:covered-table-cell/>
          <table:table-cell office:value-type="float" office:value="10022.73" table:style-name="ce20">
            <text:p>10022,7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190003:1301</text:p>
          </table:table-cell>
          <table:covered-table-cell/>
          <table:table-cell office:value-type="float" office:value="253290.6" table:style-name="ce20">
            <text:p>253290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90003:1306</text:p>
          </table:table-cell>
          <table:covered-table-cell/>
          <table:table-cell office:value-type="float" office:value="297787.59999999998" table:style-name="ce20">
            <text:p>297787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90003:1307</text:p>
          </table:table-cell>
          <table:covered-table-cell/>
          <table:table-cell office:value-type="float" office:value="315879.78999999998" table:style-name="ce20">
            <text:p>315879,7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190003:1308</text:p>
          </table:table-cell>
          <table:covered-table-cell/>
          <table:table-cell office:value-type="float" office:value="196769.28" table:style-name="ce20">
            <text:p>196769,2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90003:1311</text:p>
          </table:table-cell>
          <table:covered-table-cell/>
          <table:table-cell office:value-type="float" office:value="5399121.6100000003" table:style-name="ce20">
            <text:p>5399121,6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90003:1321</text:p>
          </table:table-cell>
          <table:covered-table-cell/>
          <table:table-cell office:value-type="float" office:value="108538.85" table:style-name="ce20">
            <text:p>108538,8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190003:1327</text:p>
          </table:table-cell>
          <table:covered-table-cell/>
          <table:table-cell office:value-type="float" office:value="1101483.1200000001" table:style-name="ce20">
            <text:p>1101483,1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190003:1328</text:p>
          </table:table-cell>
          <table:covered-table-cell/>
          <table:table-cell office:value-type="float" office:value="36115.35" table:style-name="ce20">
            <text:p>36115,3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190003:1329</text:p>
          </table:table-cell>
          <table:covered-table-cell/>
          <table:table-cell office:value-type="float" office:value="201527.16" table:style-name="ce20">
            <text:p>201527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190003:1330</text:p>
          </table:table-cell>
          <table:covered-table-cell/>
          <table:table-cell office:value-type="float" office:value="127007.59" table:style-name="ce20">
            <text:p>127007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190003:1331</text:p>
          </table:table-cell>
          <table:covered-table-cell/>
          <table:table-cell office:value-type="float" office:value="369667.37" table:style-name="ce20">
            <text:p>369667,3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190003:1335</text:p>
          </table:table-cell>
          <table:covered-table-cell/>
          <table:table-cell office:value-type="float" office:value="354998.03" table:style-name="ce20">
            <text:p>354998,0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190003:1337</text:p>
          </table:table-cell>
          <table:covered-table-cell/>
          <table:table-cell office:value-type="float" office:value="177787.61" table:style-name="ce20">
            <text:p>177787,6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190003:1338</text:p>
          </table:table-cell>
          <table:covered-table-cell/>
          <table:table-cell office:value-type="float" office:value="75620.27" table:style-name="ce20">
            <text:p>75620,2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190003:1340</text:p>
          </table:table-cell>
          <table:covered-table-cell/>
          <table:table-cell office:value-type="float" office:value="746499.44" table:style-name="ce20">
            <text:p>746499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190003:1341</text:p>
          </table:table-cell>
          <table:covered-table-cell/>
          <table:table-cell office:value-type="float" office:value="17119.23" table:style-name="ce20">
            <text:p>17119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190003:1342</text:p>
          </table:table-cell>
          <table:covered-table-cell/>
          <table:table-cell office:value-type="float" office:value="33827.599999999999" table:style-name="ce20">
            <text:p>33827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190003:1344</text:p>
          </table:table-cell>
          <table:covered-table-cell/>
          <table:table-cell office:value-type="float" office:value="15062.1" table:style-name="ce20">
            <text:p>15062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190003:1347</text:p>
          </table:table-cell>
          <table:covered-table-cell/>
          <table:table-cell office:value-type="float" office:value="1292714.47" table:style-name="ce20">
            <text:p>1292714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190003:1348</text:p>
          </table:table-cell>
          <table:covered-table-cell/>
          <table:table-cell office:value-type="float" office:value="182.61" table:style-name="ce20">
            <text:p>182,6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190003:1355</text:p>
          </table:table-cell>
          <table:covered-table-cell/>
          <table:table-cell office:value-type="float" office:value="49815.12" table:style-name="ce20">
            <text:p>49815,1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20003:737</text:p>
          </table:table-cell>
          <table:covered-table-cell/>
          <table:table-cell office:value-type="float" office:value="260096.16" table:style-name="ce20">
            <text:p>260096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20003:739</text:p>
          </table:table-cell>
          <table:covered-table-cell/>
          <table:table-cell office:value-type="float" office:value="277923.49" table:style-name="ce20">
            <text:p>277923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220003:751</text:p>
          </table:table-cell>
          <table:covered-table-cell/>
          <table:table-cell office:value-type="float" office:value="1376302.66" table:style-name="ce20">
            <text:p>1376302,6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50002:324</text:p>
          </table:table-cell>
          <table:covered-table-cell/>
          <table:table-cell office:value-type="float" office:value="9959708.3499999996" table:style-name="ce20">
            <text:p>9959708,3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250004:2260</text:p>
          </table:table-cell>
          <table:covered-table-cell/>
          <table:table-cell office:value-type="float" office:value="858726.24" table:style-name="ce20">
            <text:p>858726,2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30002:2798</text:p>
          </table:table-cell>
          <table:covered-table-cell/>
          <table:table-cell office:value-type="float" office:value="398742.82" table:style-name="ce20">
            <text:p>398742,8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7:080002:22693</text:p>
          </table:table-cell>
          <table:covered-table-cell/>
          <table:table-cell office:value-type="float" office:value="59398.17" table:style-name="ce20">
            <text:p>59398,1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80103:1598</text:p>
          </table:table-cell>
          <table:covered-table-cell/>
          <table:table-cell office:value-type="float" office:value="2855342.87" table:style-name="ce20">
            <text:p>2855342,8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0901:483</text:p>
          </table:table-cell>
          <table:covered-table-cell/>
          <table:table-cell office:value-type="float" office:value="586423.14" table:style-name="ce20">
            <text:p>586423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20901:484</text:p>
          </table:table-cell>
          <table:covered-table-cell/>
          <table:table-cell office:value-type="float" office:value="239608.42" table:style-name="ce20">
            <text:p>239608,4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21043:829</text:p>
          </table:table-cell>
          <table:covered-table-cell/>
          <table:table-cell office:value-type="float" office:value="242421.59" table:style-name="ce20">
            <text:p>242421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30508:75</text:p>
          </table:table-cell>
          <table:covered-table-cell/>
          <table:table-cell office:value-type="float" office:value="1195332.94" table:style-name="ce20">
            <text:p>1195332,9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60003:2018</text:p>
          </table:table-cell>
          <table:covered-table-cell/>
          <table:table-cell office:value-type="float" office:value="281091" table:style-name="ce20">
            <text:p>28109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200003:649</text:p>
          </table:table-cell>
          <table:covered-table-cell/>
          <table:table-cell office:value-type="float" office:value="393608.98" table:style-name="ce20">
            <text:p>393608,9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30030:766</text:p>
          </table:table-cell>
          <table:covered-table-cell/>
          <table:table-cell office:value-type="float" office:value="2893650.47" table:style-name="ce20">
            <text:p>2893650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1:12125</text:p>
          </table:table-cell>
          <table:covered-table-cell/>
          <table:table-cell office:value-type="float" office:value="591634.16" table:style-name="ce20">
            <text:p>591634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030002:420</text:p>
          </table:table-cell>
          <table:covered-table-cell/>
          <table:table-cell office:value-type="float" office:value="290014.32" table:style-name="ce20">
            <text:p>290014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6:070001:626</text:p>
          </table:table-cell>
          <table:covered-table-cell/>
          <table:table-cell office:value-type="float" office:value="87932.11" table:style-name="ce20">
            <text:p>87932,1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6:100001:1513</text:p>
          </table:table-cell>
          <table:covered-table-cell/>
          <table:table-cell office:value-type="float" office:value="908762.31" table:style-name="ce20">
            <text:p>908762,3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040002:256</text:p>
          </table:table-cell>
          <table:covered-table-cell/>
          <table:table-cell office:value-type="float" office:value="2433803.81" table:style-name="ce20">
            <text:p>2433803,8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070001:6094</text:p>
          </table:table-cell>
          <table:covered-table-cell/>
          <table:table-cell office:value-type="float" office:value="1737937.59" table:style-name="ce20">
            <text:p>1737937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8:090009:326</text:p>
          </table:table-cell>
          <table:covered-table-cell/>
          <table:table-cell office:value-type="float" office:value="553934.93000000005" table:style-name="ce20">
            <text:p>553934,9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140501:660</text:p>
          </table:table-cell>
          <table:covered-table-cell/>
          <table:table-cell office:value-type="float" office:value="1041198.39" table:style-name="ce20">
            <text:p>1041198,3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9:010005:648</text:p>
          </table:table-cell>
          <table:covered-table-cell/>
          <table:table-cell office:value-type="float" office:value="905244.78" table:style-name="ce20">
            <text:p>905244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9:040001:484</text:p>
          </table:table-cell>
          <table:covered-table-cell/>
          <table:table-cell office:value-type="float" office:value="244744.32000000001" table:style-name="ce20">
            <text:p>244744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0:000000:1759</text:p>
          </table:table-cell>
          <table:covered-table-cell/>
          <table:table-cell office:value-type="float" office:value="1978431" table:style-name="ce20">
            <text:p>197843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10101:1992</text:p>
          </table:table-cell>
          <table:covered-table-cell/>
          <table:table-cell office:value-type="float" office:value="426577.29" table:style-name="ce20">
            <text:p>426577,2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0:010101:1993</text:p>
          </table:table-cell>
          <table:covered-table-cell/>
          <table:table-cell office:value-type="float" office:value="141970.04999999999" table:style-name="ce20">
            <text:p>141970,0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0:030103:2644</text:p>
          </table:table-cell>
          <table:covered-table-cell/>
          <table:table-cell office:value-type="float" office:value="1066846.25" table:style-name="ce20">
            <text:p>1066846,2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0:060201:952</text:p>
          </table:table-cell>
          <table:covered-table-cell/>
          <table:table-cell office:value-type="float" office:value="62224.639999999999" table:style-name="ce20">
            <text:p>62224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0:070003:299</text:p>
          </table:table-cell>
          <table:covered-table-cell/>
          <table:table-cell office:value-type="float" office:value="8041126.8099999996" table:style-name="ce20">
            <text:p>8041126,8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0:080001:1610</text:p>
          </table:table-cell>
          <table:covered-table-cell/>
          <table:table-cell office:value-type="float" office:value="365372.1" table:style-name="ce20">
            <text:p>365372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0:080002:1233</text:p>
          </table:table-cell>
          <table:covered-table-cell/>
          <table:table-cell office:value-type="float" office:value="474720.86" table:style-name="ce20">
            <text:p>474720,8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000000:353</text:p>
          </table:table-cell>
          <table:covered-table-cell/>
          <table:table-cell office:value-type="float" office:value="94960.38" table:style-name="ce20">
            <text:p>94960,3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150001:946</text:p>
          </table:table-cell>
          <table:covered-table-cell/>
          <table:table-cell office:value-type="float" office:value="288258.13" table:style-name="ce20">
            <text:p>288258,1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200001:2079</text:p>
          </table:table-cell>
          <table:covered-table-cell/>
          <table:table-cell office:value-type="float" office:value="509026.26" table:style-name="ce20">
            <text:p>509026,2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3:210001:246</text:p>
          </table:table-cell>
          <table:covered-table-cell/>
          <table:table-cell office:value-type="float" office:value="775206.41" table:style-name="ce20">
            <text:p>775206,4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3:210001:247</text:p>
          </table:table-cell>
          <table:covered-table-cell/>
          <table:table-cell office:value-type="float" office:value="8185137.4299999997" table:style-name="ce20">
            <text:p>8185137,4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5:060101:1161</text:p>
          </table:table-cell>
          <table:covered-table-cell/>
          <table:table-cell office:value-type="float" office:value="187469.1" table:style-name="ce20">
            <text:p>187469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5:060101:1162</text:p>
          </table:table-cell>
          <table:covered-table-cell/>
          <table:table-cell office:value-type="float" office:value="343853.67" table:style-name="ce20">
            <text:p>343853,6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6:043401:1605</text:p>
          </table:table-cell>
          <table:covered-table-cell/>
          <table:table-cell office:value-type="float" office:value="257475.23" table:style-name="ce20">
            <text:p>257475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6:060801:802</text:p>
          </table:table-cell>
          <table:covered-table-cell/>
          <table:table-cell office:value-type="float" office:value="423139.13" table:style-name="ce20">
            <text:p>423139,1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6:090201:5409</text:p>
          </table:table-cell>
          <table:covered-table-cell/>
          <table:table-cell office:value-type="float" office:value="947115.92" table:style-name="ce20">
            <text:p>947115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7:160102:5129</text:p>
          </table:table-cell>
          <table:covered-table-cell/>
          <table:table-cell office:value-type="float" office:value="882038.78" table:style-name="ce20">
            <text:p>882038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070002:3535</text:p>
          </table:table-cell>
          <table:covered-table-cell/>
          <table:table-cell office:value-type="float" office:value="3251879.4" table:style-name="ce20">
            <text:p>3251879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080003:5534</text:p>
          </table:table-cell>
          <table:covered-table-cell/>
          <table:table-cell office:value-type="float" office:value="429609.75" table:style-name="ce20">
            <text:p>429609,7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00003:687</text:p>
          </table:table-cell>
          <table:covered-table-cell/>
          <table:table-cell office:value-type="float" office:value="2571466.59" table:style-name="ce20">
            <text:p>2571466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00005:1057</text:p>
          </table:table-cell>
          <table:covered-table-cell/>
          <table:table-cell office:value-type="float" office:value="1181647.9099999999" table:style-name="ce20">
            <text:p>1181647,9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00007:3355</text:p>
          </table:table-cell>
          <table:covered-table-cell/>
          <table:table-cell office:value-type="float" office:value="2253147.7000000002" table:style-name="ce20">
            <text:p>2253147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10001:952</text:p>
          </table:table-cell>
          <table:covered-table-cell/>
          <table:table-cell office:value-type="float" office:value="1426951.44" table:style-name="ce20">
            <text:p>1426951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10013:631</text:p>
          </table:table-cell>
          <table:covered-table-cell/>
          <table:table-cell office:value-type="float" office:value="459178.88" table:style-name="ce20">
            <text:p>459178,8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30003:1667</text:p>
          </table:table-cell>
          <table:covered-table-cell/>
          <table:table-cell office:value-type="float" office:value="1411431.79" table:style-name="ce20">
            <text:p>1411431,7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40001:3641</text:p>
          </table:table-cell>
          <table:covered-table-cell/>
          <table:table-cell office:value-type="float" office:value="987954.51" table:style-name="ce20">
            <text:p>987954,5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9:040003:2357</text:p>
          </table:table-cell>
          <table:covered-table-cell/>
          <table:table-cell office:value-type="float" office:value="329875.53999999998" table:style-name="ce20">
            <text:p>329875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9:090002:517</text:p>
          </table:table-cell>
          <table:covered-table-cell/>
          <table:table-cell office:value-type="float" office:value="291465.15999999997" table:style-name="ce20">
            <text:p>291465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0:160003:10813</text:p>
          </table:table-cell>
          <table:covered-table-cell/>
          <table:table-cell office:value-type="float" office:value="651306.93000000005" table:style-name="ce20">
            <text:p>651306,9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3:130003:114</text:p>
          </table:table-cell>
          <table:covered-table-cell/>
          <table:table-cell office:value-type="float" office:value="587277.59" table:style-name="ce20">
            <text:p>587277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57723</text:p>
          </table:table-cell>
          <table:covered-table-cell/>
          <table:table-cell office:value-type="float" office:value="1169425.99" table:style-name="ce20">
            <text:p>1169425,9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24:4405</text:p>
          </table:table-cell>
          <table:covered-table-cell/>
          <table:table-cell office:value-type="float" office:value="2098488.5699999998" table:style-name="ce20">
            <text:p>2098488,5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66:198</text:p>
          </table:table-cell>
          <table:covered-table-cell/>
          <table:table-cell office:value-type="float" office:value="1814135.13" table:style-name="ce20">
            <text:p>1814135,1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43:4077</text:p>
          </table:table-cell>
          <table:covered-table-cell/>
          <table:table-cell office:value-type="float" office:value="1229180.6000000001" table:style-name="ce20">
            <text:p>1229180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88:3328</text:p>
          </table:table-cell>
          <table:covered-table-cell/>
          <table:table-cell office:value-type="float" office:value="602502.49" table:style-name="ce20">
            <text:p>602502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01:278</text:p>
          </table:table-cell>
          <table:covered-table-cell/>
          <table:table-cell office:value-type="float" office:value="4321310.6500000004" table:style-name="ce20">
            <text:p>4321310,6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32:4985</text:p>
          </table:table-cell>
          <table:covered-table-cell/>
          <table:table-cell office:value-type="float" office:value="136884.74" table:style-name="ce20">
            <text:p>136884,7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75:5826</text:p>
          </table:table-cell>
          <table:covered-table-cell/>
          <table:table-cell office:value-type="float" office:value="2553028.64" table:style-name="ce20">
            <text:p>2553028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81:583</text:p>
          </table:table-cell>
          <table:covered-table-cell/>
          <table:table-cell office:value-type="float" office:value="396548.33" table:style-name="ce20">
            <text:p>396548,3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14:1755</text:p>
          </table:table-cell>
          <table:covered-table-cell/>
          <table:table-cell office:value-type="float" office:value="1326055.78" table:style-name="ce20">
            <text:p>1326055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14:2215</text:p>
          </table:table-cell>
          <table:covered-table-cell/>
          <table:table-cell office:value-type="float" office:value="2457797.06" table:style-name="ce20">
            <text:p>2457797,0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14:5101</text:p>
          </table:table-cell>
          <table:covered-table-cell/>
          <table:table-cell office:value-type="float" office:value="1676763.38" table:style-name="ce20">
            <text:p>1676763,3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33:157</text:p>
          </table:table-cell>
          <table:covered-table-cell/>
          <table:table-cell office:value-type="float" office:value="2998101.37" table:style-name="ce20">
            <text:p>2998101,3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44:1738</text:p>
          </table:table-cell>
          <table:covered-table-cell/>
          <table:table-cell office:value-type="float" office:value="2422693.61" table:style-name="ce20">
            <text:p>2422693,6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44:3715</text:p>
          </table:table-cell>
          <table:covered-table-cell/>
          <table:table-cell office:value-type="float" office:value="1510548.78" table:style-name="ce20">
            <text:p>1510548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55:521</text:p>
          </table:table-cell>
          <table:covered-table-cell/>
          <table:table-cell office:value-type="float" office:value="1489194.49" table:style-name="ce20">
            <text:p>1489194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108:1078</text:p>
          </table:table-cell>
          <table:covered-table-cell/>
          <table:table-cell office:value-type="float" office:value="1315394.75" table:style-name="ce20">
            <text:p>1315394,7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042:215</text:p>
          </table:table-cell>
          <table:covered-table-cell/>
          <table:table-cell office:value-type="float" office:value="1802317.88" table:style-name="ce20">
            <text:p>1802317,8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80042:216</text:p>
          </table:table-cell>
          <table:covered-table-cell/>
          <table:table-cell office:value-type="float" office:value="1837188.26" table:style-name="ce20">
            <text:p>1837188,2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80083:593</text:p>
          </table:table-cell>
          <table:covered-table-cell/>
          <table:table-cell office:value-type="float" office:value="1878674.99" table:style-name="ce20">
            <text:p>1878674,9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80086:2045</text:p>
          </table:table-cell>
          <table:covered-table-cell/>
          <table:table-cell office:value-type="float" office:value="2142206.9" table:style-name="ce20">
            <text:p>2142206,9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80107:2663</text:p>
          </table:table-cell>
          <table:covered-table-cell/>
          <table:table-cell office:value-type="float" office:value="1419868.42" table:style-name="ce20">
            <text:p>1419868,4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80107:853</text:p>
          </table:table-cell>
          <table:covered-table-cell/>
          <table:table-cell office:value-type="float" office:value="1548440.59" table:style-name="ce20">
            <text:p>1548440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80107:855</text:p>
          </table:table-cell>
          <table:covered-table-cell/>
          <table:table-cell office:value-type="float" office:value="1269300.3400000001" table:style-name="ce20">
            <text:p>1269300,3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107:856</text:p>
          </table:table-cell>
          <table:covered-table-cell/>
          <table:table-cell office:value-type="float" office:value="1584907.49" table:style-name="ce20">
            <text:p>1584907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80107:873</text:p>
          </table:table-cell>
          <table:covered-table-cell/>
          <table:table-cell office:value-type="float" office:value="1275231.6499999999" table:style-name="ce20">
            <text:p>1275231,6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80107:878</text:p>
          </table:table-cell>
          <table:covered-table-cell/>
          <table:table-cell office:value-type="float" office:value="1551245.74" table:style-name="ce20">
            <text:p>1551245,7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80107:879</text:p>
          </table:table-cell>
          <table:covered-table-cell/>
          <table:table-cell office:value-type="float" office:value="992167.97" table:style-name="ce20">
            <text:p>992167,9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80107:880</text:p>
          </table:table-cell>
          <table:covered-table-cell/>
          <table:table-cell office:value-type="float" office:value="890486.16" table:style-name="ce20">
            <text:p>890486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123:1822</text:p>
          </table:table-cell>
          <table:covered-table-cell/>
          <table:table-cell office:value-type="float" office:value="1248591.8" table:style-name="ce20">
            <text:p>1248591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147:4206</text:p>
          </table:table-cell>
          <table:covered-table-cell/>
          <table:table-cell office:value-type="float" office:value="46811.64" table:style-name="ce20">
            <text:p>46811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01:7238</text:p>
          </table:table-cell>
          <table:covered-table-cell/>
          <table:table-cell office:value-type="float" office:value="190527.76" table:style-name="ce20">
            <text:p>190527,7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1:7239</text:p>
          </table:table-cell>
          <table:covered-table-cell/>
          <table:table-cell office:value-type="float" office:value="900032.83" table:style-name="ce20">
            <text:p>900032,8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01:7241</text:p>
          </table:table-cell>
          <table:covered-table-cell/>
          <table:table-cell office:value-type="float" office:value="974127.75" table:style-name="ce20">
            <text:p>974127,7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01:7242</text:p>
          </table:table-cell>
          <table:covered-table-cell/>
          <table:table-cell office:value-type="float" office:value="1314626.6399999999" table:style-name="ce20">
            <text:p>1314626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1:7243</text:p>
          </table:table-cell>
          <table:covered-table-cell/>
          <table:table-cell office:value-type="float" office:value="411985.36" table:style-name="ce20">
            <text:p>411985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1:7244</text:p>
          </table:table-cell>
          <table:covered-table-cell/>
          <table:table-cell office:value-type="float" office:value="89678.399999999994" table:style-name="ce20">
            <text:p>89678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2:2917</text:p>
          </table:table-cell>
          <table:covered-table-cell/>
          <table:table-cell office:value-type="float" office:value="816795.86" table:style-name="ce20">
            <text:p>816795,8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03:1348</text:p>
          </table:table-cell>
          <table:covered-table-cell/>
          <table:table-cell office:value-type="float" office:value="274357.92" table:style-name="ce20">
            <text:p>274357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04:4750</text:p>
          </table:table-cell>
          <table:covered-table-cell/>
          <table:table-cell office:value-type="float" office:value="174671.07" table:style-name="ce20">
            <text:p>174671,0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7:5490</text:p>
          </table:table-cell>
          <table:covered-table-cell/>
          <table:table-cell office:value-type="float" office:value="575521.68000000005" table:style-name="ce20">
            <text:p>575521,6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10:10389</text:p>
          </table:table-cell>
          <table:covered-table-cell/>
          <table:table-cell office:value-type="float" office:value="661952.19999999995" table:style-name="ce20">
            <text:p>661952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11:5740</text:p>
          </table:table-cell>
          <table:covered-table-cell/>
          <table:table-cell office:value-type="float" office:value="1937176.16" table:style-name="ce20">
            <text:p>1937176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20:18166</text:p>
          </table:table-cell>
          <table:covered-table-cell/>
          <table:table-cell office:value-type="float" office:value="1761644.16" table:style-name="ce20">
            <text:p>1761644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22:19829</text:p>
          </table:table-cell>
          <table:covered-table-cell/>
          <table:table-cell office:value-type="float" office:value="1723952.21" table:style-name="ce20">
            <text:p>1723952,2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207:12460</text:p>
          </table:table-cell>
          <table:covered-table-cell/>
          <table:table-cell office:value-type="float" office:value="2156112.7200000002" table:style-name="ce20">
            <text:p>2156112,7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213:12048</text:p>
          </table:table-cell>
          <table:covered-table-cell/>
          <table:table-cell office:value-type="float" office:value="2449422.92" table:style-name="ce20">
            <text:p>2449422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00:3423</text:p>
          </table:table-cell>
          <table:covered-table-cell/>
          <table:table-cell office:value-type="float" office:value="24234.95" table:style-name="ce20">
            <text:p>24234,9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6:000003:1162</text:p>
          </table:table-cell>
          <table:covered-table-cell/>
          <table:table-cell office:value-type="float" office:value="748511.36" table:style-name="ce20">
            <text:p>748511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6:000008:2070</text:p>
          </table:table-cell>
          <table:covered-table-cell/>
          <table:table-cell office:value-type="float" office:value="709924.04" table:style-name="ce20">
            <text:p>709924,0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7:000000:2229</text:p>
          </table:table-cell>
          <table:covered-table-cell/>
          <table:table-cell office:value-type="float" office:value="1328617.3600000001" table:style-name="ce20">
            <text:p>1328617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7:000000:2233</text:p>
          </table:table-cell>
          <table:covered-table-cell/>
          <table:table-cell office:value-type="float" office:value="44923.14" table:style-name="ce20">
            <text:p>44923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7:000000:2237</text:p>
          </table:table-cell>
          <table:covered-table-cell/>
          <table:table-cell office:value-type="float" office:value="684139.15" table:style-name="ce20">
            <text:p>684139,1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7:000000:2239</text:p>
          </table:table-cell>
          <table:covered-table-cell/>
          <table:table-cell office:value-type="float" office:value="398167.28" table:style-name="ce20">
            <text:p>398167,2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7:000000:2240</text:p>
          </table:table-cell>
          <table:covered-table-cell/>
          <table:table-cell office:value-type="float" office:value="392507.62" table:style-name="ce20">
            <text:p>392507,6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7:010111:135</text:p>
          </table:table-cell>
          <table:covered-table-cell/>
          <table:table-cell office:value-type="float" office:value="2246506.16" table:style-name="ce20">
            <text:p>2246506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7:010118:194</text:p>
          </table:table-cell>
          <table:covered-table-cell/>
          <table:table-cell office:value-type="float" office:value="246702.71" table:style-name="ce20">
            <text:p>246702,7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7:010129:160</text:p>
          </table:table-cell>
          <table:covered-table-cell/>
          <table:table-cell office:value-type="float" office:value="1202804.27" table:style-name="ce20">
            <text:p>1202804,2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7:010141:170</text:p>
          </table:table-cell>
          <table:covered-table-cell/>
          <table:table-cell office:value-type="float" office:value="2397119" table:style-name="ce20">
            <text:p>2397119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7:010144:178</text:p>
          </table:table-cell>
          <table:covered-table-cell/>
          <table:table-cell office:value-type="float" office:value="882592.9" table:style-name="ce20">
            <text:p>882592,9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7:010144:257</text:p>
          </table:table-cell>
          <table:covered-table-cell/>
          <table:table-cell office:value-type="float" office:value="1399773.98" table:style-name="ce20">
            <text:p>1399773,9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7:010145:291</text:p>
          </table:table-cell>
          <table:covered-table-cell/>
          <table:table-cell office:value-type="float" office:value="2608948.2200000002" table:style-name="ce20">
            <text:p>2608948,2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7:010147:1005</text:p>
          </table:table-cell>
          <table:covered-table-cell/>
          <table:table-cell office:value-type="float" office:value="336063.53" table:style-name="ce20">
            <text:p>336063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7:010147:449</text:p>
          </table:table-cell>
          <table:covered-table-cell/>
          <table:table-cell office:value-type="float" office:value="1218083.58" table:style-name="ce20">
            <text:p>1218083,5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7:010147:888</text:p>
          </table:table-cell>
          <table:covered-table-cell/>
          <table:table-cell office:value-type="float" office:value="410682.36" table:style-name="ce20">
            <text:p>410682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147:890</text:p>
          </table:table-cell>
          <table:covered-table-cell/>
          <table:table-cell office:value-type="float" office:value="1194056.3899999999" table:style-name="ce20">
            <text:p>1194056,3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147:891</text:p>
          </table:table-cell>
          <table:covered-table-cell/>
          <table:table-cell office:value-type="float" office:value="1407763.23" table:style-name="ce20">
            <text:p>1407763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147:899</text:p>
          </table:table-cell>
          <table:covered-table-cell/>
          <table:table-cell office:value-type="float" office:value="567782.28" table:style-name="ce20">
            <text:p>567782,2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147:901</text:p>
          </table:table-cell>
          <table:covered-table-cell/>
          <table:table-cell office:value-type="float" office:value="277112.44" table:style-name="ce20">
            <text:p>277112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147:921</text:p>
          </table:table-cell>
          <table:covered-table-cell/>
          <table:table-cell office:value-type="float" office:value="86335.31" table:style-name="ce20">
            <text:p>86335,3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7:010147:927</text:p>
          </table:table-cell>
          <table:covered-table-cell/>
          <table:table-cell office:value-type="float" office:value="149671.45000000001" table:style-name="ce20">
            <text:p>149671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7:010147:935</text:p>
          </table:table-cell>
          <table:covered-table-cell/>
          <table:table-cell office:value-type="float" office:value="587737.52" table:style-name="ce20">
            <text:p>587737,5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7:010203:270</text:p>
          </table:table-cell>
          <table:covered-table-cell/>
          <table:table-cell office:value-type="float" office:value="25722.76" table:style-name="ce20">
            <text:p>25722,7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7:010234:158</text:p>
          </table:table-cell>
          <table:covered-table-cell/>
          <table:table-cell office:value-type="float" office:value="1361699.15" table:style-name="ce20">
            <text:p>1361699,1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7:010252:127</text:p>
          </table:table-cell>
          <table:covered-table-cell/>
          <table:table-cell office:value-type="float" office:value="1177867.3799999999" table:style-name="ce20">
            <text:p>1177867,3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7:010273:182</text:p>
          </table:table-cell>
          <table:covered-table-cell/>
          <table:table-cell office:value-type="float" office:value="904146.37" table:style-name="ce20">
            <text:p>904146,3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7:010355:423</text:p>
          </table:table-cell>
          <table:covered-table-cell/>
          <table:table-cell office:value-type="float" office:value="1342983.83" table:style-name="ce20">
            <text:p>1342983,8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8:020106:165</text:p>
          </table:table-cell>
          <table:covered-table-cell/>
          <table:table-cell office:value-type="float" office:value="1186570.75" table:style-name="ce20">
            <text:p>1186570,7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8:020110:321</text:p>
          </table:table-cell>
          <table:covered-table-cell/>
          <table:table-cell office:value-type="float" office:value="762734.7" table:style-name="ce20">
            <text:p>762734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8:020203:376</text:p>
          </table:table-cell>
          <table:covered-table-cell/>
          <table:table-cell office:value-type="float" office:value="698538.8" table:style-name="ce20">
            <text:p>698538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8:020205:505</text:p>
          </table:table-cell>
          <table:covered-table-cell/>
          <table:table-cell office:value-type="float" office:value="1837516.3" table:style-name="ce20">
            <text:p>1837516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8:020205:518</text:p>
          </table:table-cell>
          <table:covered-table-cell/>
          <table:table-cell office:value-type="float" office:value="988484.4" table:style-name="ce20">
            <text:p>988484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8:020205:524</text:p>
          </table:table-cell>
          <table:covered-table-cell/>
          <table:table-cell office:value-type="float" office:value="1253513.3500000001" table:style-name="ce20">
            <text:p>1253513,3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8:020205:525</text:p>
          </table:table-cell>
          <table:covered-table-cell/>
          <table:table-cell office:value-type="float" office:value="1253513.3500000001" table:style-name="ce20">
            <text:p>1253513,3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8:020205:526</text:p>
          </table:table-cell>
          <table:covered-table-cell/>
          <table:table-cell office:value-type="float" office:value="1038015.99" table:style-name="ce20">
            <text:p>1038015,9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8:020206:241</text:p>
          </table:table-cell>
          <table:covered-table-cell/>
          <table:table-cell office:value-type="float" office:value="488595.5" table:style-name="ce20">
            <text:p>488595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8:020306:250</text:p>
          </table:table-cell>
          <table:covered-table-cell/>
          <table:table-cell office:value-type="float" office:value="713528" table:style-name="ce20">
            <text:p>713528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8:020306:254</text:p>
          </table:table-cell>
          <table:covered-table-cell/>
          <table:table-cell office:value-type="float" office:value="234026.48" table:style-name="ce20">
            <text:p>234026,4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8:020306:256</text:p>
          </table:table-cell>
          <table:covered-table-cell/>
          <table:table-cell office:value-type="float" office:value="135685.14000000001" table:style-name="ce20">
            <text:p>135685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8:030107:182</text:p>
          </table:table-cell>
          <table:covered-table-cell/>
          <table:table-cell office:value-type="float" office:value="640644.37" table:style-name="ce20">
            <text:p>640644,3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8:030108:152</text:p>
          </table:table-cell>
          <table:covered-table-cell/>
          <table:table-cell office:value-type="float" office:value="592722.59" table:style-name="ce20">
            <text:p>592722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8:030215:144</text:p>
          </table:table-cell>
          <table:covered-table-cell/>
          <table:table-cell office:value-type="float" office:value="796992.37" table:style-name="ce20">
            <text:p>796992,3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8:030301:111</text:p>
          </table:table-cell>
          <table:covered-table-cell/>
          <table:table-cell office:value-type="float" office:value="414926.13" table:style-name="ce20">
            <text:p>414926,1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8:040101:292</text:p>
          </table:table-cell>
          <table:covered-table-cell/>
          <table:table-cell office:value-type="float" office:value="47387.64" table:style-name="ce20">
            <text:p>47387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8:040102:36</text:p>
          </table:table-cell>
          <table:covered-table-cell/>
          <table:table-cell office:value-type="float" office:value="1201842.57" table:style-name="ce20">
            <text:p>1201842,5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8:050102:154</text:p>
          </table:table-cell>
          <table:covered-table-cell/>
          <table:table-cell office:value-type="float" office:value="1036982.74" table:style-name="ce20">
            <text:p>1036982,7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8:050102:327</text:p>
          </table:table-cell>
          <table:covered-table-cell/>
          <table:table-cell office:value-type="float" office:value="1414208.65" table:style-name="ce20">
            <text:p>1414208,6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8:050202:209</text:p>
          </table:table-cell>
          <table:covered-table-cell/>
          <table:table-cell office:value-type="float" office:value="696688.71" table:style-name="ce20">
            <text:p>696688,7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8:050206:131</text:p>
          </table:table-cell>
          <table:covered-table-cell/>
          <table:table-cell office:value-type="float" office:value="1266052.6399999999" table:style-name="ce20">
            <text:p>1266052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8:050208:106</text:p>
          </table:table-cell>
          <table:covered-table-cell/>
          <table:table-cell office:value-type="float" office:value="1369824.23" table:style-name="ce20">
            <text:p>1369824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8:060103:197</text:p>
          </table:table-cell>
          <table:covered-table-cell/>
          <table:table-cell office:value-type="float" office:value="1983658.66" table:style-name="ce20">
            <text:p>1983658,6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8:060207:174</text:p>
          </table:table-cell>
          <table:covered-table-cell/>
          <table:table-cell office:value-type="float" office:value="664716.78" table:style-name="ce20">
            <text:p>664716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8:060208:183</text:p>
          </table:table-cell>
          <table:covered-table-cell/>
          <table:table-cell office:value-type="float" office:value="562102.14" table:style-name="ce20">
            <text:p>562102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9:000013:1447</text:p>
          </table:table-cell>
          <table:covered-table-cell/>
          <table:table-cell office:value-type="float" office:value="618118.54" table:style-name="ce20">
            <text:p>618118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9:000013:1517</text:p>
          </table:table-cell>
          <table:covered-table-cell/>
          <table:table-cell office:value-type="float" office:value="821075.85" table:style-name="ce20">
            <text:p>821075,8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9:000013:1530</text:p>
          </table:table-cell>
          <table:covered-table-cell/>
          <table:table-cell office:value-type="float" office:value="210325.05" table:style-name="ce20">
            <text:p>210325,0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9:000013:1546</text:p>
          </table:table-cell>
          <table:covered-table-cell/>
          <table:table-cell office:value-type="float" office:value="669954.05000000005" table:style-name="ce20">
            <text:p>669954,0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9:000015:390</text:p>
          </table:table-cell>
          <table:covered-table-cell/>
          <table:table-cell office:value-type="float" office:value="808318.45" table:style-name="ce20">
            <text:p>808318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9:000021:3123</text:p>
          </table:table-cell>
          <table:covered-table-cell/>
          <table:table-cell office:value-type="float" office:value="638361.99" table:style-name="ce20">
            <text:p>638361,9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9:000021:3124</text:p>
          </table:table-cell>
          <table:covered-table-cell/>
          <table:table-cell office:value-type="float" office:value="627317.66" table:style-name="ce20">
            <text:p>627317,6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9:000028:994</text:p>
          </table:table-cell>
          <table:covered-table-cell/>
          <table:table-cell office:value-type="float" office:value="702698.29" table:style-name="ce20">
            <text:p>702698,2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9:000035:851</text:p>
          </table:table-cell>
          <table:covered-table-cell/>
          <table:table-cell office:value-type="float" office:value="1013732.3" table:style-name="ce20">
            <text:p>1013732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9:000040:1645</text:p>
          </table:table-cell>
          <table:covered-table-cell/>
          <table:table-cell office:value-type="float" office:value="12515.47" table:style-name="ce20">
            <text:p>12515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9:000048:1812</text:p>
          </table:table-cell>
          <table:covered-table-cell/>
          <table:table-cell office:value-type="float" office:value="472299.4" table:style-name="ce20">
            <text:p>472299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2" table:number-rows-spanned="1" table:style-name="ce2">
            <text:p>34:39:000048:992</text:p>
          </table:table-cell>
          <table:covered-table-cell/>
          <table:table-cell office:value-type="float" office:value="798133.49" table:style-name="ce22">
            <text:p>798133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0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7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20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20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20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20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20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20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20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200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0200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20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2000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20005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20005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20005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20005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20005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20005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20005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20005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20005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20005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20005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20005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20005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20005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20005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20005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020005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020005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02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03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03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03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03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03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03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03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03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0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0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0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04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04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04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04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04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2:04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2:04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2:04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2:04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04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2:04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2:05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2:050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20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20006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8000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100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6:180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18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6:1900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6:190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6:19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6:190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6:19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6:190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6:22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6:22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6:22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250003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6:250003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25000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250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6:250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6:2500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03000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080002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080002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080002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80002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80002:18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8:0901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8:120202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0000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00000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00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2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2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20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20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3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4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4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4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40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2:0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2:0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2:05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2:0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2:0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2:05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2:0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2:05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2:05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2:05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2:05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2:05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2:05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2:05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2:05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2:05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2:05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2:05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2:05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2:05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2:05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2:05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2:05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2:05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2:05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2:05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2:05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2:05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2:05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2:05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2:05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2:05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2:05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2:05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2:05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2:05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2:05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2:05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2:05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2:05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2:05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2:05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2:05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2:05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2:05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2:05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2:05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2:05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2:05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2:05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2:08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2:08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2:08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2:0800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2:08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2:08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2:08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2:08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2:08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3:12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3:12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3:13002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3:13002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3:13002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3:13002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3:13002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3:13002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3:13002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3:13002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3:13002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3:1300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3:13003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3:13003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3:13003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3:13003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3:13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3:13003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130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2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3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50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90001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90002:15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90002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90003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8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802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803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803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803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803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803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8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803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803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803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804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804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804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804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804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804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804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9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9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6:05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6:05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6:05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6:05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6:05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6:05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6:05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6:05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6:05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6:05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6:05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6:05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6:05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6:05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6:05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6:05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6:050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6:05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6:05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6:0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6:06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6:06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6:06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6:06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6:06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6:06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6:06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6:06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6:06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6:06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6:06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6:06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6:06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6:06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6:06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6:06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6:06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6:06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6:06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6:06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6:07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6:07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6:07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6:07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6:07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6:07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6:07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6:07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6:07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6:10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6:16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6:16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6:16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6:16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6:16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6:16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6:16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6:16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6:16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6:16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6:1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6:1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6:1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6:1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6:17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6:17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6:17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6:17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6:17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6:17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7: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7: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7: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7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7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7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7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7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7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7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7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7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7: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7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7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7: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7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7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7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7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7:01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7:01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7:01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7:01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7:01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7:01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7:01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7:0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7:01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7:01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7:02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7:02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7:02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7: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7:02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7:02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7:02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7:02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7:02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7:02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7:02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7:02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7:02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7:02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7:02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7:02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7:02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7:02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7:02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7:02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7:02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7:02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7:02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7:02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7:02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7:02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7:02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7:02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7:02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7:02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7:05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7:07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7:070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7:0700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7:0700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7:0700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7:0700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7:0700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7:070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7:070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7:070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7:070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7:07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7:07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7:07000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7:070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7:07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7:070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7:07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7:07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7:070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7:070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7:070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7:070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7:0700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7:070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7:07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7:070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7:07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7:070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7:07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7:07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7:070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7:070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7:070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7:070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7:070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7:070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7:070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7:070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7:070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7:0700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7:0700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7:070001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7:070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7:0700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7:070001:4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7:070001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7:07000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7:0700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7:0700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7:0700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7:0700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7:0700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7:0700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7:070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7:070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7:070001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7:070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7:070001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7:070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7:070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7:0700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7:070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7:07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7:07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7:070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7:0700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7:08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7:08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7:08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7:08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7:08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7:08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7:0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7:08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7:08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7:0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7:08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7:08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7:1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8: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8: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8: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8:01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8:010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8:010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8:04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8:04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8:04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8:04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8:04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8:04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8:04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8:04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8:04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8:04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8:04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8:04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8:04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8:04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8:04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8:04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8:04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8:050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8:0500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8:06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8:07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8:08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8:080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8: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8:1401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8:1401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9:01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9:01000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9:01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9:01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9:01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9:01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9:01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9:01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9:01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9:0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9:08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9:08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9:08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9:08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9:08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9:08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9:08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9:08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9:08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9:08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9:08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9:08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9:08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9:08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9:080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9:080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9:080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9:080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9:08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9:08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9:08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9:08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9:08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9:08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9:08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9:08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9:08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9:08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9:10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9:1001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9:1001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9:1001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9:1001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9:1001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9:1001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9:1001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9:1001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9:10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0: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0:0101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0:0101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0:03010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0:03010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0:0301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0:0301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0:0301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0:0301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0:0301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0:0301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0:0301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0:0301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0:0301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0:0301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0:0301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0:04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0:04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0:04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0:04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0:04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20:04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20:05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20:05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20:05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20:05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20:05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20:08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20:08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21:070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21:07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21:07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21:07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21:07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21:07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21:07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21:07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21:07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21:07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21:070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21:11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21:11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21:11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21:11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21:11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21:11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21:11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21:11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21:11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21:11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21:11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22: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22: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22:02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22:02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22:09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22:09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22:09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22:09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22:1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22:11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22:11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22:11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22:11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22:1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22:11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23:000000:7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23:01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23:01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23:11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23:11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23:17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24:0502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24:09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25:0101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25:0101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25:0101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25:0101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25:0101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25:0101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25:0101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25:04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25:04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25:05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25:05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25:05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25:05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25:05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26:0104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26:0106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26:0608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26:061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27:03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27:05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27:0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27:07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27:07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27:08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27:080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27:080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27:09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27: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28:02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28:02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28:070007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28:080001:6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28:080003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28:080004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28:10001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28:10001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28:13000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28:15000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29:1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29:18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0:000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0: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0:01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0:06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1:00000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1:05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1:050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1:05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1:05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1:05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1:05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1:05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1:05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1:05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1:05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1:11000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1:17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1:17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1:18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1:18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1:18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1:18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1:18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1:18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1:18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1:18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1:19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1:22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2:01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2:03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2:07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2:07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2:08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2:110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2:11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3:010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3:01000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3:11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3:11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3:11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3:11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3:11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3:11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3:11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3:11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3:11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3:11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3:11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3:11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3:11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3:11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3:11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3:11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3:11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3:11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3:11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3:11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3:11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3:11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3:1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3:1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3:1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3:1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3:1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3:13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3:13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3:13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3:13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3:13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3:13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3:13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3:13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3:1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3:13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3:13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3:14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00000:25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00000:4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00000:50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5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5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6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65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3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6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6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9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9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30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3005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3005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3005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30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300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3005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30052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30052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3005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30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30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30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3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3005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3005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3005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3005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3005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3005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3005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3005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3005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3005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3006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3006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3006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3006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3006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3006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3007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3008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3009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301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301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301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3013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30134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301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5002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5004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5005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14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14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1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3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3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4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4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6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3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3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4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8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06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074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08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08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086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099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1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1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10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10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10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1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1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10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10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10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10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1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1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1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1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10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107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1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1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10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1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1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10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1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107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10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10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1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107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107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107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107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107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107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107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107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107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107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107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107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107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107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107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107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1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1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107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107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107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107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107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107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107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107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107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107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1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1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1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1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1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1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1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1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1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1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1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1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1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1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1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1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1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1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1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1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1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1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1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1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1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1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1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1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1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1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107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1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1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1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1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1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1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1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1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1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1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1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1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1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1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1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1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1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1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1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1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1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1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1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1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1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1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1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1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1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1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1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1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1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0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1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1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1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1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1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1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1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1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1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1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1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1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00000:42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00000:42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00000:42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00000:42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00000:42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00000:42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00000:42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00000:42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00000:42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00000:42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00000:42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00000:42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00000:42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00000:42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00000:42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00000:42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00000:42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00000:42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00000:42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00000:42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00000:43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00000:43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00000:43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00000:43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00000:43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00000:43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00000:43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00000:43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00000:43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00000:43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00000:43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00000:43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00000:43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00000:4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00000:43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00000:43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00000:43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00000:43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00000:44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20106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1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1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1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1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1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1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1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1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11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11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111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11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11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111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11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120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12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120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120:9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12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12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12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1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12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1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122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122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122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122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122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122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122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122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122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122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122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122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122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122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12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122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122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122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122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122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122:9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124:7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124:7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202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202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202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202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202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2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202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202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202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204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204:13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204:13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204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204:13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204:13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204:13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204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204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204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204:13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204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204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204:13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204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2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204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204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204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204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204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204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204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204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204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204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204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204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204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204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204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204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204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204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204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04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204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204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204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204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204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204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204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204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204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204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204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204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204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204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204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204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204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204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204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204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204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204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204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204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204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204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204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204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204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204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204:8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204:8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204:8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204:8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204:8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204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204:8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204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204:8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204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204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204:8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204:8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207:9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21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21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212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212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21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212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21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21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21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212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212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212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212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21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212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212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212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212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212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21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212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212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212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212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21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21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212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21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21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212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21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21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212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212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212:5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21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21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212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21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212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212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212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212:6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212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212:6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212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212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212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212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12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12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21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21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212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21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21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21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1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1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1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1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12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12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12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1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12:6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1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12:6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12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12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12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12:8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12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12:8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12:8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12:8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12:8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12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12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12:9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13:11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13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13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13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13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13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13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13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13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13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13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13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13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13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13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13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13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13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13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3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3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3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3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3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3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3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3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3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3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3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3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3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3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3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3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3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3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3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3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3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3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3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3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3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3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3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3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3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3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3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3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3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3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3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3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3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3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13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13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13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13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13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13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13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13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13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13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13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13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13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13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13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13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13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13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13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13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13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3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3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3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3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3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3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3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3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3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3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3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3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3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3:6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3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3:6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3:6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3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3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3:6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3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3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3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3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3:6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3:6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3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3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3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3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3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3:6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3:6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3:6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3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3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3:6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3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3:6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3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3:8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3:8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3:8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3:8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3:8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3:8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3:8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3:8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3:8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3:8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3:8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4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4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4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4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4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4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4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4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4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4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5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5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5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5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5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5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5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5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5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5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5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5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5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5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5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5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5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5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5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5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5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5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5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5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5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5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5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5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5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5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5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5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5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5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5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5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5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5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5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5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5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5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5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5:12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5:12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5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5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5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5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5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5:13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5:13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5:13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5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5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5:13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5:13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5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5:13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5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5:13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5:13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5:13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5:13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5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5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5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5:13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5:13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5:13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5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5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5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5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5:13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5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5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5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5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5:15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6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6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6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6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6:9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6:9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6:9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6:9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6:9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6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7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7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7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7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7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7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7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7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7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7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7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7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7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7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7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7:11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7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7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7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7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7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7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7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7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7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7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7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7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7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7:12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7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7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7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7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7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17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17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17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17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17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17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17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17:17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17:17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17:17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17:17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17:17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17:17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17:17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17:17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17:17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17:17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2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6:000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6:000006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6:000006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6:000006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6:000006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6:000006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6:000006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6:000006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6:000006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6:000006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6:000006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6:00000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6:000006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6:000007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6:000007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6:000007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6:000007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6:000007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6:000007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6:000007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6:000007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6:000007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6:000007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6:000007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6:000007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6:000007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6:000007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6:000007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6:000007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6:000007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6:000007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6:000007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6:000007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6:000008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6:000008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6:000008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6:000008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6:000008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6:000008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6:000008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6:000008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6:000008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6:00000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6:000008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6:000008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6:000008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08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08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08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08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08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08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08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08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08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08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08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08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08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0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0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0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08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08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0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6:00000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6:00000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6:00000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6:00000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6:00000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6:00000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6:00000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6:00000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6:00000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6:00000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6:00000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6:00000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6:00000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6:00000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6:00000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6:00000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6:00000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6:00000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6:00000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6:000008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6:000008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6:00000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6:000008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6:000008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6:000008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6:000008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6:000008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6:00000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6:000008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6:00000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6:000008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6:000008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6:00000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6:00000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6:000008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6:000008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6:00000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6:00000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6:000008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6:00000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6:000008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6:000008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6:000008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6:000008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6:00000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6:000008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6:000008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6:000008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6:000008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6:00000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6:000008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6:000008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6:000008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6:000008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6:000008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6:000008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6:000008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6:00000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6:000008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6:00000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6:000008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6:000008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6:000008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6:00000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6:000008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6:000008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6:00000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6:000008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6:000008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6:000008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6:000008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6:000008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6:000008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6:000008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6:000008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6:000008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6:000008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6:000008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6:000008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6:000008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6:00000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6:00000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6:000008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6:000008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6:000008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6:000008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6:000008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6:00000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6:00000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6:00000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6:000008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6:000008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6:00000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6:000008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6:000008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6:000008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6:00000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6:000008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6:000008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6:000008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6:000008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6:000008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6:000008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6:000008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6:000008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6:000008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6:000008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6:000008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6:00000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6:00000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6:00000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6:00000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6:00000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6:000008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6:000008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6:000008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6:000008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6:000008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6:000008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6:000008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6:000008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6:000008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6:000008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6:000008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6:000008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6:000008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6:000008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6:000008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6:000008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6:000008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6:000008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6:000008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6:000008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6:000008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6:000008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6:000008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6:000008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6:000008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6:000008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6:000008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6:000008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6:000008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6:000008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6:000008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6:000008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6:000008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6:000008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6:000008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6:000008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6:000008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6:000008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6:000008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6:000008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6:000008:6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6:000008:7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6:000008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6:000008:8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6:000008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6:000008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6:000008:8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6:000008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6:000008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6:000008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6:000008:8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6:000008:8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6:000008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6:000008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6:000008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6:000008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6:000008:8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6:000008:8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6:000008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6:000008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6:000008:8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6:000008:8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6:000008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6:000008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6:000008:8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6:000008:8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6:000008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6:000008:8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6:000008:8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6:000008:8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6:000008:8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6:0000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6:000008:8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6:000008:8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6:000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6:000008:8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6:000008:8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6:000008:8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6:000008:8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6:000008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6:0000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6:000008:8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6:00000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6:000008:8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6:000008:8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6:000008:8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6:000008:8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6:000008:8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6:000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6:000008:9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6:000008:9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6:000008:9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6:000008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6:000008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6:000008:9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6:000008:9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6:000008:9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6:000008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6:000008:9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6:000008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6:000008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6:000008:9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6:000008:9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6:000008:9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6:000008:9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6:000008:9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6:000008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6:000008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6:000008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6:0000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6:000008:9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6:000008:9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6:000009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6:000009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6:000009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6:000009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6:000009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6:000009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6:000009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6:000009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6:000009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6:000009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6:000009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6:000009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6:000009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6:000009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6:000009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6:000009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6:000010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6:000010:13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6:000010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6:000010:13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6:000010:1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6:000010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6:000010:1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6:000010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6:000010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6:000010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6:000016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6:00001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6:00001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6:00001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6:000016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6:000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6:00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6:000018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6:000018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6:000018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6:000018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6:000018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6:000018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6:000018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6:00001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6:00001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6:00001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6:00001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6:00001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6:000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6:00002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6:00002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6:000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6:000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6:00002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6:00002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6:00002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6:00002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6:00002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6:00002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6:00002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6:00002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6:000023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6:000023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6:000023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7:01012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7:01012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7:0101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7:0101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7:0101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7:0101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7:0101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7:0101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7:0101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7:0101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7:0101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7:0101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7:0101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7:0101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7:0101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7:01014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7:01014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7:0101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7:0101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7:0101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7:0101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7:0101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7:0101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7:01014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7:01014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7:01014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7:01014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7:01014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7:01014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7:0101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7:0101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7:0101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7:01014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7:01014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7:01014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7:0101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7:01014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7:01014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7:0101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7:01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7:01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7:010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7:0102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7:0102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7:0102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7:0102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7:0102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7:0102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7:0102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7:0102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7:0102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7:0102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7:0102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7:0102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7:01021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7:0102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7:010217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7:01021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7:01021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7:01021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7:01021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7:0102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7:0102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7:0102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7:0102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7:0102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7:0102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7:0102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7:0102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7:010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7:0102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7:0102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7:0102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7:0102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7:0102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7:0102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7:0102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7:0102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7:0102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7:0102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7:0102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7:0102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7:0102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7:0102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7:0102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7:0102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7:0102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7:0102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7:0102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7:0102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7:0102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7:0102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7:0102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7:0102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7:0102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7:0102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7:0102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7:0102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7:0102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7:0102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7:0102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7:0102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7:0102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7:01024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7:0102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7:0102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7:0102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7:0102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7:0102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7:0102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7:0102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7:0102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7:0102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7:0102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7:0102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7:0102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7:0102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7:0102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7:01025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7:0102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7:01025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7:01025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7:01025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7:0102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7:0102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7:0102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7:0102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7:0102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7:0102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7:0102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7:0102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7:0102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7:0102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7:0102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7:0102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7:0102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7:0103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7:0103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7:0103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7:0103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7:0103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7:0103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7:0103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7:0103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7:0103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7:0103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7:0103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7:0103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7:0103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7:0103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7:0103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7:0103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7:0103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7:0103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7:0103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7:0103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7:0103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7:0103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7:0103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7:0103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7:0103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7:0103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7:0103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7:0103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7:0103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7:0103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7:0103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7:0103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7:0103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7:0103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7:0103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7:0103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7:0103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7:0103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7:0103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7:0103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7:0103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7:0103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7:0103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7:0103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7:0103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7:0103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7:0103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7:0103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7:0103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7:0103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7:01033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7:0103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7:0103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7:0103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7:0103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7:0103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7:0103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7:0103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7:01035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7:01035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7:01035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7:01035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7:0103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7:01035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7:01035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7:01035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7:0103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7:01035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7:01035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7:01035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7:01035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7:0103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7:01035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7:01035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7:01035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7:01035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7:01035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8:01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8:01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8:01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8:01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8:01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8:01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8:01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8:01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8:0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8:01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8:01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8:01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8:0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8:01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8:01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8:01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8:01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8:01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8:01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8:01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8:01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8:01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8:01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8:01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8:01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8:01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8:01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8:01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8:01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8:01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8:01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8:01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8:01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8:01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8:01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8:01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8:01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8:01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8:01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8:01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8:01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8:01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8:01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8:01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8:01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8:01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8:01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8:01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8:01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8:01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8:01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8:01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8:01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8:01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8:01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8:01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8:01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8:01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8:01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8:01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8:0201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8:0201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8:0201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8:0201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8:0201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8:0201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8:0201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8:0201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8:020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8:0201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8:0201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8:020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8:02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8:02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8:0201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8:0201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8:0201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8:0201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8:0201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8:0201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8:020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8:0201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8:02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8:020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8:02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8:02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8:0202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8:0202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8:0202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8:0202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8:0202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8:0202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8:0202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8:02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8:0202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8:02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8:020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8:0301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8:0301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8:03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8:0301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8:0301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8:0301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8:0302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8:0302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8:0302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8:0302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8:0302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8:0302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8:0302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8:0302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8:0302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8:0302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8:03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8:0302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8:0302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8:0302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8:0302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8:0302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8:0302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8:0302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8:0302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8:0302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8:0302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8:0302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8:0302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8:0302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8:03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8:03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8:03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8:03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8:04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8:04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8:0401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8:04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8:0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8:04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8:04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8:04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8:040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8:04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8:04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8:04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8:0401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8:0401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8:0401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8:04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8:040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8:040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8:0401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8:040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8:040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8:040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8:040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8:05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8:05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8:05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8:05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8:05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8:05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8:05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8:05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8:05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8:05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8:05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8:05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8:05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8:0501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8:05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8:050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8:0501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8:050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8:0501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8:050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8:0501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8:0501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8:05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8:05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8:05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8:050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8:05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8:05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8:05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8:05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8:05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8:05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8:05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8:050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8:0502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8:0502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8:0502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8:0502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8:0502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8:0502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8:0502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8:0502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8:050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8:050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8:0502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8:050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8:050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8:0502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8:050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8:0503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8:0503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8:0503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8:0503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8:0503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8:0503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8:0601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8:0601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8:0601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8:06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8:060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8:06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8:0601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8:06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8:0601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8:06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8:0601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8:06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8:0601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8:060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8:060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8:0601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8:0601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8:0601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8:0601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8:0602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8:0602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8:0602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8:0602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8:0602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8:0602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8:060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8:0602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8:060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8:0602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8:0602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8:0602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8:0602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8:0602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8:0602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8:0602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8:0602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8:0602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9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9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9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9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9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9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9:0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9:0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9:0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9:0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9:0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9:0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9:0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9:0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9: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9:0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9:0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9:0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9:0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9:0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9:0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9:0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9:0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9:0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9:0000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9:0000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9:00001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9:00001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9:00001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9:00001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9:000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9:0000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9:00001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9:00001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9:0000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9:000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9:0000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9:00001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9:0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9:0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9:0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9:0000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9:00001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9:00001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9:00001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9:00001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9:000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9:00001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9:00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9:00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9:000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9:00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9:000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9:000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9:0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9:00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9:000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9:000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9:00001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9:0000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9:00001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9:0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9:000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9:000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9:00002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9:00002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9:00002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9:00002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9:00002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9:000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9:00002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9:00002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9:00002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9:00003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9:00003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9:00003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9:00003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9:00003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9:00003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9:00003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9:00003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9:00003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9:00003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9:00003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9:00003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9:00003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9:00003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9:00003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9:00003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9:00003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9:00003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9:00003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9:00003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9:00003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9:00003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9:0000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9:000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9:000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9:00003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9:000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9:00003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9:000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9:00003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9:00003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9:00003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9:00003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9:00003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9:00003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9:000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9:0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9:0000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9:000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9:000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9:000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9:000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9:000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9:0000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9:0000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9:00004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9:0000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9:0000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9:000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9:000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9:00004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9:00004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9:0000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9:00004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9:00004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9:00004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9:00004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9:00004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9:00004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9:00004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9:00004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9:00004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9:00004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9:00004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9:00004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9:00004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9:00004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9:00004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9:00004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9:00004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9:00004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9:00004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9:000047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9:000047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9:00004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9:00004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9:00004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9:00004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9:00004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9:00004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9:00004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9:00004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9:00004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9:00004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9:00004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9:00004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9:00004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9:00004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9:00004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9:00004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21">
            <text:p>2463</text:p>
          </table:table-cell>
          <table:table-cell office:value-type="string" table:number-columns-spanned="3" table:number-rows-spanned="1" table:style-name="ce2">
            <text:p>34:39:00004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4F8E52ABD099F8E0E379524D10580B7B78B8EFE2D5993B1B12350D1E088EDF9078D15E5EDA180D865F1BC3ECAA10ECB940A99774707B8959905E4FE49835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4-21T06:41:59Z</meta:creation-date>
    <dc:date>2022-04-21T06:41:59Z</dc:date>
  </office:meta>
</office:document-meta>
</file>