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65</text:p>
          </table:table-cell>
          <table:table-cell table:number-columns-repeated="4" table:style-name="ce2"/>
          <table:table-cell office:value-type="string" table:style-name="ce4">
            <text:p>21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" table:style-name="ce7">
            <text:p>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90005:394</text:p>
          </table:table-cell>
          <table:covered-table-cell/>
          <table:table-cell office:value-type="float" office:value="66602.22" table:style-name="ce11">
            <text:p>66602,22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90005:395</text:p>
          </table:table-cell>
          <table:covered-table-cell/>
          <table:table-cell office:value-type="float" office:value="421802.96" table:style-name="ce11">
            <text:p>421802,96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200005:503</text:p>
          </table:table-cell>
          <table:covered-table-cell/>
          <table:table-cell office:value-type="float" office:value="72198" table:style-name="ce11">
            <text:p>72198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00006:672</text:p>
          </table:table-cell>
          <table:covered-table-cell/>
          <table:table-cell office:value-type="float" office:value="72982.87" table:style-name="ce11">
            <text:p>72982,87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4:070005:279</text:p>
          </table:table-cell>
          <table:covered-table-cell/>
          <table:table-cell office:value-type="float" office:value="213101.28" table:style-name="ce11">
            <text:p>213101,28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4:110005:362</text:p>
          </table:table-cell>
          <table:covered-table-cell/>
          <table:table-cell office:value-type="float" office:value="93930" table:style-name="ce11">
            <text:p>93930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150210:741</text:p>
          </table:table-cell>
          <table:covered-table-cell/>
          <table:table-cell office:value-type="float" office:value="90720" table:style-name="ce11">
            <text:p>90720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150210:742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040001:143</text:p>
          </table:table-cell>
          <table:covered-table-cell/>
          <table:table-cell office:value-type="float" office:value="5082660" table:style-name="ce11">
            <text:p>5082660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040001:460</text:p>
          </table:table-cell>
          <table:covered-table-cell/>
          <table:table-cell office:value-type="float" office:value="963200" table:style-name="ce11">
            <text:p>963200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120003:15</text:p>
          </table:table-cell>
          <table:covered-table-cell/>
          <table:table-cell office:value-type="float" office:value="15842.74" table:style-name="ce11">
            <text:p>15842,74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070001:7011</text:p>
          </table:table-cell>
          <table:covered-table-cell/>
          <table:table-cell office:value-type="float" office:value="1181381.76" table:style-name="ce11">
            <text:p>1181381,76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090001:432</text:p>
          </table:table-cell>
          <table:covered-table-cell/>
          <table:table-cell office:value-type="float" office:value="583023.87" table:style-name="ce11">
            <text:p>583023,87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110101:447</text:p>
          </table:table-cell>
          <table:covered-table-cell/>
          <table:table-cell office:value-type="float" office:value="190500" table:style-name="ce11">
            <text:p>190500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110109:283</text:p>
          </table:table-cell>
          <table:covered-table-cell/>
          <table:table-cell office:value-type="float" office:value="1749000" table:style-name="ce11">
            <text:p>1749000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080012:242</text:p>
          </table:table-cell>
          <table:covered-table-cell/>
          <table:table-cell office:value-type="float" office:value="25602.880000000001" table:style-name="ce11">
            <text:p>25602,88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080012:3</text:p>
          </table:table-cell>
          <table:covered-table-cell/>
          <table:table-cell office:value-type="float" office:value="1627431.18" table:style-name="ce11">
            <text:p>1627431,18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000000:153</text:p>
          </table:table-cell>
          <table:covered-table-cell/>
          <table:table-cell office:value-type="float" office:value="8364237.5" table:style-name="ce11">
            <text:p>8364237,5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020005:600</text:p>
          </table:table-cell>
          <table:covered-table-cell/>
          <table:table-cell office:value-type="float" office:value="818593.75" table:style-name="ce11">
            <text:p>818593,75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6:000000:1923</text:p>
          </table:table-cell>
          <table:covered-table-cell/>
          <table:table-cell office:value-type="float" office:value="39490062" table:style-name="ce11">
            <text:p>39490062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8:080012:227</text:p>
          </table:table-cell>
          <table:covered-table-cell/>
          <table:table-cell office:value-type="float" office:value="9420364.0199999996" table:style-name="ce11">
            <text:p>9420364,02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8:080012:369</text:p>
          </table:table-cell>
          <table:covered-table-cell/>
          <table:table-cell office:value-type="float" office:value="5590120.1500000004" table:style-name="ce11">
            <text:p>5590120,15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9:000000:23</text:p>
          </table:table-cell>
          <table:covered-table-cell/>
          <table:table-cell office:value-type="float" office:value="47018188" table:style-name="ce11">
            <text:p>47018188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0:070005:1842</text:p>
          </table:table-cell>
          <table:covered-table-cell/>
          <table:table-cell office:value-type="float" office:value="101265" table:style-name="ce11">
            <text:p>101265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0:070005:1843</text:p>
          </table:table-cell>
          <table:covered-table-cell/>
          <table:table-cell office:value-type="float" office:value="98910" table:style-name="ce11">
            <text:p>98910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100106:1395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100106:1396</text:p>
          </table:table-cell>
          <table:covered-table-cell/>
          <table:table-cell office:value-type="float" office:value="133715" table:style-name="ce11">
            <text:p>133715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100106:1397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100106:1398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2:000000:143</text:p>
          </table:table-cell>
          <table:covered-table-cell/>
          <table:table-cell office:value-type="float" office:value="171720729.18000001" table:style-name="ce11">
            <text:p>171720729,18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2:010004:412</text:p>
          </table:table-cell>
          <table:covered-table-cell/>
          <table:table-cell office:value-type="float" office:value="743040" table:style-name="ce11">
            <text:p>743040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6:042701:351</text:p>
          </table:table-cell>
          <table:covered-table-cell/>
          <table:table-cell office:value-type="float" office:value="192178" table:style-name="ce11">
            <text:p>192178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6:100501:454</text:p>
          </table:table-cell>
          <table:covered-table-cell/>
          <table:table-cell office:value-type="float" office:value="100284" table:style-name="ce11">
            <text:p>100284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130103:341</text:p>
          </table:table-cell>
          <table:covered-table-cell/>
          <table:table-cell office:value-type="float" office:value="266560" table:style-name="ce11">
            <text:p>266560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6:130103:57</text:p>
          </table:table-cell>
          <table:covered-table-cell/>
          <table:table-cell office:value-type="float" office:value="99960" table:style-name="ce11">
            <text:p>99960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140002:637</text:p>
          </table:table-cell>
          <table:covered-table-cell/>
          <table:table-cell office:value-type="float" office:value="155845.19" table:style-name="ce11">
            <text:p>155845,19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50006:2082</text:p>
          </table:table-cell>
          <table:covered-table-cell/>
          <table:table-cell office:value-type="float" office:value="98476.05" table:style-name="ce11">
            <text:p>98476,05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50006:3171</text:p>
          </table:table-cell>
          <table:covered-table-cell/>
          <table:table-cell office:value-type="float" office:value="78240" table:style-name="ce11">
            <text:p>78240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0:110004:177</text:p>
          </table:table-cell>
          <table:covered-table-cell/>
          <table:table-cell office:value-type="float" office:value="7248011.7000000002" table:style-name="ce11">
            <text:p>7248011,7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0:110004:178</text:p>
          </table:table-cell>
          <table:covered-table-cell/>
          <table:table-cell office:value-type="float" office:value="3410239.32" table:style-name="ce11">
            <text:p>3410239,32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0:110004:330</text:p>
          </table:table-cell>
          <table:covered-table-cell/>
          <table:table-cell office:value-type="float" office:value="4414187.34" table:style-name="ce11">
            <text:p>4414187,34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0:110004:331</text:p>
          </table:table-cell>
          <table:covered-table-cell/>
          <table:table-cell office:value-type="float" office:value="530393.67000000004" table:style-name="ce11">
            <text:p>530393,67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3:000000:1541</text:p>
          </table:table-cell>
          <table:covered-table-cell/>
          <table:table-cell office:value-type="float" office:value="33110154" table:style-name="ce11">
            <text:p>33110154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0">
            <text:p>34:33:080008:816</text:p>
          </table:table-cell>
          <table:covered-table-cell/>
          <table:table-cell office:value-type="float" office:value="411720" table:style-name="ce13">
            <text:p>411720,00</text:p>
          </table:table-cell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7">
            <text:p>14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40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10003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10003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10003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10003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10003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10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30007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1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20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200008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200008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000000:4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5:120005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06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08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08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09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7:130002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7:130002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7:130002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7:14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0:08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0:08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1:04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000000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000000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040005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3:090007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3:090007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3:140003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4:11000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4:110003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4:11000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4:11000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4:11000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4:1100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4:110005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4:12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5:000000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5:030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6:00000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6:08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7:000000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7:000000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8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8:1407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9:150008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0:000000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0:000000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0:000000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0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1:12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2:02000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3:15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5:04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6:0503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6:0503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6:0603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6:0904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8:000000:50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8:04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8:07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8:10002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8:100028:47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8:110023:47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8:110023:47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0:03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0:0500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0:05000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0:08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1:180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1:18000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1:190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2:010006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2:08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2:120007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3:05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number-columns-spanned="3" table:number-rows-spanned="1" table:style-name="ce20">
            <text:p>34:33:10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74C2FD7EF5F3ECC2002CE7F2EB13D744834911AB554613D4D6A13C0E11B777CC45643AC0B190A8DF1B0896E0AE80314949EAF65F0313C9E3AD272232AF7106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4-21T10:56:31Z</meta:creation-date>
    <dc:date>2022-04-21T11:40:48Z</dc:date>
  </office:meta>
</office:document-meta>
</file>