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66</text:p>
          </table:table-cell>
          <table:table-cell table:number-columns-repeated="4" table:style-name="ce2"/>
          <table:table-cell office:value-type="string" table:style-name="ce4">
            <text:p>21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6" table:style-name="ce7">
            <text:p>6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40114:742</text:p>
          </table:table-cell>
          <table:covered-table-cell/>
          <table:table-cell office:value-type="float" office:value="122650.2" table:style-name="ce11">
            <text:p>122650,2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14:833</text:p>
          </table:table-cell>
          <table:covered-table-cell/>
          <table:table-cell office:value-type="float" office:value="101415.24" table:style-name="ce11">
            <text:p>101415,24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80002:1505</text:p>
          </table:table-cell>
          <table:covered-table-cell/>
          <table:table-cell office:value-type="float" office:value="308800" table:style-name="ce11">
            <text:p>308800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30003:668</text:p>
          </table:table-cell>
          <table:covered-table-cell/>
          <table:table-cell office:value-type="float" office:value="657679.84" table:style-name="ce11">
            <text:p>657679,84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5:020001:671</text:p>
          </table:table-cell>
          <table:covered-table-cell/>
          <table:table-cell office:value-type="float" office:value="136796.82" table:style-name="ce11">
            <text:p>136796,82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6:190003:1770</text:p>
          </table:table-cell>
          <table:covered-table-cell/>
          <table:table-cell office:value-type="float" office:value="113822.28" table:style-name="ce11">
            <text:p>113822,28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7:070003:1191</text:p>
          </table:table-cell>
          <table:covered-table-cell/>
          <table:table-cell office:value-type="float" office:value="152222.70000000001" table:style-name="ce11">
            <text:p>152222,7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7:110007:2176</text:p>
          </table:table-cell>
          <table:covered-table-cell/>
          <table:table-cell office:value-type="float" office:value="310652.64" table:style-name="ce11">
            <text:p>310652,64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8:060101:406</text:p>
          </table:table-cell>
          <table:covered-table-cell/>
          <table:table-cell office:value-type="float" office:value="167900" table:style-name="ce11">
            <text:p>167900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8:060101:407</text:p>
          </table:table-cell>
          <table:covered-table-cell/>
          <table:table-cell office:value-type="float" office:value="167900" table:style-name="ce11">
            <text:p>167900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060101:408</text:p>
          </table:table-cell>
          <table:covered-table-cell/>
          <table:table-cell office:value-type="float" office:value="167900" table:style-name="ce11">
            <text:p>167900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060101:409</text:p>
          </table:table-cell>
          <table:covered-table-cell/>
          <table:table-cell office:value-type="float" office:value="167900" table:style-name="ce11">
            <text:p>167900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060101:410</text:p>
          </table:table-cell>
          <table:covered-table-cell/>
          <table:table-cell office:value-type="float" office:value="167900" table:style-name="ce11">
            <text:p>167900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50402:16</text:p>
          </table:table-cell>
          <table:covered-table-cell/>
          <table:table-cell office:value-type="float" office:value="384678" table:style-name="ce11">
            <text:p>384678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010003:109</text:p>
          </table:table-cell>
          <table:covered-table-cell/>
          <table:table-cell office:value-type="float" office:value="635217" table:style-name="ce11">
            <text:p>635217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190001:368</text:p>
          </table:table-cell>
          <table:covered-table-cell/>
          <table:table-cell office:value-type="float" office:value="275855.3" table:style-name="ce11">
            <text:p>275855,3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200010:827</text:p>
          </table:table-cell>
          <table:covered-table-cell/>
          <table:table-cell office:value-type="float" office:value="17982.8" table:style-name="ce11">
            <text:p>17982,8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2:060008:624</text:p>
          </table:table-cell>
          <table:covered-table-cell/>
          <table:table-cell office:value-type="float" office:value="230997.12" table:style-name="ce11">
            <text:p>230997,12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4:090003:379</text:p>
          </table:table-cell>
          <table:covered-table-cell/>
          <table:table-cell office:value-type="float" office:value="437956" table:style-name="ce11">
            <text:p>437956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5:060202:793</text:p>
          </table:table-cell>
          <table:covered-table-cell/>
          <table:table-cell office:value-type="float" office:value="192891.6" table:style-name="ce11">
            <text:p>192891,6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7:100001:1570</text:p>
          </table:table-cell>
          <table:covered-table-cell/>
          <table:table-cell office:value-type="float" office:value="187518.24" table:style-name="ce11">
            <text:p>187518,24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9:010006:281</text:p>
          </table:table-cell>
          <table:covered-table-cell/>
          <table:table-cell office:value-type="float" office:value="235625.8" table:style-name="ce11">
            <text:p>235625,8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9:090001:368</text:p>
          </table:table-cell>
          <table:covered-table-cell/>
          <table:table-cell office:value-type="float" office:value="177838.07999999999" table:style-name="ce11">
            <text:p>177838,08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2:120107:227</text:p>
          </table:table-cell>
          <table:covered-table-cell/>
          <table:table-cell office:value-type="float" office:value="765544.68" table:style-name="ce11">
            <text:p>765544,68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2:120107:228</text:p>
          </table:table-cell>
          <table:covered-table-cell/>
          <table:table-cell office:value-type="float" office:value="322393.56" table:style-name="ce11">
            <text:p>322393,56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3:050001:1807</text:p>
          </table:table-cell>
          <table:covered-table-cell/>
          <table:table-cell office:value-type="float" office:value="645611.46" table:style-name="ce11">
            <text:p>645611,46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6:050702:1076</text:p>
          </table:table-cell>
          <table:covered-table-cell/>
          <table:table-cell office:value-type="float" office:value="129474.95" table:style-name="ce11">
            <text:p>129474,95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6:050702:4585</text:p>
          </table:table-cell>
          <table:covered-table-cell/>
          <table:table-cell office:value-type="float" office:value="212674.4" table:style-name="ce11">
            <text:p>212674,4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6:061001:2633</text:p>
          </table:table-cell>
          <table:covered-table-cell/>
          <table:table-cell office:value-type="float" office:value="139487.04000000001" table:style-name="ce11">
            <text:p>139487,04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070002:3521</text:p>
          </table:table-cell>
          <table:covered-table-cell/>
          <table:table-cell office:value-type="float" office:value="175161.45" table:style-name="ce11">
            <text:p>175161,45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8:070005:696</text:p>
          </table:table-cell>
          <table:covered-table-cell/>
          <table:table-cell office:value-type="float" office:value="4656730" table:style-name="ce11">
            <text:p>4656730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100005:474</text:p>
          </table:table-cell>
          <table:covered-table-cell/>
          <table:table-cell office:value-type="float" office:value="571640.31000000006" table:style-name="ce11">
            <text:p>571640,31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100028:3981</text:p>
          </table:table-cell>
          <table:covered-table-cell/>
          <table:table-cell office:value-type="float" office:value="7806358" table:style-name="ce11">
            <text:p>7806358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100028:7242</text:p>
          </table:table-cell>
          <table:covered-table-cell/>
          <table:table-cell office:value-type="float" office:value="163792.53" table:style-name="ce11">
            <text:p>163792,53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120004:480</text:p>
          </table:table-cell>
          <table:covered-table-cell/>
          <table:table-cell office:value-type="float" office:value="479061.18" table:style-name="ce11">
            <text:p>479061,18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170002:228</text:p>
          </table:table-cell>
          <table:covered-table-cell/>
          <table:table-cell office:value-type="float" office:value="586756.1" table:style-name="ce11">
            <text:p>586756,1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9:040002:729</text:p>
          </table:table-cell>
          <table:covered-table-cell/>
          <table:table-cell office:value-type="float" office:value="163454.72" table:style-name="ce11">
            <text:p>163454,72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9:040003:790</text:p>
          </table:table-cell>
          <table:covered-table-cell/>
          <table:table-cell office:value-type="float" office:value="107008" table:style-name="ce11">
            <text:p>107008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9:080005:28</text:p>
          </table:table-cell>
          <table:covered-table-cell/>
          <table:table-cell office:value-type="float" office:value="157810.35999999999" table:style-name="ce11">
            <text:p>157810,36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9:110009:83</text:p>
          </table:table-cell>
          <table:covered-table-cell/>
          <table:table-cell office:value-type="float" office:value="152566.62" table:style-name="ce11">
            <text:p>152566,62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9:180005:49</text:p>
          </table:table-cell>
          <table:covered-table-cell/>
          <table:table-cell office:value-type="float" office:value="89348.160000000003" table:style-name="ce11">
            <text:p>89348,16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0:010003:289</text:p>
          </table:table-cell>
          <table:covered-table-cell/>
          <table:table-cell office:value-type="float" office:value="568200" table:style-name="ce11">
            <text:p>568200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0:030001:176</text:p>
          </table:table-cell>
          <table:covered-table-cell/>
          <table:table-cell office:value-type="float" office:value="126936" table:style-name="ce11">
            <text:p>126936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2:060001:1032</text:p>
          </table:table-cell>
          <table:covered-table-cell/>
          <table:table-cell office:value-type="float" office:value="235911.39" table:style-name="ce11">
            <text:p>235911,39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20003:1550</text:p>
          </table:table-cell>
          <table:covered-table-cell/>
          <table:table-cell office:value-type="float" office:value="225957.69" table:style-name="ce11">
            <text:p>225957,69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20003:20</text:p>
          </table:table-cell>
          <table:covered-table-cell/>
          <table:table-cell office:value-type="float" office:value="17422764.210000001" table:style-name="ce11">
            <text:p>17422764,21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36746428.399999999" table:style-name="ce11">
            <text:p>36746428,4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30104:2329</text:p>
          </table:table-cell>
          <table:covered-table-cell/>
          <table:table-cell office:value-type="float" office:value="62098.38" table:style-name="ce11">
            <text:p>62098,38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50050:345</text:p>
          </table:table-cell>
          <table:covered-table-cell/>
          <table:table-cell office:value-type="float" office:value="902119.96" table:style-name="ce11">
            <text:p>902119,96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5:010103:660</text:p>
          </table:table-cell>
          <table:covered-table-cell/>
          <table:table-cell office:value-type="float" office:value="27824081.399999999" table:style-name="ce11">
            <text:p>27824081,4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5:010103:900</text:p>
          </table:table-cell>
          <table:covered-table-cell/>
          <table:table-cell office:value-type="float" office:value="101208.6" table:style-name="ce11">
            <text:p>101208,6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5:010107:984</text:p>
          </table:table-cell>
          <table:covered-table-cell/>
          <table:table-cell office:value-type="float" office:value="993773.82" table:style-name="ce11">
            <text:p>993773,82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8:020208:556</text:p>
          </table:table-cell>
          <table:covered-table-cell/>
          <table:table-cell office:value-type="float" office:value="2166400.3199999998" table:style-name="ce11">
            <text:p>2166400,32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8:020208:557</text:p>
          </table:table-cell>
          <table:covered-table-cell/>
          <table:table-cell office:value-type="float" office:value="117397.98" table:style-name="ce11">
            <text:p>117397,98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8:040105:582</text:p>
          </table:table-cell>
          <table:covered-table-cell/>
          <table:table-cell office:value-type="float" office:value="3072.85" table:style-name="ce11">
            <text:p>3072,85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number-columns-spanned="2" table:number-rows-spanned="1" table:style-name="ce20">
            <text:p>34:39:000013:431</text:p>
          </table:table-cell>
          <table:covered-table-cell/>
          <table:table-cell office:value-type="float" office:value="364133.28" table:style-name="ce13">
            <text:p>364133,28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7">
            <text:p>14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0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3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12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30001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3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50001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8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90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10001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3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4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12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12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14:135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80005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80005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9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30002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30003:46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30003:48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30003:48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30003:48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4:050003:77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000000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000000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00000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000000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000000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000000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000000:34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010119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01014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01014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01015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010156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01016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01016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01016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01016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01016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01016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01016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1016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01016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01016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01016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01016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01016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01016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01016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01016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01016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01016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01016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01016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01016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01016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01016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01016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01016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01016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01016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01016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01016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01016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01016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01016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01016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01016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01016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01016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01016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01016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01016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01016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01016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5:03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03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5:10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5:140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5:14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1501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1501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6:000000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070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15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15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15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150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15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15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18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23000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250004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250004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25000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25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250010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250010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250010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6:250010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25001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25001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6:250011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6:250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6:25001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250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25001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25001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25001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25001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25001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25001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25001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6:25001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6:250012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6:25001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6:250013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25001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25001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6:25001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010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080002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080003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080003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110007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7:11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7:110007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7:11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110007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7:110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12000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7:120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7:120003:77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7:120003:77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7:120003:78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7:120003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7:120003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7:120003:84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7:120003:84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7:12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7:12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7:12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7:12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7:12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7:120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7:14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1202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000000:123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000000:123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0201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021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21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21007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021019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021026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021027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021038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02104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02104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02104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021052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021098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401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504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504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1201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0:08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08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0:080001:3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0:08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16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160004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200013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200018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0000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5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05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060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1:080003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1:080003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1:08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1:08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1:080003:48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1:080003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1:080003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1:080003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1:080003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1:080003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1:08000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1:0800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1:080003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1:080003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1:080003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080003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1:080003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1:080003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1:080003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080003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080003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080003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080004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080004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11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1:11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12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12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1:12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1:12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12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12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12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12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1:12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1:12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1:12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1:12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1:12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1:12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1:12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1:120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1:12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1:120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1:12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2:050014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3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3:030002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3:13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3:13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3:130018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3:13001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3:13001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3:130019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3:130019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3:130020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3:13002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3:13002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3:13002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3:13002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3:130027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3:13002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3:130027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3:130027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3:140002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4:090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4:090001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4:09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4:090003:12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4:090004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5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6:05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7:02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7:070001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8:010002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8:01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8:02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8:040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8:04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8:04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8:06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8:06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8:070004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8:11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8:120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8:1401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8:1401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8:140128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8:1402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8:1402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8:140224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8:1403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9:000000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9:07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9:10022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9:10023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9:10023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9:15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9:15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9:15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9:1600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0:070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0:0901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2:10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3:01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3:02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3:03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3:14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3:190028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4:070204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4:070204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4:07025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5:01012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5:01013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5:01013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5:01014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5:01014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5:04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5:070102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2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0306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0306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0503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0507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507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60601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606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606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110401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1306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7:03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7:03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7:0500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7:050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7:110003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7:110003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7:1100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7:1601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000000:48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020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020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02000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020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0200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0200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020001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020001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020001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0200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020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020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040003:29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040003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040003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040003:3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040003:3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040003:3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040003:3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040003:3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040003:3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040003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040003:3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040003:3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040003:3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040003:3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040003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040003:3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040003:3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040003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040003:3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07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070007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070007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070007:45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070007:45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070007:45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070007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070007:45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070007:45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070007:45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070007:45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070007:45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070007:45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070007:45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070007:46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080004:37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080004:37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080005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100006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100006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100006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110023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130001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1600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9:04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9:04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9:04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9:04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9:0400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9:04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9:04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9:04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9:040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9:040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9:0400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9:0400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9:040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9:04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9:04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9:040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9:04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9:04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9:04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9:04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9:04000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9:060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9:14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9:14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9:14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9:14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9:170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9:1700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9:17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9:170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0:01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0:03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0:060006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0:12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0:160003:40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1:01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1:01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1:01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1:01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1:01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1:010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1:02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1:03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1:120009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1:15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1:15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1:18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1:22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1:23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1:23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2:1100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3:060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3:06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3:10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3:13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10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10008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1000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1001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10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10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1002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1002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1003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1003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1003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1003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10038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1004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1004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1004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10049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100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10058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1005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1005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10059:5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1006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1006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1006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1006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1006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20014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20014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2001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2001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20020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2002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20027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20043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20047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20048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20048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2005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2005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2005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20062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20062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20064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2006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20064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2007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20078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20083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2009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2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30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30028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3004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3006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30069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3007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3007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30072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30075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3007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30075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30099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301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301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3011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3011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301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301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30116:38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3012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301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3012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3012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30124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3012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3013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40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400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40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40038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5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5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5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5001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5002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5002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5004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5005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5005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5005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5007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5007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50077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6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6001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600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6002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6002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6003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60039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60048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7001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7002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70049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7005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7006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7007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7008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7009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8007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801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801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80147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5:000000:67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5:020105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5:020105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5:030106:49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5:030117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5:03011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5:0301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6:0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6:000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6:000012:60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6:000019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6:000019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6:00002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6:00002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6:00002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6:00002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7:01013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7:010208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7:01025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7:01027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7:01028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7:010290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7:01029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7:01029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7:01029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7:010292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7:010292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7:01029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7:01031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7:010313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7:0103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7:0103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7:01031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7:01031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7:0103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7:01031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7:01031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7:0103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7:010316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7:01031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7:01031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7:01031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7:01031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7:0103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7:010317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7:0103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7:0103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7:0103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7:010319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7:01033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7:01033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7:010331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7:01033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7:01033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7:01033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7:01033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7:01033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7:01033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7:01033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7:01033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7:01033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7:010332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7:010332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7:01033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7:01033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7:01033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7:01033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7:01033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7:01033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7:01033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7:01033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7:01033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7:01033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7:010339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7:010339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7:010339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7:01034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7:01034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7:01034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7:01034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7:01034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7:010340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7:01034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7:01034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7:01034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7:01034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7:01034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7:010340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7:01034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8:02021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8:030215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8:0401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8:0503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9:00003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9:00003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9:00003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9:000040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9:000040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9:000040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9:00004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9:00004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9:000043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9:00004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9:000045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number-columns-spanned="3" table:number-rows-spanned="1" table:style-name="ce20">
            <text:p>34:39:00004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7F86BF070F577DF7D416515FD8AEEA13530995029FBB6543086EAA5045BC36022E04E6A5D8E6C0D1259A0070C416CFB61B2355BA125CE97375E34DAEFFDEE1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Алексей А. Бакулин</dc:creator>
    <meta:creation-date>2022-04-21T10:54:23Z</meta:creation-date>
    <dc:date>2022-04-21T11:39:26Z</dc:date>
  </office:meta>
</office:document-meta>
</file>