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69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60002:138</text:p>
          </table:table-cell>
          <table:covered-table-cell/>
          <table:table-cell office:value-type="float" office:value="141688.01" table:style-name="ce11">
            <text:p>141688,01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3035</text:p>
          </table:table-cell>
          <table:covered-table-cell/>
          <table:table-cell office:value-type="float" office:value="234213" table:style-name="ce11">
            <text:p>234213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1:1530</text:p>
          </table:table-cell>
          <table:covered-table-cell/>
          <table:table-cell office:value-type="float" office:value="178194.56" table:style-name="ce11">
            <text:p>178194,56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5:3675</text:p>
          </table:table-cell>
          <table:covered-table-cell/>
          <table:table-cell office:value-type="float" office:value="117345" table:style-name="ce11">
            <text:p>117345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3676</text:p>
          </table:table-cell>
          <table:covered-table-cell/>
          <table:table-cell office:value-type="float" office:value="117345" table:style-name="ce11">
            <text:p>117345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3677</text:p>
          </table:table-cell>
          <table:covered-table-cell/>
          <table:table-cell office:value-type="float" office:value="117345" table:style-name="ce11">
            <text:p>117345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20202:13165</text:p>
          </table:table-cell>
          <table:covered-table-cell/>
          <table:table-cell office:value-type="float" office:value="386208.55" table:style-name="ce11">
            <text:p>386208,55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2:13674</text:p>
          </table:table-cell>
          <table:covered-table-cell/>
          <table:table-cell office:value-type="float" office:value="323316.36" table:style-name="ce11">
            <text:p>323316,36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0103:134</text:p>
          </table:table-cell>
          <table:covered-table-cell/>
          <table:table-cell office:value-type="float" office:value="9105.2800000000007" table:style-name="ce11">
            <text:p>9105,28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130020:1349</text:p>
          </table:table-cell>
          <table:covered-table-cell/>
          <table:table-cell office:value-type="float" office:value="1190033.6599999999" table:style-name="ce11">
            <text:p>1190033,66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7:070001:6092</text:p>
          </table:table-cell>
          <table:covered-table-cell/>
          <table:table-cell office:value-type="float" office:value="52621.919999999998" table:style-name="ce11">
            <text:p>52621,92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7:100002:520</text:p>
          </table:table-cell>
          <table:covered-table-cell/>
          <table:table-cell office:value-type="float" office:value="371250" table:style-name="ce11">
            <text:p>371250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8:140128:867</text:p>
          </table:table-cell>
          <table:covered-table-cell/>
          <table:table-cell office:value-type="float" office:value="377606.40000000002" table:style-name="ce11">
            <text:p>377606,4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70005:348</text:p>
          </table:table-cell>
          <table:covered-table-cell/>
          <table:table-cell office:value-type="float" office:value="72675" table:style-name="ce11">
            <text:p>72675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90003:211</text:p>
          </table:table-cell>
          <table:covered-table-cell/>
          <table:table-cell office:value-type="float" office:value="85376.31" table:style-name="ce11">
            <text:p>85376,31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60005:619</text:p>
          </table:table-cell>
          <table:covered-table-cell/>
          <table:table-cell office:value-type="float" office:value="213119.35999999999" table:style-name="ce11">
            <text:p>213119,36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1:070002:133</text:p>
          </table:table-cell>
          <table:covered-table-cell/>
          <table:table-cell office:value-type="float" office:value="273010.39" table:style-name="ce11">
            <text:p>273010,39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1:070013:1922</text:p>
          </table:table-cell>
          <table:covered-table-cell/>
          <table:table-cell office:value-type="float" office:value="335777.54" table:style-name="ce11">
            <text:p>335777,5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020003:179</text:p>
          </table:table-cell>
          <table:covered-table-cell/>
          <table:table-cell office:value-type="float" office:value="80532" table:style-name="ce11">
            <text:p>80532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170001:18</text:p>
          </table:table-cell>
          <table:covered-table-cell/>
          <table:table-cell office:value-type="float" office:value="85075.04" table:style-name="ce11">
            <text:p>85075,0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190007:387</text:p>
          </table:table-cell>
          <table:covered-table-cell/>
          <table:table-cell office:value-type="float" office:value="250750.2" table:style-name="ce11">
            <text:p>250750,2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4:010601:804</text:p>
          </table:table-cell>
          <table:covered-table-cell/>
          <table:table-cell office:value-type="float" office:value="68.63" table:style-name="ce11">
            <text:p>68,63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070256:169</text:p>
          </table:table-cell>
          <table:covered-table-cell/>
          <table:table-cell office:value-type="float" office:value="185420.11" table:style-name="ce11">
            <text:p>185420,11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130401:910</text:p>
          </table:table-cell>
          <table:covered-table-cell/>
          <table:table-cell office:value-type="float" office:value="346749" table:style-name="ce11">
            <text:p>346749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130601:101</text:p>
          </table:table-cell>
          <table:covered-table-cell/>
          <table:table-cell office:value-type="float" office:value="341718.3" table:style-name="ce11">
            <text:p>341718,3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00013:27</text:p>
          </table:table-cell>
          <table:covered-table-cell/>
          <table:table-cell office:value-type="float" office:value="220605.52" table:style-name="ce11">
            <text:p>220605,52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1:150005:735</text:p>
          </table:table-cell>
          <table:covered-table-cell/>
          <table:table-cell office:value-type="float" office:value="138397" table:style-name="ce11">
            <text:p>138397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110001:283</text:p>
          </table:table-cell>
          <table:covered-table-cell/>
          <table:table-cell office:value-type="float" office:value="319858.90000000002" table:style-name="ce11">
            <text:p>319858,9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00000:29</text:p>
          </table:table-cell>
          <table:covered-table-cell/>
          <table:table-cell office:value-type="float" office:value="2813024.43" table:style-name="ce11">
            <text:p>2813024,43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081:582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104:2330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98940.43" table:style-name="ce11">
            <text:p>20198940,43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107106.5999999996" table:style-name="ce11">
            <text:p>7107106,6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30131:926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628867.050000001" table:style-name="ce11">
            <text:p>24628867,05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60014:10479</text:p>
          </table:table-cell>
          <table:covered-table-cell/>
          <table:table-cell office:value-type="float" office:value="40866.480000000003" table:style-name="ce11">
            <text:p>40866,48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14:10480</text:p>
          </table:table-cell>
          <table:covered-table-cell/>
          <table:table-cell office:value-type="float" office:value="114085.59" table:style-name="ce11">
            <text:p>114085,59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19385505.960000001" table:style-name="ce11">
            <text:p>19385505,96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70011:526</text:p>
          </table:table-cell>
          <table:covered-table-cell/>
          <table:table-cell office:value-type="float" office:value="35810.94" table:style-name="ce11">
            <text:p>35810,9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70014:2595</text:p>
          </table:table-cell>
          <table:covered-table-cell/>
          <table:table-cell office:value-type="float" office:value="574680" table:style-name="ce11">
            <text:p>574680,0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80125:96</text:p>
          </table:table-cell>
          <table:covered-table-cell/>
          <table:table-cell office:value-type="float" office:value="700748.5" table:style-name="ce11">
            <text:p>700748,5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30101:7236</text:p>
          </table:table-cell>
          <table:covered-table-cell/>
          <table:table-cell office:value-type="float" office:value="159748.20000000001" table:style-name="ce11">
            <text:p>159748,2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30101:7237</text:p>
          </table:table-cell>
          <table:covered-table-cell/>
          <table:table-cell office:value-type="float" office:value="229501.8" table:style-name="ce11">
            <text:p>229501,8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30225:773</text:p>
          </table:table-cell>
          <table:covered-table-cell/>
          <table:table-cell office:value-type="float" office:value="863887.5" table:style-name="ce11">
            <text:p>863887,50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6:000003:1161</text:p>
          </table:table-cell>
          <table:covered-table-cell/>
          <table:table-cell office:value-type="float" office:value="589090.04" table:style-name="ce11">
            <text:p>589090,0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7:010225:560</text:p>
          </table:table-cell>
          <table:covered-table-cell/>
          <table:table-cell office:value-type="float" office:value="1074788.25" table:style-name="ce11">
            <text:p>1074788,25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9:000027:190</text:p>
          </table:table-cell>
          <table:covered-table-cell/>
          <table:table-cell office:value-type="float" office:value="789102.64" table:style-name="ce11">
            <text:p>789102,6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34:39:000027:864</text:p>
          </table:table-cell>
          <table:covered-table-cell/>
          <table:table-cell office:value-type="float" office:value="367127.14" table:style-name="ce13">
            <text:p>367127,14</text:p>
          </table:table-cell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9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16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1016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6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6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6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6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6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7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7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7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8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0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9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1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60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3:8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5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3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401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06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6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4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5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306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406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6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6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8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4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9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9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9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9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1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1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1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1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1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1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1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10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10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1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12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12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12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12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12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12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1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12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1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20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2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20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0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3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90001:1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7:070001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10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7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10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10001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1401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1404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02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04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04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4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5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05001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09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09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9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9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09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09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09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9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9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9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09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9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9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9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9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9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09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09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09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9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9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09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09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09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09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09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09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09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09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09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09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09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09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09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09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09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09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09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09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09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09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09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9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9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09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09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09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9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09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9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9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9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9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9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9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9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9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9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9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09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09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09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09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09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9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9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9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9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9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9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9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9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9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9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3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5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5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5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6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5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602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602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602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9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602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9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1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2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00000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404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1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101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7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306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5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2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00000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70007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0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1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1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1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4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17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17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1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1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1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200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1:200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1:23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1:2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1:23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1:23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11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2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3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3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5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7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9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9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9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09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1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1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1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1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2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2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301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40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3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4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14:8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32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3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3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3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3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3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6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2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2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03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7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7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7004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7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70052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7006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6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8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9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09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9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09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150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5:000000:67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1010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20105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119:10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19:1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1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1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301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301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3012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301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301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30122:24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301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301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25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30125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6:00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6:00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6:00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6:00002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6:0000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6:000020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6:00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6:00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6:000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6:000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2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2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22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2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2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2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2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23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2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2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2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2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2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29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2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7:01029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7:01029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3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3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3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3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3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3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3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3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3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3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3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3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3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3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3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3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7:0103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3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3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3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3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3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3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3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3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3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7:0103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7:0103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7:0103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7:0103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7:0103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7:0103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7:01034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7:0103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3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3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34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3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8:0201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8:0201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201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2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202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8:0202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8:0203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8:03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8:03021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8:04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8:0502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3" table:number-rows-spanned="1" table:style-name="ce20">
            <text:p>34:39:00002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798E7A291A311ECA859CC87DAFBBF15A4C16B6D7C96E3EEB74135C8149A859FB287CBE0CD7578B4857F9BC3AFDF671BE643A6F0DF70D2D1CC5EAF391BAAF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0:58:44Z</meta:creation-date>
    <dc:date>2022-04-21T11:41:28Z</dc:date>
  </office:meta>
</office:document-meta>
</file>