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73</text:p>
          </table:table-cell>
          <table:table-cell table:number-columns-repeated="4" table:style-name="ce2"/>
          <table:table-cell office:value-type="string" table:style-name="ce4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09</text:p>
          </table:table-cell>
          <table:covered-table-cell/>
          <table:table-cell office:value-type="float" office:value="15478114.539999999" table:style-name="ce11">
            <text:p>15478114,54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2311</text:p>
          </table:table-cell>
          <table:covered-table-cell/>
          <table:table-cell office:value-type="float" office:value="44536524.479999997" table:style-name="ce11">
            <text:p>44536524,48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3367</text:p>
          </table:table-cell>
          <table:covered-table-cell/>
          <table:table-cell office:value-type="float" office:value="18443537.199999999" table:style-name="ce11">
            <text:p>18443537,2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00000:3368</text:p>
          </table:table-cell>
          <table:covered-table-cell/>
          <table:table-cell office:value-type="float" office:value="2509875.2200000002" table:style-name="ce11">
            <text:p>2509875,22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63282220" table:style-name="ce11">
            <text:p>6328222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60003:330</text:p>
          </table:table-cell>
          <table:covered-table-cell/>
          <table:table-cell office:value-type="float" office:value="144300" table:style-name="ce11">
            <text:p>14430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3865</text:p>
          </table:table-cell>
          <table:covered-table-cell/>
          <table:table-cell office:value-type="float" office:value="250848.31" table:style-name="ce11">
            <text:p>250848,31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4982</text:p>
          </table:table-cell>
          <table:covered-table-cell/>
          <table:table-cell office:value-type="float" office:value="52443.3" table:style-name="ce11">
            <text:p>52443,3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983</text:p>
          </table:table-cell>
          <table:covered-table-cell/>
          <table:table-cell office:value-type="float" office:value="113952" table:style-name="ce11">
            <text:p>113952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0:453</text:p>
          </table:table-cell>
          <table:covered-table-cell/>
          <table:table-cell office:value-type="float" office:value="88993.8" table:style-name="ce11">
            <text:p>88993,8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0:454</text:p>
          </table:table-cell>
          <table:covered-table-cell/>
          <table:table-cell office:value-type="float" office:value="18093.599999999999" table:style-name="ce11">
            <text:p>18093,6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20002:404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02:1168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204:27</text:p>
          </table:table-cell>
          <table:covered-table-cell/>
          <table:table-cell office:value-type="float" office:value="76183.12" table:style-name="ce11">
            <text:p>76183,12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06:2647</text:p>
          </table:table-cell>
          <table:covered-table-cell/>
          <table:table-cell office:value-type="float" office:value="97288.36" table:style-name="ce11">
            <text:p>97288,36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00000:111</text:p>
          </table:table-cell>
          <table:covered-table-cell/>
          <table:table-cell office:value-type="float" office:value="984844" table:style-name="ce11">
            <text:p>984844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00000:5467</text:p>
          </table:table-cell>
          <table:covered-table-cell/>
          <table:table-cell office:value-type="float" office:value="884753" table:style-name="ce11">
            <text:p>884753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120401:567</text:p>
          </table:table-cell>
          <table:covered-table-cell/>
          <table:table-cell office:value-type="float" office:value="1004220" table:style-name="ce11">
            <text:p>100422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00000:1904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40006:46</text:p>
          </table:table-cell>
          <table:covered-table-cell/>
          <table:table-cell office:value-type="float" office:value="2948000.67" table:style-name="ce11">
            <text:p>2948000,67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130006:520</text:p>
          </table:table-cell>
          <table:covered-table-cell/>
          <table:table-cell office:value-type="float" office:value="347211.76" table:style-name="ce11">
            <text:p>347211,76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00000:21</text:p>
          </table:table-cell>
          <table:covered-table-cell/>
          <table:table-cell office:value-type="float" office:value="1191539.44" table:style-name="ce11">
            <text:p>1191539,44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50007:372</text:p>
          </table:table-cell>
          <table:covered-table-cell/>
          <table:table-cell office:value-type="float" office:value="313000" table:style-name="ce11">
            <text:p>31300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60004:138</text:p>
          </table:table-cell>
          <table:covered-table-cell/>
          <table:table-cell office:value-type="float" office:value="696329.96" table:style-name="ce11">
            <text:p>696329,96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00000:3703</text:p>
          </table:table-cell>
          <table:covered-table-cell/>
          <table:table-cell office:value-type="float" office:value="3969360" table:style-name="ce11">
            <text:p>396936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00000:721</text:p>
          </table:table-cell>
          <table:covered-table-cell/>
          <table:table-cell office:value-type="float" office:value="4755240" table:style-name="ce11">
            <text:p>475524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00000:2254</text:p>
          </table:table-cell>
          <table:covered-table-cell/>
          <table:table-cell office:value-type="float" office:value="613839.80000000005" table:style-name="ce11">
            <text:p>613839,8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40005:433</text:p>
          </table:table-cell>
          <table:covered-table-cell/>
          <table:table-cell office:value-type="float" office:value="3033793.74" table:style-name="ce11">
            <text:p>3033793,74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40005:434</text:p>
          </table:table-cell>
          <table:covered-table-cell/>
          <table:table-cell office:value-type="float" office:value="471127.44" table:style-name="ce11">
            <text:p>471127,44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40005:435</text:p>
          </table:table-cell>
          <table:covered-table-cell/>
          <table:table-cell office:value-type="float" office:value="4282294.95" table:style-name="ce11">
            <text:p>4282294,95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10106:115</text:p>
          </table:table-cell>
          <table:covered-table-cell/>
          <table:table-cell office:value-type="float" office:value="29365600" table:style-name="ce11">
            <text:p>2936560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10106:745</text:p>
          </table:table-cell>
          <table:covered-table-cell/>
          <table:table-cell office:value-type="float" office:value="710000" table:style-name="ce11">
            <text:p>71000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110300:157</text:p>
          </table:table-cell>
          <table:covered-table-cell/>
          <table:table-cell office:value-type="float" office:value="155061.99" table:style-name="ce11">
            <text:p>155061,99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43401:1096</text:p>
          </table:table-cell>
          <table:covered-table-cell/>
          <table:table-cell office:value-type="float" office:value="87510.080000000002" table:style-name="ce11">
            <text:p>87510,08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61201:2840</text:p>
          </table:table-cell>
          <table:covered-table-cell/>
          <table:table-cell office:value-type="float" office:value="158100" table:style-name="ce11">
            <text:p>158100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100601:498</text:p>
          </table:table-cell>
          <table:covered-table-cell/>
          <table:table-cell office:value-type="float" office:value="159808.5" table:style-name="ce11">
            <text:p>159808,5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100601:499</text:p>
          </table:table-cell>
          <table:covered-table-cell/>
          <table:table-cell office:value-type="float" office:value="10190.5" table:style-name="ce11">
            <text:p>10190,5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10005:328</text:p>
          </table:table-cell>
          <table:covered-table-cell/>
          <table:table-cell office:value-type="float" office:value="3428881.7" table:style-name="ce11">
            <text:p>3428881,7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70007:578</text:p>
          </table:table-cell>
          <table:covered-table-cell/>
          <table:table-cell office:value-type="float" office:value="205972" table:style-name="ce11">
            <text:p>205972,0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10023:4812</text:p>
          </table:table-cell>
          <table:covered-table-cell/>
          <table:table-cell office:value-type="float" office:value="40228.44" table:style-name="ce11">
            <text:p>40228,44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00000:2755</text:p>
          </table:table-cell>
          <table:covered-table-cell/>
          <table:table-cell office:value-type="float" office:value="3130230.34" table:style-name="ce11">
            <text:p>3130230,34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170010:169</text:p>
          </table:table-cell>
          <table:covered-table-cell/>
          <table:table-cell office:value-type="float" office:value="999235.2" table:style-name="ce11">
            <text:p>999235,2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170010:170</text:p>
          </table:table-cell>
          <table:covered-table-cell/>
          <table:table-cell office:value-type="float" office:value="3524948.4" table:style-name="ce11">
            <text:p>3524948,4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170011:355</text:p>
          </table:table-cell>
          <table:covered-table-cell/>
          <table:table-cell office:value-type="float" office:value="1349612.67" table:style-name="ce11">
            <text:p>1349612,67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1:150002:233</text:p>
          </table:table-cell>
          <table:covered-table-cell/>
          <table:table-cell office:value-type="float" office:value="23397.360000000001" table:style-name="ce11">
            <text:p>23397,36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34:32:070003:221</text:p>
          </table:table-cell>
          <table:covered-table-cell/>
          <table:table-cell office:value-type="float" office:value="435213.6" table:style-name="ce13">
            <text:p>435213,60</text:p>
          </table:table-cell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7">
            <text:p>1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05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5:0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2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0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08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08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1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1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1: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1:03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1:03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1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1:03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1:03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1:0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3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3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3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03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0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3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05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5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050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50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5000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5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5000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5000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050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0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8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8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110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12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6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6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6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07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9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00000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4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5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5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10000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7:04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8:02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8:1407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1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130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16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16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0:000000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0:08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1:07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2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2:000000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2:000000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2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2:01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2:0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2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2:080004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2:09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2:09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2:09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2:09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2:09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2:10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2:14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2:14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000000:7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000000:7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02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4:000000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00000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308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4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424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434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509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609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609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609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609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6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61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61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61001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70007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00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00026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100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10023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2001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2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30008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50006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70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9:000000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9:0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9:04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9:09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9:10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9:10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9:1400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9:15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9:1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9:18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0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0:060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0:08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0:14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1:19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2:05000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20">
            <text:p>34:32:120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FDEF63BA88A5665B514DB4D4721B912A6E52A3948E4A5F16466F09A92D1358A9F019032D6E580106E1D66040B5A9AA9B7A940E3B30DE1661F3AAF709F0013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1T11:06:41Z</meta:creation-date>
    <dc:date>2022-04-21T11:54:08Z</dc:date>
  </office:meta>
</office:document-meta>
</file>