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75</text:p>
          </table:table-cell>
          <table:table-cell table:number-columns-repeated="4" table:style-name="ce2"/>
          <table:table-cell office:value-type="string" table:style-name="ce4">
            <text:p>2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" table:style-name="ce7">
            <text:p>1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00006:628</text:p>
          </table:table-cell>
          <table:covered-table-cell/>
          <table:table-cell office:value-type="float" office:value="834337.44" table:style-name="ce11">
            <text:p>834337,44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00006:629</text:p>
          </table:table-cell>
          <table:covered-table-cell/>
          <table:table-cell office:value-type="float" office:value="1519592.82" table:style-name="ce11">
            <text:p>1519592,82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7:2920</text:p>
          </table:table-cell>
          <table:covered-table-cell/>
          <table:table-cell office:value-type="float" office:value="233400.48" table:style-name="ce11">
            <text:p>233400,48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4986</text:p>
          </table:table-cell>
          <table:covered-table-cell/>
          <table:table-cell office:value-type="float" office:value="69618" table:style-name="ce11">
            <text:p>69618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70006:1613</text:p>
          </table:table-cell>
          <table:covered-table-cell/>
          <table:table-cell office:value-type="float" office:value="91008.45" table:style-name="ce11">
            <text:p>91008,45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000000:1187</text:p>
          </table:table-cell>
          <table:covered-table-cell/>
          <table:table-cell office:value-type="float" office:value="810996.4" table:style-name="ce11">
            <text:p>810996,4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50005:556</text:p>
          </table:table-cell>
          <table:covered-table-cell/>
          <table:table-cell office:value-type="float" office:value="1728219.06" table:style-name="ce11">
            <text:p>1728219,06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00000:21</text:p>
          </table:table-cell>
          <table:covered-table-cell/>
          <table:table-cell office:value-type="float" office:value="22099500" table:style-name="ce11">
            <text:p>2209950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30003:767</text:p>
          </table:table-cell>
          <table:covered-table-cell/>
          <table:table-cell office:value-type="float" office:value="236080" table:style-name="ce11">
            <text:p>23608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50211:498</text:p>
          </table:table-cell>
          <table:covered-table-cell/>
          <table:table-cell office:value-type="float" office:value="40824" table:style-name="ce11">
            <text:p>40824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00000:111</text:p>
          </table:table-cell>
          <table:covered-table-cell/>
          <table:table-cell office:value-type="float" office:value="50117010.240000002" table:style-name="ce11">
            <text:p>50117010,24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00000:12429</text:p>
          </table:table-cell>
          <table:covered-table-cell/>
          <table:table-cell office:value-type="float" office:value="266800" table:style-name="ce11">
            <text:p>26680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00000:12431</text:p>
          </table:table-cell>
          <table:covered-table-cell/>
          <table:table-cell office:value-type="float" office:value="238650" table:style-name="ce11">
            <text:p>23865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80401:383</text:p>
          </table:table-cell>
          <table:covered-table-cell/>
          <table:table-cell office:value-type="float" office:value="566080" table:style-name="ce11">
            <text:p>56608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00000:99</text:p>
          </table:table-cell>
          <table:covered-table-cell/>
          <table:table-cell office:value-type="float" office:value="95625284.560000002" table:style-name="ce11">
            <text:p>95625284,56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20002:494</text:p>
          </table:table-cell>
          <table:covered-table-cell/>
          <table:table-cell office:value-type="float" office:value="1074833.6399999999" table:style-name="ce11">
            <text:p>1074833,64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1:110006:349</text:p>
          </table:table-cell>
          <table:covered-table-cell/>
          <table:table-cell office:value-type="float" office:value="121275" table:style-name="ce11">
            <text:p>121275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2:000000:1607</text:p>
          </table:table-cell>
          <table:covered-table-cell/>
          <table:table-cell office:value-type="float" office:value="532980" table:style-name="ce11">
            <text:p>53298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2:000000:1608</text:p>
          </table:table-cell>
          <table:covered-table-cell/>
          <table:table-cell office:value-type="float" office:value="758580" table:style-name="ce11">
            <text:p>75858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2:070006:236</text:p>
          </table:table-cell>
          <table:covered-table-cell/>
          <table:table-cell office:value-type="float" office:value="773181.71" table:style-name="ce11">
            <text:p>773181,71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2:070006:237</text:p>
          </table:table-cell>
          <table:covered-table-cell/>
          <table:table-cell office:value-type="float" office:value="3092726.84" table:style-name="ce11">
            <text:p>3092726,84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40005:795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00000:116</text:p>
          </table:table-cell>
          <table:covered-table-cell/>
          <table:table-cell office:value-type="float" office:value="38432631.119999997" table:style-name="ce11">
            <text:p>38432631,12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000000:2113</text:p>
          </table:table-cell>
          <table:covered-table-cell/>
          <table:table-cell office:value-type="float" office:value="172780" table:style-name="ce11">
            <text:p>17278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6:100008:1007</text:p>
          </table:table-cell>
          <table:covered-table-cell/>
          <table:table-cell office:value-type="float" office:value="3629808.46" table:style-name="ce11">
            <text:p>3629808,46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6:100008:657</text:p>
          </table:table-cell>
          <table:covered-table-cell/>
          <table:table-cell office:value-type="float" office:value="7533291.0800000001" table:style-name="ce11">
            <text:p>7533291,08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000000:3704</text:p>
          </table:table-cell>
          <table:covered-table-cell/>
          <table:table-cell office:value-type="float" office:value="286491240" table:style-name="ce11">
            <text:p>28649124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000000:3705</text:p>
          </table:table-cell>
          <table:covered-table-cell/>
          <table:table-cell office:value-type="float" office:value="60617330.280000001" table:style-name="ce11">
            <text:p>60617330,28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000000:3706</text:p>
          </table:table-cell>
          <table:covered-table-cell/>
          <table:table-cell office:value-type="float" office:value="210429.72" table:style-name="ce11">
            <text:p>210429,72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30007:1</text:p>
          </table:table-cell>
          <table:covered-table-cell/>
          <table:table-cell office:value-type="float" office:value="1618140" table:style-name="ce11">
            <text:p>161814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140009:277</text:p>
          </table:table-cell>
          <table:covered-table-cell/>
          <table:table-cell office:value-type="float" office:value="116329.78" table:style-name="ce11">
            <text:p>116329,78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9:140009:278</text:p>
          </table:table-cell>
          <table:covered-table-cell/>
          <table:table-cell office:value-type="float" office:value="18918350.219999999" table:style-name="ce11">
            <text:p>18918350,22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00000:2255</text:p>
          </table:table-cell>
          <table:covered-table-cell/>
          <table:table-cell office:value-type="float" office:value="4209333.92" table:style-name="ce11">
            <text:p>4209333,92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000000:2256</text:p>
          </table:table-cell>
          <table:covered-table-cell/>
          <table:table-cell office:value-type="float" office:value="996957.16" table:style-name="ce11">
            <text:p>996957,16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000000:2257</text:p>
          </table:table-cell>
          <table:covered-table-cell/>
          <table:table-cell office:value-type="float" office:value="64886563.68" table:style-name="ce11">
            <text:p>64886563,68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000000:2258</text:p>
          </table:table-cell>
          <table:covered-table-cell/>
          <table:table-cell office:value-type="float" office:value="1199425.52" table:style-name="ce11">
            <text:p>1199425,52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0:000000:2259</text:p>
          </table:table-cell>
          <table:covered-table-cell/>
          <table:table-cell office:value-type="float" office:value="254386.28" table:style-name="ce11">
            <text:p>254386,28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0:000000:2260</text:p>
          </table:table-cell>
          <table:covered-table-cell/>
          <table:table-cell office:value-type="float" office:value="8337170.1200000001" table:style-name="ce11">
            <text:p>8337170,12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0:000000:2261</text:p>
          </table:table-cell>
          <table:covered-table-cell/>
          <table:table-cell office:value-type="float" office:value="2757026" table:style-name="ce11">
            <text:p>2757026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00000:2262</text:p>
          </table:table-cell>
          <table:covered-table-cell/>
          <table:table-cell office:value-type="float" office:value="1076977.2" table:style-name="ce11">
            <text:p>1076977,2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0:050005:1141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0:090202:331</text:p>
          </table:table-cell>
          <table:covered-table-cell/>
          <table:table-cell office:value-type="float" office:value="7404928" table:style-name="ce11">
            <text:p>7404928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0:090202:698</text:p>
          </table:table-cell>
          <table:covered-table-cell/>
          <table:table-cell office:value-type="float" office:value="1104048" table:style-name="ce11">
            <text:p>1104048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2:090004:536</text:p>
          </table:table-cell>
          <table:covered-table-cell/>
          <table:table-cell office:value-type="float" office:value="205870" table:style-name="ce11">
            <text:p>20587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5:040004:768</text:p>
          </table:table-cell>
          <table:covered-table-cell/>
          <table:table-cell office:value-type="float" office:value="311850" table:style-name="ce11">
            <text:p>31185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5:040004:769</text:p>
          </table:table-cell>
          <table:covered-table-cell/>
          <table:table-cell office:value-type="float" office:value="76032" table:style-name="ce11">
            <text:p>76032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5:040004:770</text:p>
          </table:table-cell>
          <table:covered-table-cell/>
          <table:table-cell office:value-type="float" office:value="90288" table:style-name="ce11">
            <text:p>90288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030102:672</text:p>
          </table:table-cell>
          <table:covered-table-cell/>
          <table:table-cell office:value-type="float" office:value="1065662.97" table:style-name="ce11">
            <text:p>1065662,97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030102:673</text:p>
          </table:table-cell>
          <table:covered-table-cell/>
          <table:table-cell office:value-type="float" office:value="568891.5" table:style-name="ce11">
            <text:p>568891,5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041801:105</text:p>
          </table:table-cell>
          <table:covered-table-cell/>
          <table:table-cell office:value-type="float" office:value="294455.75" table:style-name="ce11">
            <text:p>294455,75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41901:634</text:p>
          </table:table-cell>
          <table:covered-table-cell/>
          <table:table-cell office:value-type="float" office:value="153418" table:style-name="ce11">
            <text:p>153418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405694474" table:style-name="ce11">
            <text:p>405694474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70007:4730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70007:4731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80001:7002</text:p>
          </table:table-cell>
          <table:covered-table-cell/>
          <table:table-cell office:value-type="float" office:value="257741.76" table:style-name="ce11">
            <text:p>257741,76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10023:1599</text:p>
          </table:table-cell>
          <table:covered-table-cell/>
          <table:table-cell office:value-type="float" office:value="500.5" table:style-name="ce11">
            <text:p>500,5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10023:5756</text:p>
          </table:table-cell>
          <table:covered-table-cell/>
          <table:table-cell office:value-type="float" office:value="5500" table:style-name="ce11">
            <text:p>550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10023:5757</text:p>
          </table:table-cell>
          <table:covered-table-cell/>
          <table:table-cell office:value-type="float" office:value="477.95" table:style-name="ce11">
            <text:p>477,95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10023:5758</text:p>
          </table:table-cell>
          <table:covered-table-cell/>
          <table:table-cell office:value-type="float" office:value="555.5" table:style-name="ce11">
            <text:p>555,5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10023:5759</text:p>
          </table:table-cell>
          <table:covered-table-cell/>
          <table:table-cell office:value-type="float" office:value="1606.55" table:style-name="ce11">
            <text:p>1606,55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9:000000:2756</text:p>
          </table:table-cell>
          <table:covered-table-cell/>
          <table:table-cell office:value-type="float" office:value="925000" table:style-name="ce11">
            <text:p>92500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0:000000:2035</text:p>
          </table:table-cell>
          <table:covered-table-cell/>
          <table:table-cell office:value-type="float" office:value="882450" table:style-name="ce11">
            <text:p>88245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0:020004:299</text:p>
          </table:table-cell>
          <table:covered-table-cell/>
          <table:table-cell office:value-type="float" office:value="232281.60000000001" table:style-name="ce11">
            <text:p>232281,6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0:020004:300</text:p>
          </table:table-cell>
          <table:covered-table-cell/>
          <table:table-cell office:value-type="float" office:value="63360" table:style-name="ce11">
            <text:p>63360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1:150006:267</text:p>
          </table:table-cell>
          <table:covered-table-cell/>
          <table:table-cell office:value-type="float" office:value="34942.11" table:style-name="ce11">
            <text:p>34942,11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2:090005:917</text:p>
          </table:table-cell>
          <table:covered-table-cell/>
          <table:table-cell office:value-type="float" office:value="614743.56000000006" table:style-name="ce11">
            <text:p>614743,56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number-columns-spanned="2" table:number-rows-spanned="1" table:style-name="ce20">
            <text:p>34:34:010010:1931</text:p>
          </table:table-cell>
          <table:covered-table-cell/>
          <table:table-cell office:value-type="float" office:value="47365" table:style-name="ce13">
            <text:p>47365,00</text:p>
          </table:table-cell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7">
            <text:p>19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1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3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40005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9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2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6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30007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7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7:5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70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4:03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15021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2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801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801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0:05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0:080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0:080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1:000000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1:000000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1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1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1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1:00000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1:00000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1:00000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1:00000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1:07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1:07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1:080008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1:08000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1:0800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1:100006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1:11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1:11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1:1100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1:110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1:110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1:11000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1:110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1:1100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2:000000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2:040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090007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100006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10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3:11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6:00000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6:060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8:000000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8:0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8:04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8:04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8:05000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8:070006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8:10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9:000000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9:0100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9:04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9:17001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0:000000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0:0901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0:09010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0:0901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0:0901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0:0902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0:10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0:100106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0:100106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0:10010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1:09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1:1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2:000000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2:000000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2:02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2:040005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2:14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2:140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2:140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2:140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2:140003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6:030801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6:030801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6:0401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6:04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6:0439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6:051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6:0511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6:06120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6:1005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100028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100028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120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120013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15000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160004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9:000000:27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9:050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9:08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9:12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9:12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9:15001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9:1700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9:1700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0:000000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0:03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0:04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2:010006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2:07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3:000000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3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3: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3:1100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number-columns-spanned="3" table:number-rows-spanned="1" table:style-name="ce20">
            <text:p>34:33:11001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4340157D942A856D3C309857619E1C6CA1920F7E6FA9B14B917B4C591B84AF16D6FF8C09B3F75B8B6082EAC8E4B9D317CC270D9CBB283114955F06226015C2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4-21T11:11:31Z</meta:creation-date>
    <dc:date>2022-04-21T11:56:12Z</dc:date>
  </office:meta>
</office:document-meta>
</file>