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76</text:p>
          </table:table-cell>
          <table:table-cell table:number-columns-repeated="4" table:style-name="ce2"/>
          <table:table-cell office:value-type="string" table:style-name="ce4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3" table:style-name="ce7">
            <text:p>9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3:259</text:p>
          </table:table-cell>
          <table:covered-table-cell/>
          <table:table-cell office:value-type="float" office:value="364027.18" table:style-name="ce11">
            <text:p>364027,1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2:599</text:p>
          </table:table-cell>
          <table:covered-table-cell/>
          <table:table-cell office:value-type="float" office:value="269376" table:style-name="ce11">
            <text:p>269376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4:571</text:p>
          </table:table-cell>
          <table:covered-table-cell/>
          <table:table-cell office:value-type="float" office:value="9099.99" table:style-name="ce11">
            <text:p>9099,99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80001:322</text:p>
          </table:table-cell>
          <table:covered-table-cell/>
          <table:table-cell office:value-type="float" office:value="460583.04" table:style-name="ce11">
            <text:p>460583,0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1:1164</text:p>
          </table:table-cell>
          <table:covered-table-cell/>
          <table:table-cell office:value-type="float" office:value="196990.17" table:style-name="ce11">
            <text:p>196990,17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50003:937</text:p>
          </table:table-cell>
          <table:covered-table-cell/>
          <table:table-cell office:value-type="float" office:value="237827.96" table:style-name="ce11">
            <text:p>237827,9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10145:9</text:p>
          </table:table-cell>
          <table:covered-table-cell/>
          <table:table-cell office:value-type="float" office:value="336478.74" table:style-name="ce11">
            <text:p>336478,7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68:34</text:p>
          </table:table-cell>
          <table:covered-table-cell/>
          <table:table-cell office:value-type="float" office:value="374531.31" table:style-name="ce11">
            <text:p>374531,31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3:617</text:p>
          </table:table-cell>
          <table:covered-table-cell/>
          <table:table-cell office:value-type="float" office:value="646690.1" table:style-name="ce11">
            <text:p>646690,1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201:1461</text:p>
          </table:table-cell>
          <table:covered-table-cell/>
          <table:table-cell office:value-type="float" office:value="406287.04" table:style-name="ce11">
            <text:p>406287,0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678</text:p>
          </table:table-cell>
          <table:covered-table-cell/>
          <table:table-cell office:value-type="float" office:value="9441.36" table:style-name="ce11">
            <text:p>9441,3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7:183</text:p>
          </table:table-cell>
          <table:covered-table-cell/>
          <table:table-cell office:value-type="float" office:value="260700" table:style-name="ce11">
            <text:p>2607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40607:166</text:p>
          </table:table-cell>
          <table:covered-table-cell/>
          <table:table-cell office:value-type="float" office:value="248365.2" table:style-name="ce11">
            <text:p>248365,2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40607:167</text:p>
          </table:table-cell>
          <table:covered-table-cell/>
          <table:table-cell office:value-type="float" office:value="201828" table:style-name="ce11">
            <text:p>20182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80003:4835</text:p>
          </table:table-cell>
          <table:covered-table-cell/>
          <table:table-cell office:value-type="float" office:value="275307.48" table:style-name="ce11">
            <text:p>275307,4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070001:1704</text:p>
          </table:table-cell>
          <table:covered-table-cell/>
          <table:table-cell office:value-type="float" office:value="160845.29999999999" table:style-name="ce11">
            <text:p>160845,3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1:030003:470</text:p>
          </table:table-cell>
          <table:covered-table-cell/>
          <table:table-cell office:value-type="float" office:value="186348.36" table:style-name="ce11">
            <text:p>186348,3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1:070001:709</text:p>
          </table:table-cell>
          <table:covered-table-cell/>
          <table:table-cell office:value-type="float" office:value="197962.95" table:style-name="ce11">
            <text:p>197962,95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1:070002:422</text:p>
          </table:table-cell>
          <table:covered-table-cell/>
          <table:table-cell office:value-type="float" office:value="141292.44" table:style-name="ce11">
            <text:p>141292,4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70013:852</text:p>
          </table:table-cell>
          <table:covered-table-cell/>
          <table:table-cell office:value-type="float" office:value="213608.6" table:style-name="ce11">
            <text:p>213608,6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140001:305</text:p>
          </table:table-cell>
          <table:covered-table-cell/>
          <table:table-cell office:value-type="float" office:value="112832" table:style-name="ce11">
            <text:p>112832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190007:107</text:p>
          </table:table-cell>
          <table:covered-table-cell/>
          <table:table-cell office:value-type="float" office:value="183783.18" table:style-name="ce11">
            <text:p>183783,1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190015:156</text:p>
          </table:table-cell>
          <table:covered-table-cell/>
          <table:table-cell office:value-type="float" office:value="1066573.2" table:style-name="ce11">
            <text:p>1066573,2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200001:498</text:p>
          </table:table-cell>
          <table:covered-table-cell/>
          <table:table-cell office:value-type="float" office:value="156029.74" table:style-name="ce11">
            <text:p>156029,7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5:100001:254</text:p>
          </table:table-cell>
          <table:covered-table-cell/>
          <table:table-cell office:value-type="float" office:value="139929.29999999999" table:style-name="ce11">
            <text:p>139929,3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90201:11205</text:p>
          </table:table-cell>
          <table:covered-table-cell/>
          <table:table-cell office:value-type="float" office:value="20158" table:style-name="ce11">
            <text:p>2015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7:160102:1657</text:p>
          </table:table-cell>
          <table:covered-table-cell/>
          <table:table-cell office:value-type="float" office:value="143354.4" table:style-name="ce11">
            <text:p>143354,4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00006:2495</text:p>
          </table:table-cell>
          <table:covered-table-cell/>
          <table:table-cell office:value-type="float" office:value="189171.84" table:style-name="ce11">
            <text:p>189171,8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00006:2496</text:p>
          </table:table-cell>
          <table:covered-table-cell/>
          <table:table-cell office:value-type="float" office:value="168556.96" table:style-name="ce11">
            <text:p>168556,9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00006:2497</text:p>
          </table:table-cell>
          <table:covered-table-cell/>
          <table:table-cell office:value-type="float" office:value="137028.32" table:style-name="ce11">
            <text:p>137028,3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06:2498</text:p>
          </table:table-cell>
          <table:covered-table-cell/>
          <table:table-cell office:value-type="float" office:value="168556.96" table:style-name="ce11">
            <text:p>168556,9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28:3981</text:p>
          </table:table-cell>
          <table:covered-table-cell/>
          <table:table-cell office:value-type="float" office:value="7632758" table:style-name="ce11">
            <text:p>763275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28:7244</text:p>
          </table:table-cell>
          <table:covered-table-cell/>
          <table:table-cell office:value-type="float" office:value="542192" table:style-name="ce11">
            <text:p>542192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100003:142</text:p>
          </table:table-cell>
          <table:covered-table-cell/>
          <table:table-cell office:value-type="float" office:value="64407.839999999997" table:style-name="ce11">
            <text:p>64407,8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160003:10814</text:p>
          </table:table-cell>
          <table:covered-table-cell/>
          <table:table-cell office:value-type="float" office:value="1056081.25" table:style-name="ce11">
            <text:p>1056081,25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170002:608</text:p>
          </table:table-cell>
          <table:covered-table-cell/>
          <table:table-cell office:value-type="float" office:value="64896" table:style-name="ce11">
            <text:p>64896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30102:611</text:p>
          </table:table-cell>
          <table:covered-table-cell/>
          <table:table-cell office:value-type="float" office:value="1750157.67" table:style-name="ce11">
            <text:p>1750157,67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30102:612</text:p>
          </table:table-cell>
          <table:covered-table-cell/>
          <table:table-cell office:value-type="float" office:value="1473078.6" table:style-name="ce11">
            <text:p>1473078,6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102:613</text:p>
          </table:table-cell>
          <table:covered-table-cell/>
          <table:table-cell office:value-type="float" office:value="1318756.08" table:style-name="ce11">
            <text:p>1318756,0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102:614</text:p>
          </table:table-cell>
          <table:covered-table-cell/>
          <table:table-cell office:value-type="float" office:value="1672996.41" table:style-name="ce11">
            <text:p>1672996,41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2:615</text:p>
          </table:table-cell>
          <table:covered-table-cell/>
          <table:table-cell office:value-type="float" office:value="2479682.31" table:style-name="ce11">
            <text:p>2479682,31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29:524</text:p>
          </table:table-cell>
          <table:covered-table-cell/>
          <table:table-cell office:value-type="float" office:value="1392927" table:style-name="ce11">
            <text:p>1392927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97798.690000001" table:style-name="ce11">
            <text:p>24597798,69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14:10486</text:p>
          </table:table-cell>
          <table:covered-table-cell/>
          <table:table-cell office:value-type="float" office:value="47677.56" table:style-name="ce11">
            <text:p>47677,5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14:10487</text:p>
          </table:table-cell>
          <table:covered-table-cell/>
          <table:table-cell office:value-type="float" office:value="51083.1" table:style-name="ce11">
            <text:p>51083,1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16:203</text:p>
          </table:table-cell>
          <table:covered-table-cell/>
          <table:table-cell office:value-type="float" office:value="13371391.439999999" table:style-name="ce11">
            <text:p>13371391,4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16:204</text:p>
          </table:table-cell>
          <table:covered-table-cell/>
          <table:table-cell office:value-type="float" office:value="16968949.199999999" table:style-name="ce11">
            <text:p>16968949,2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46:58</text:p>
          </table:table-cell>
          <table:covered-table-cell/>
          <table:table-cell office:value-type="float" office:value="1205811" table:style-name="ce11">
            <text:p>1205811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00000:67349</text:p>
          </table:table-cell>
          <table:covered-table-cell/>
          <table:table-cell office:value-type="float" office:value="377704.41" table:style-name="ce11">
            <text:p>377704,41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30104:4751</text:p>
          </table:table-cell>
          <table:covered-table-cell/>
          <table:table-cell office:value-type="float" office:value="165714" table:style-name="ce11">
            <text:p>165714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2631133.23" table:style-name="ce11">
            <text:p>132631133,23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30115:4252</text:p>
          </table:table-cell>
          <table:covered-table-cell/>
          <table:table-cell office:value-type="float" office:value="378536.4" table:style-name="ce11">
            <text:p>378536,4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30125:730</text:p>
          </table:table-cell>
          <table:covered-table-cell/>
          <table:table-cell office:value-type="float" office:value="2379909.56" table:style-name="ce11">
            <text:p>2379909,5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220:810</text:p>
          </table:table-cell>
          <table:covered-table-cell/>
          <table:table-cell office:value-type="float" office:value="1577969.28" table:style-name="ce11">
            <text:p>1577969,2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6:000008:11204</text:p>
          </table:table-cell>
          <table:covered-table-cell/>
          <table:table-cell office:value-type="float" office:value="25053.360000000001" table:style-name="ce11">
            <text:p>25053,3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6:000015:4934</text:p>
          </table:table-cell>
          <table:covered-table-cell/>
          <table:table-cell office:value-type="float" office:value="1063888" table:style-name="ce11">
            <text:p>106388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6:000015:4935</text:p>
          </table:table-cell>
          <table:covered-table-cell/>
          <table:table-cell office:value-type="float" office:value="1139880" table:style-name="ce11">
            <text:p>113988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6:000019:5750</text:p>
          </table:table-cell>
          <table:covered-table-cell/>
          <table:table-cell office:value-type="float" office:value="20500.830000000002" table:style-name="ce11">
            <text:p>20500,83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20:3987</text:p>
          </table:table-cell>
          <table:covered-table-cell/>
          <table:table-cell office:value-type="float" office:value="45621.599999999999" table:style-name="ce11">
            <text:p>45621,6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34:38:020202:125</text:p>
          </table:table-cell>
          <table:covered-table-cell/>
          <table:table-cell office:value-type="float" office:value="320234.99" table:style-name="ce13">
            <text:p>320234,99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7">
            <text:p>1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3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1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6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4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6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5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1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5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3:7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3:7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80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4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4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40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3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2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2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5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401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103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3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78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0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20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200010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20001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0000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7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8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1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1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11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11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120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10502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6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6000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7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8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3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0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0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19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19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2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2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3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3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32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32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32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32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32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32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3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5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1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90001:1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90001:1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90001:1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90001:1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90001:1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90002:18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9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90004:1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90004:1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90004:1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6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602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602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802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2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7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7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7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7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7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7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7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8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8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8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8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8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7:07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8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10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4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5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7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200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120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1200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12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12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1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12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12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12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12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12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12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1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12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12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1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1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1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401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401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401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401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40128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402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402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404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404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04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0000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1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1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1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1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1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1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1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30102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30102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3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301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4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5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8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1101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1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9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2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6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6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601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9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9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9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1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11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19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19001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20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0000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2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2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2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2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02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02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02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2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2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2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2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2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02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02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02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02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02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2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2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2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2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20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2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2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2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2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2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2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2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2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2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2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2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2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02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02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2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2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2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02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2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2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2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2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202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2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2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2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2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2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2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2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2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2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2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2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2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2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2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2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2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2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2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2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2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2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2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2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2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2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2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0202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0202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02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02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02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2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2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2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2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2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2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2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2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2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2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2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202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202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2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2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2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202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2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2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2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202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0202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202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2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2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202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2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2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2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2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2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2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2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2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2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2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2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202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2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2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2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02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02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02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02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02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0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02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2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02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2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2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2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02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2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2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2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5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702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702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0101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0101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0101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101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101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101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101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101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1014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1014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1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0101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02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02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03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03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05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06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07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0701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08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08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09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1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1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1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10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507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702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2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606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90201:8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1001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1306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0000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0000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02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02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05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7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09000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090008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7:1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7:1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7:1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7:160102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7:160102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40003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40003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40003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40003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40003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40003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40003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40003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40003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40003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40003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40003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40003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40003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40003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40003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40003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40003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40003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40003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40003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40003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40003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40003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40003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40003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40003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40003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40003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40003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40003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40003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40003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40003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40003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40003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40003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40003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40003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40003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40003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40003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40003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40004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4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7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80001:7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80001:7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8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80004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80004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8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00004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0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10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1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1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4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5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1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40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4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4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4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4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4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04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04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04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11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14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14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0:0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0:160003:10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0:16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0:160003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0:1600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0:16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00000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04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08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11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16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1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200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200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2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220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04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01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01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01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0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3:010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10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1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01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09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11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1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1004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06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069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085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1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1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14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40017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4001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4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4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4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4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4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4001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4001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4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40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4001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4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19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1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4001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4001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4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4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4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4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4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4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4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4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4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40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40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4002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400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4002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40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4002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4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4002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4002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16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4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4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5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5005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5006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5007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3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3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3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4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4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5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5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5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700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7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7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7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7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7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7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7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70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7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7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7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7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7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7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7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7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7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7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7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7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70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7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70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7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7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7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70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70016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70016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70016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70016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70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7001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7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7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7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70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7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7001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70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7001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70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700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7002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700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70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7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70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7002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700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7003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7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7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7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700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7003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7003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7004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70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7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7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7005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7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7005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7005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7005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7005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7005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7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7006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7006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7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7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7006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7006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7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7006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7006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7006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70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7006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7006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7006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7006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7006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7006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7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7006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7006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7006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7006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7006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7006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7006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7006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7006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7006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7006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7006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7006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7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7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7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7006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7006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7006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7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7006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7006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7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7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700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70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70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700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7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7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7006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7006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7006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7006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7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700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7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7006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7006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7006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7006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7006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7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7006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7006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7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7006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7006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7006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7006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7006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7006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7006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7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7006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06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06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06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06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06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6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6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6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06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06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06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06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6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06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6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6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6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06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7006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7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7006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7006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7006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7006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7007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7007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7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7007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7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7007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7007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7007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7007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7007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7007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7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7008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7008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7008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7008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7008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7008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7008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7008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7009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7009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7009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7009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7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7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701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8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8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8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8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8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8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80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8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8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8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8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8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8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8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8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8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8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8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80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8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8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80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8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8004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8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800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8004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800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8005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80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80069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8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8007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8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8008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8009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80104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8011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801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8014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8014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801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20106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2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104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3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10:1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10:1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2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6:000019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6:00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7:01034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3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8:0202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8:0303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8:03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8:03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8:04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8:04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8:0401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8:04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8:0401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8:05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8:05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8:0501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8:05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8:0502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8:05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8:05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8:06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8:06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9:00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9:00003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number-columns-spanned="3" table:number-rows-spanned="1" table:style-name="ce20">
            <text:p>34:39:0000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4C812B4315C2E9ACBF8E47B73DFB06F62FBA89D34A2E82112706CEC6599DCF5599C574D28EE264D5FBFE40325AC254FCF01AF5AEF78435715011A1D475DA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1T11:10:21Z</meta:creation-date>
    <dc:date>2022-04-21T11:55:40Z</dc:date>
  </office:meta>
</office:document-meta>
</file>