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78</text:p>
          </table:table-cell>
          <table:table-cell table:number-columns-repeated="4" table:style-name="ce10"/>
          <table:table-cell office:value-type="string" table:style-name="ce12">
            <text:p>2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16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6" table:style-name="ce17">
            <text:p>34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20003:511</text:p>
          </table:table-cell>
          <table:covered-table-cell/>
          <table:table-cell office:value-type="float" office:value="299099.90999999997" table:style-name="ce20">
            <text:p>299099,9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20001:607</text:p>
          </table:table-cell>
          <table:covered-table-cell/>
          <table:table-cell office:value-type="float" office:value="438910.1" table:style-name="ce20">
            <text:p>438910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5:3759</text:p>
          </table:table-cell>
          <table:covered-table-cell/>
          <table:table-cell office:value-type="float" office:value="138765.87" table:style-name="ce20">
            <text:p>138765,8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829</text:p>
          </table:table-cell>
          <table:covered-table-cell/>
          <table:table-cell office:value-type="float" office:value="345699.2" table:style-name="ce20">
            <text:p>345699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4:1713</text:p>
          </table:table-cell>
          <table:covered-table-cell/>
          <table:table-cell office:value-type="float" office:value="3436971.22" table:style-name="ce20">
            <text:p>3436971,2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4:1714</text:p>
          </table:table-cell>
          <table:covered-table-cell/>
          <table:table-cell office:value-type="float" office:value="3446164" table:style-name="ce20">
            <text:p>3446164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4:1715</text:p>
          </table:table-cell>
          <table:covered-table-cell/>
          <table:table-cell office:value-type="float" office:value="2043855.55" table:style-name="ce20">
            <text:p>2043855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80001:2034</text:p>
          </table:table-cell>
          <table:covered-table-cell/>
          <table:table-cell office:value-type="float" office:value="848119.23" table:style-name="ce20">
            <text:p>848119,2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548</text:p>
          </table:table-cell>
          <table:covered-table-cell/>
          <table:table-cell office:value-type="float" office:value="1696571.09" table:style-name="ce20">
            <text:p>1696571,0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20005:3480</text:p>
          </table:table-cell>
          <table:covered-table-cell/>
          <table:table-cell office:value-type="float" office:value="989962.84" table:style-name="ce20">
            <text:p>989962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982</text:p>
          </table:table-cell>
          <table:covered-table-cell/>
          <table:table-cell office:value-type="float" office:value="274987.45" table:style-name="ce20">
            <text:p>27498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20005:5983</text:p>
          </table:table-cell>
          <table:covered-table-cell/>
          <table:table-cell office:value-type="float" office:value="811072.12" table:style-name="ce20">
            <text:p>811072,1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1:1530</text:p>
          </table:table-cell>
          <table:covered-table-cell/>
          <table:table-cell office:value-type="float" office:value="520003.2" table:style-name="ce20">
            <text:p>520003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4852</text:p>
          </table:table-cell>
          <table:covered-table-cell/>
          <table:table-cell office:value-type="float" office:value="660526.47" table:style-name="ce20">
            <text:p>660526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45:162</text:p>
          </table:table-cell>
          <table:covered-table-cell/>
          <table:table-cell office:value-type="float" office:value="604789.25" table:style-name="ce20">
            <text:p>604789,2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40003:1509</text:p>
          </table:table-cell>
          <table:covered-table-cell/>
          <table:table-cell office:value-type="float" office:value="356184.11" table:style-name="ce20">
            <text:p>356184,1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90003:1326</text:p>
          </table:table-cell>
          <table:covered-table-cell/>
          <table:table-cell office:value-type="float" office:value="655940.38" table:style-name="ce20">
            <text:p>655940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90003:1354</text:p>
          </table:table-cell>
          <table:covered-table-cell/>
          <table:table-cell office:value-type="float" office:value="890881.95" table:style-name="ce20">
            <text:p>890881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90003:1359</text:p>
          </table:table-cell>
          <table:covered-table-cell/>
          <table:table-cell office:value-type="float" office:value="829861.05" table:style-name="ce20">
            <text:p>829861,0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90003:1362</text:p>
          </table:table-cell>
          <table:covered-table-cell/>
          <table:table-cell office:value-type="float" office:value="2301028.42" table:style-name="ce20">
            <text:p>2301028,4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90003:1363</text:p>
          </table:table-cell>
          <table:covered-table-cell/>
          <table:table-cell office:value-type="float" office:value="475784.07" table:style-name="ce20">
            <text:p>475784,0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10001:120</text:p>
          </table:table-cell>
          <table:covered-table-cell/>
          <table:table-cell office:value-type="float" office:value="16139.62" table:style-name="ce20">
            <text:p>16139,6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10001:121</text:p>
          </table:table-cell>
          <table:covered-table-cell/>
          <table:table-cell office:value-type="float" office:value="198113.65" table:style-name="ce20">
            <text:p>198113,6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10001:122</text:p>
          </table:table-cell>
          <table:covered-table-cell/>
          <table:table-cell office:value-type="float" office:value="142258.89000000001" table:style-name="ce20">
            <text:p>142258,8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10001:123</text:p>
          </table:table-cell>
          <table:covered-table-cell/>
          <table:table-cell office:value-type="float" office:value="41398.089999999997" table:style-name="ce20">
            <text:p>41398,0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10002:49</text:p>
          </table:table-cell>
          <table:covered-table-cell/>
          <table:table-cell office:value-type="float" office:value="625509.17000000004" table:style-name="ce20">
            <text:p>625509,1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10002:51</text:p>
          </table:table-cell>
          <table:covered-table-cell/>
          <table:table-cell office:value-type="float" office:value="186006.07" table:style-name="ce20">
            <text:p>186006,0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10002:52</text:p>
          </table:table-cell>
          <table:covered-table-cell/>
          <table:table-cell office:value-type="float" office:value="303491.06" table:style-name="ce20">
            <text:p>303491,0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10002:53</text:p>
          </table:table-cell>
          <table:covered-table-cell/>
          <table:table-cell office:value-type="float" office:value="178576.22" table:style-name="ce20">
            <text:p>178576,2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20003:722</text:p>
          </table:table-cell>
          <table:covered-table-cell/>
          <table:table-cell office:value-type="float" office:value="244097.27" table:style-name="ce20">
            <text:p>244097,2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20003:726</text:p>
          </table:table-cell>
          <table:covered-table-cell/>
          <table:table-cell office:value-type="float" office:value="839820.16" table:style-name="ce20">
            <text:p>839820,1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11:1043</text:p>
          </table:table-cell>
          <table:covered-table-cell/>
          <table:table-cell office:value-type="float" office:value="1156493.72" table:style-name="ce20">
            <text:p>1156493,7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30002:2707</text:p>
          </table:table-cell>
          <table:covered-table-cell/>
          <table:table-cell office:value-type="float" office:value="385935.41" table:style-name="ce20">
            <text:p>385935,4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30002:2808</text:p>
          </table:table-cell>
          <table:covered-table-cell/>
          <table:table-cell office:value-type="float" office:value="849666.85" table:style-name="ce20">
            <text:p>849666,8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030002:2812</text:p>
          </table:table-cell>
          <table:covered-table-cell/>
          <table:table-cell office:value-type="float" office:value="361884.24" table:style-name="ce20">
            <text:p>361884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13676</text:p>
          </table:table-cell>
          <table:covered-table-cell/>
          <table:table-cell office:value-type="float" office:value="946837.1" table:style-name="ce20">
            <text:p>946837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13677</text:p>
          </table:table-cell>
          <table:covered-table-cell/>
          <table:table-cell office:value-type="float" office:value="975439.76" table:style-name="ce20">
            <text:p>975439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2:13679</text:p>
          </table:table-cell>
          <table:covered-table-cell/>
          <table:table-cell office:value-type="float" office:value="1920069.28" table:style-name="ce20">
            <text:p>1920069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78:881</text:p>
          </table:table-cell>
          <table:covered-table-cell/>
          <table:table-cell office:value-type="float" office:value="101602.71" table:style-name="ce20">
            <text:p>101602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20006:635</text:p>
          </table:table-cell>
          <table:covered-table-cell/>
          <table:table-cell office:value-type="float" office:value="444063.38" table:style-name="ce20">
            <text:p>444063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30004:689</text:p>
          </table:table-cell>
          <table:covered-table-cell/>
          <table:table-cell office:value-type="float" office:value="442464.6" table:style-name="ce20">
            <text:p>442464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30004:692</text:p>
          </table:table-cell>
          <table:covered-table-cell/>
          <table:table-cell office:value-type="float" office:value="350395.92" table:style-name="ce20">
            <text:p>350395,9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30004:695</text:p>
          </table:table-cell>
          <table:covered-table-cell/>
          <table:table-cell office:value-type="float" office:value="271837.63" table:style-name="ce20">
            <text:p>271837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30004:697</text:p>
          </table:table-cell>
          <table:covered-table-cell/>
          <table:table-cell office:value-type="float" office:value="1642308.37" table:style-name="ce20">
            <text:p>1642308,3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30004:698</text:p>
          </table:table-cell>
          <table:covered-table-cell/>
          <table:table-cell office:value-type="float" office:value="3391259.82" table:style-name="ce20">
            <text:p>3391259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30004:699</text:p>
          </table:table-cell>
          <table:covered-table-cell/>
          <table:table-cell office:value-type="float" office:value="476520.82" table:style-name="ce20">
            <text:p>476520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30004:701</text:p>
          </table:table-cell>
          <table:covered-table-cell/>
          <table:table-cell office:value-type="float" office:value="313708.36" table:style-name="ce20">
            <text:p>313708,3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30004:703</text:p>
          </table:table-cell>
          <table:covered-table-cell/>
          <table:table-cell office:value-type="float" office:value="234757.93" table:style-name="ce20">
            <text:p>234757,9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30004:704</text:p>
          </table:table-cell>
          <table:covered-table-cell/>
          <table:table-cell office:value-type="float" office:value="260886.83" table:style-name="ce20">
            <text:p>260886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30004:706</text:p>
          </table:table-cell>
          <table:covered-table-cell/>
          <table:table-cell office:value-type="float" office:value="266684.31" table:style-name="ce20">
            <text:p>266684,3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30004:713</text:p>
          </table:table-cell>
          <table:covered-table-cell/>
          <table:table-cell office:value-type="float" office:value="677360.64000000001" table:style-name="ce20">
            <text:p>677360,6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80013:102</text:p>
          </table:table-cell>
          <table:covered-table-cell/>
          <table:table-cell office:value-type="float" office:value="161410.26" table:style-name="ce20">
            <text:p>161410,2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80013:263</text:p>
          </table:table-cell>
          <table:covered-table-cell/>
          <table:table-cell office:value-type="float" office:value="58907.71" table:style-name="ce20">
            <text:p>58907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200013:1490</text:p>
          </table:table-cell>
          <table:covered-table-cell/>
          <table:table-cell office:value-type="float" office:value="866809.24" table:style-name="ce20">
            <text:p>866809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200019:428</text:p>
          </table:table-cell>
          <table:covered-table-cell/>
          <table:table-cell office:value-type="float" office:value="384630.18" table:style-name="ce20">
            <text:p>384630,1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1:110001:690</text:p>
          </table:table-cell>
          <table:covered-table-cell/>
          <table:table-cell office:value-type="float" office:value="586237.64" table:style-name="ce20">
            <text:p>586237,6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1:120003:963</text:p>
          </table:table-cell>
          <table:covered-table-cell/>
          <table:table-cell office:value-type="float" office:value="178505.71" table:style-name="ce20">
            <text:p>178505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2:050005:480</text:p>
          </table:table-cell>
          <table:covered-table-cell/>
          <table:table-cell office:value-type="float" office:value="1219402.8600000001" table:style-name="ce20">
            <text:p>1219402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2:080004:1486</text:p>
          </table:table-cell>
          <table:covered-table-cell/>
          <table:table-cell office:value-type="float" office:value="864888.42" table:style-name="ce20">
            <text:p>864888,4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040002:444</text:p>
          </table:table-cell>
          <table:covered-table-cell/>
          <table:table-cell office:value-type="float" office:value="164591.54" table:style-name="ce20">
            <text:p>164591,5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7088</text:p>
          </table:table-cell>
          <table:covered-table-cell/>
          <table:table-cell office:value-type="float" office:value="443899.14" table:style-name="ce20">
            <text:p>443899,1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2:18457</text:p>
          </table:table-cell>
          <table:covered-table-cell/>
          <table:table-cell office:value-type="float" office:value="90148.4" table:style-name="ce20">
            <text:p>90148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2:18458</text:p>
          </table:table-cell>
          <table:covered-table-cell/>
          <table:table-cell office:value-type="float" office:value="72937.33" table:style-name="ce20">
            <text:p>72937,3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8459</text:p>
          </table:table-cell>
          <table:covered-table-cell/>
          <table:table-cell office:value-type="float" office:value="408259.58" table:style-name="ce20">
            <text:p>408259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00000:1097</text:p>
          </table:table-cell>
          <table:covered-table-cell/>
          <table:table-cell office:value-type="float" office:value="838763.86" table:style-name="ce20">
            <text:p>838763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5:040103:282</text:p>
          </table:table-cell>
          <table:covered-table-cell/>
          <table:table-cell office:value-type="float" office:value="40362.9" table:style-name="ce20">
            <text:p>40362,9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60202:2029</text:p>
          </table:table-cell>
          <table:covered-table-cell/>
          <table:table-cell office:value-type="float" office:value="69864.350000000006" table:style-name="ce20">
            <text:p>69864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80102:908</text:p>
          </table:table-cell>
          <table:covered-table-cell/>
          <table:table-cell office:value-type="float" office:value="338261.37" table:style-name="ce20">
            <text:p>338261,3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40225:89</text:p>
          </table:table-cell>
          <table:covered-table-cell/>
          <table:table-cell office:value-type="float" office:value="932373.76" table:style-name="ce20">
            <text:p>932373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140501:292</text:p>
          </table:table-cell>
          <table:covered-table-cell/>
          <table:table-cell office:value-type="float" office:value="9393259.9299999997" table:style-name="ce20">
            <text:p>9393259,9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107:185</text:p>
          </table:table-cell>
          <table:covered-table-cell/>
          <table:table-cell office:value-type="float" office:value="913210.38" table:style-name="ce20">
            <text:p>913210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9:100113:255</text:p>
          </table:table-cell>
          <table:covered-table-cell/>
          <table:table-cell office:value-type="float" office:value="151596.75" table:style-name="ce20">
            <text:p>151596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9:100115:202</text:p>
          </table:table-cell>
          <table:covered-table-cell/>
          <table:table-cell office:value-type="float" office:value="812902.56" table:style-name="ce20">
            <text:p>812902,5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9:170001:960</text:p>
          </table:table-cell>
          <table:covered-table-cell/>
          <table:table-cell office:value-type="float" office:value="322393.68" table:style-name="ce20">
            <text:p>322393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0:110101:1575</text:p>
          </table:table-cell>
          <table:covered-table-cell/>
          <table:table-cell office:value-type="float" office:value="529418.4" table:style-name="ce20">
            <text:p>529418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80001:420</text:p>
          </table:table-cell>
          <table:covered-table-cell/>
          <table:table-cell office:value-type="float" office:value="487737.18" table:style-name="ce20">
            <text:p>487737,1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130001:1793</text:p>
          </table:table-cell>
          <table:covered-table-cell/>
          <table:table-cell office:value-type="float" office:value="268572.96000000002" table:style-name="ce20">
            <text:p>268572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2:060202:376</text:p>
          </table:table-cell>
          <table:covered-table-cell/>
          <table:table-cell office:value-type="float" office:value="80440.539999999994" table:style-name="ce20">
            <text:p>80440,5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020001:1900</text:p>
          </table:table-cell>
          <table:covered-table-cell/>
          <table:table-cell office:value-type="float" office:value="833881.86" table:style-name="ce20">
            <text:p>833881,8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4:050204:185</text:p>
          </table:table-cell>
          <table:covered-table-cell/>
          <table:table-cell office:value-type="float" office:value="140576.69" table:style-name="ce20">
            <text:p>140576,6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4:070251:474</text:p>
          </table:table-cell>
          <table:covered-table-cell/>
          <table:table-cell office:value-type="float" office:value="525907.12" table:style-name="ce20">
            <text:p>525907,1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6:050702:4586</text:p>
          </table:table-cell>
          <table:covered-table-cell/>
          <table:table-cell office:value-type="float" office:value="1453691.1" table:style-name="ce20">
            <text:p>1453691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00000:3318</text:p>
          </table:table-cell>
          <table:covered-table-cell/>
          <table:table-cell office:value-type="float" office:value="438671.53" table:style-name="ce20">
            <text:p>438671,5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000000:5056</text:p>
          </table:table-cell>
          <table:covered-table-cell/>
          <table:table-cell office:value-type="float" office:value="1386364.37" table:style-name="ce20">
            <text:p>1386364,3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00011:975</text:p>
          </table:table-cell>
          <table:covered-table-cell/>
          <table:table-cell office:value-type="float" office:value="664120.24" table:style-name="ce20">
            <text:p>664120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28:4917</text:p>
          </table:table-cell>
          <table:covered-table-cell/>
          <table:table-cell office:value-type="float" office:value="470626.02" table:style-name="ce20">
            <text:p>470626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20004:2234</text:p>
          </table:table-cell>
          <table:covered-table-cell/>
          <table:table-cell office:value-type="float" office:value="1063768.58" table:style-name="ce20">
            <text:p>1063768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40001:2402</text:p>
          </table:table-cell>
          <table:covered-table-cell/>
          <table:table-cell office:value-type="float" office:value="1138976.28" table:style-name="ce20">
            <text:p>1138976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70005:1094</text:p>
          </table:table-cell>
          <table:covered-table-cell/>
          <table:table-cell office:value-type="float" office:value="105164.74" table:style-name="ce20">
            <text:p>105164,7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230004:1222</text:p>
          </table:table-cell>
          <table:covered-table-cell/>
          <table:table-cell office:value-type="float" office:value="359393.98" table:style-name="ce20">
            <text:p>359393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3:010001:3389</text:p>
          </table:table-cell>
          <table:covered-table-cell/>
          <table:table-cell office:value-type="float" office:value="917155.46" table:style-name="ce20">
            <text:p>917155,4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3:140001:472</text:p>
          </table:table-cell>
          <table:covered-table-cell/>
          <table:table-cell office:value-type="float" office:value="311206.73" table:style-name="ce20">
            <text:p>311206,7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3:140001:474</text:p>
          </table:table-cell>
          <table:covered-table-cell/>
          <table:table-cell office:value-type="float" office:value="1773504.32" table:style-name="ce20">
            <text:p>1773504,3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32746</text:p>
          </table:table-cell>
          <table:covered-table-cell/>
          <table:table-cell office:value-type="float" office:value="1716169.34" table:style-name="ce20">
            <text:p>1716169,3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34:246</text:p>
          </table:table-cell>
          <table:covered-table-cell/>
          <table:table-cell office:value-type="float" office:value="111229.63" table:style-name="ce20">
            <text:p>111229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12:285</text:p>
          </table:table-cell>
          <table:covered-table-cell/>
          <table:table-cell office:value-type="float" office:value="169661.83" table:style-name="ce20">
            <text:p>169661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32:4034</text:p>
          </table:table-cell>
          <table:covered-table-cell/>
          <table:table-cell office:value-type="float" office:value="1775490.89" table:style-name="ce20">
            <text:p>1775490,8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32:4986</text:p>
          </table:table-cell>
          <table:covered-table-cell/>
          <table:table-cell office:value-type="float" office:value="59714.82" table:style-name="ce20">
            <text:p>59714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82:846</text:p>
          </table:table-cell>
          <table:covered-table-cell/>
          <table:table-cell office:value-type="float" office:value="2563931" table:style-name="ce20">
            <text:p>2563931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13:714</text:p>
          </table:table-cell>
          <table:covered-table-cell/>
          <table:table-cell office:value-type="float" office:value="1566704.7" table:style-name="ce20">
            <text:p>1566704,7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120:591</text:p>
          </table:table-cell>
          <table:covered-table-cell/>
          <table:table-cell office:value-type="float" office:value="6581176.2699999996" table:style-name="ce20">
            <text:p>6581176,2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09:379</text:p>
          </table:table-cell>
          <table:covered-table-cell/>
          <table:table-cell office:value-type="float" office:value="1409430.2" table:style-name="ce20">
            <text:p>1409430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36:1047</text:p>
          </table:table-cell>
          <table:covered-table-cell/>
          <table:table-cell office:value-type="float" office:value="515907.08" table:style-name="ce20">
            <text:p>515907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12:160</text:p>
          </table:table-cell>
          <table:covered-table-cell/>
          <table:table-cell office:value-type="float" office:value="2688637.56" table:style-name="ce20">
            <text:p>2688637,5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62:817</text:p>
          </table:table-cell>
          <table:covered-table-cell/>
          <table:table-cell office:value-type="float" office:value="2911485.02" table:style-name="ce20">
            <text:p>2911485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16:7034</text:p>
          </table:table-cell>
          <table:covered-table-cell/>
          <table:table-cell office:value-type="float" office:value="374828.24" table:style-name="ce20">
            <text:p>374828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16:7036</text:p>
          </table:table-cell>
          <table:covered-table-cell/>
          <table:table-cell office:value-type="float" office:value="294927.55" table:style-name="ce20">
            <text:p>294927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16:869</text:p>
          </table:table-cell>
          <table:covered-table-cell/>
          <table:table-cell office:value-type="float" office:value="1673669.52" table:style-name="ce20">
            <text:p>1673669,5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100:708</text:p>
          </table:table-cell>
          <table:covered-table-cell/>
          <table:table-cell office:value-type="float" office:value="324448.26" table:style-name="ce20">
            <text:p>324448,2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104:1558</text:p>
          </table:table-cell>
          <table:covered-table-cell/>
          <table:table-cell office:value-type="float" office:value="1728943.68" table:style-name="ce20">
            <text:p>1728943,6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105:233</text:p>
          </table:table-cell>
          <table:covered-table-cell/>
          <table:table-cell office:value-type="float" office:value="382232.71" table:style-name="ce20">
            <text:p>382232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106:204</text:p>
          </table:table-cell>
          <table:covered-table-cell/>
          <table:table-cell office:value-type="float" office:value="113492.02" table:style-name="ce20">
            <text:p>113492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109:833</text:p>
          </table:table-cell>
          <table:covered-table-cell/>
          <table:table-cell office:value-type="float" office:value="88331080.189999998" table:style-name="ce20">
            <text:p>88331080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109:834</text:p>
          </table:table-cell>
          <table:covered-table-cell/>
          <table:table-cell office:value-type="float" office:value="65308358.5" table:style-name="ce20">
            <text:p>65308358,5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110:2713</text:p>
          </table:table-cell>
          <table:covered-table-cell/>
          <table:table-cell office:value-type="float" office:value="532512.56999999995" table:style-name="ce20">
            <text:p>532512,5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123:2677</text:p>
          </table:table-cell>
          <table:covered-table-cell/>
          <table:table-cell office:value-type="float" office:value="919333.04" table:style-name="ce20">
            <text:p>919333,0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3:6617</text:p>
          </table:table-cell>
          <table:covered-table-cell/>
          <table:table-cell office:value-type="float" office:value="380313.21" table:style-name="ce20">
            <text:p>380313,2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103:6618</text:p>
          </table:table-cell>
          <table:covered-table-cell/>
          <table:table-cell office:value-type="float" office:value="153275.59" table:style-name="ce20">
            <text:p>153275,5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3:6619</text:p>
          </table:table-cell>
          <table:covered-table-cell/>
          <table:table-cell office:value-type="float" office:value="1437025.28" table:style-name="ce20">
            <text:p>1437025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20104:875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20106:3301</text:p>
          </table:table-cell>
          <table:covered-table-cell/>
          <table:table-cell office:value-type="float" office:value="28611.439999999999" table:style-name="ce20">
            <text:p>28611,4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1:4163</text:p>
          </table:table-cell>
          <table:covered-table-cell/>
          <table:table-cell office:value-type="float" office:value="251958.95" table:style-name="ce20">
            <text:p>251958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1:4243</text:p>
          </table:table-cell>
          <table:covered-table-cell/>
          <table:table-cell office:value-type="float" office:value="250060.96" table:style-name="ce20">
            <text:p>250060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1:4270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01:4280</text:p>
          </table:table-cell>
          <table:covered-table-cell/>
          <table:table-cell office:value-type="float" office:value="85834.33" table:style-name="ce20">
            <text:p>85834,3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01:4307</text:p>
          </table:table-cell>
          <table:covered-table-cell/>
          <table:table-cell office:value-type="float" office:value="200280.1" table:style-name="ce20">
            <text:p>200280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01:4347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01:4389</text:p>
          </table:table-cell>
          <table:covered-table-cell/>
          <table:table-cell office:value-type="float" office:value="343103.18" table:style-name="ce20">
            <text:p>343103,1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01:4448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01:4464</text:p>
          </table:table-cell>
          <table:covered-table-cell/>
          <table:table-cell office:value-type="float" office:value="58857.83" table:style-name="ce20">
            <text:p>58857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01:447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1:4479</text:p>
          </table:table-cell>
          <table:covered-table-cell/>
          <table:table-cell office:value-type="float" office:value="353501.73" table:style-name="ce20">
            <text:p>353501,7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01:4546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1:4559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1:4563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1:4564</text:p>
          </table:table-cell>
          <table:covered-table-cell/>
          <table:table-cell office:value-type="float" office:value="145509.63" table:style-name="ce20">
            <text:p>145509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1:4590</text:p>
          </table:table-cell>
          <table:covered-table-cell/>
          <table:table-cell office:value-type="float" office:value="398579.13" table:style-name="ce20">
            <text:p>398579,1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1:7245</text:p>
          </table:table-cell>
          <table:covered-table-cell/>
          <table:table-cell office:value-type="float" office:value="374555.84" table:style-name="ce20">
            <text:p>374555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2:2181</text:p>
          </table:table-cell>
          <table:covered-table-cell/>
          <table:table-cell office:value-type="float" office:value="93600.29" table:style-name="ce20">
            <text:p>93600,2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2:2268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02:2287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02:2288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02:2349</text:p>
          </table:table-cell>
          <table:covered-table-cell/>
          <table:table-cell office:value-type="float" office:value="161450.29" table:style-name="ce20">
            <text:p>161450,2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2:2387</text:p>
          </table:table-cell>
          <table:covered-table-cell/>
          <table:table-cell office:value-type="float" office:value="50274.39" table:style-name="ce20">
            <text:p>50274,3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2:248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2:2501</text:p>
          </table:table-cell>
          <table:covered-table-cell/>
          <table:table-cell office:value-type="float" office:value="327740.34999999998" table:style-name="ce20">
            <text:p>327740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2:2646</text:p>
          </table:table-cell>
          <table:covered-table-cell/>
          <table:table-cell office:value-type="float" office:value="73572.28" table:style-name="ce20">
            <text:p>73572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2:2803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2:2833</text:p>
          </table:table-cell>
          <table:covered-table-cell/>
          <table:table-cell office:value-type="float" office:value="40873.49" table:style-name="ce20">
            <text:p>40873,4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3:57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3:598</text:p>
          </table:table-cell>
          <table:covered-table-cell/>
          <table:table-cell office:value-type="float" office:value="107906.02" table:style-name="ce20">
            <text:p>107906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03:652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04:1979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04:1996</text:p>
          </table:table-cell>
          <table:covered-table-cell/>
          <table:table-cell office:value-type="float" office:value="353345.07" table:style-name="ce20">
            <text:p>353345,0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4:2008</text:p>
          </table:table-cell>
          <table:covered-table-cell/>
          <table:table-cell office:value-type="float" office:value="474498.97" table:style-name="ce20">
            <text:p>474498,9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4:2025</text:p>
          </table:table-cell>
          <table:covered-table-cell/>
          <table:table-cell office:value-type="float" office:value="198236.43" table:style-name="ce20">
            <text:p>198236,4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4:2029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4:2030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4:2063</text:p>
          </table:table-cell>
          <table:covered-table-cell/>
          <table:table-cell office:value-type="float" office:value="130795.17" table:style-name="ce20">
            <text:p>130795,1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04:209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04:2099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4:2112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04:2120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04:2136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04:2145</text:p>
          </table:table-cell>
          <table:covered-table-cell/>
          <table:table-cell office:value-type="float" office:value="243892.47" table:style-name="ce20">
            <text:p>243892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04:2158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04:2193</text:p>
          </table:table-cell>
          <table:covered-table-cell/>
          <table:table-cell office:value-type="float" office:value="126707.82" table:style-name="ce20">
            <text:p>126707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04:2218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04:2240</text:p>
          </table:table-cell>
          <table:covered-table-cell/>
          <table:table-cell office:value-type="float" office:value="341639.26" table:style-name="ce20">
            <text:p>341639,2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04:2283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104:2316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04:2337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04:2348</text:p>
          </table:table-cell>
          <table:covered-table-cell/>
          <table:table-cell office:value-type="float" office:value="362991.71" table:style-name="ce20">
            <text:p>362991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04:2369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04:2382</text:p>
          </table:table-cell>
          <table:covered-table-cell/>
          <table:table-cell office:value-type="float" office:value="322619.40999999997" table:style-name="ce20">
            <text:p>322619,4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04:2384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04:2386</text:p>
          </table:table-cell>
          <table:covered-table-cell/>
          <table:table-cell office:value-type="float" office:value="291381.65999999997" table:style-name="ce20">
            <text:p>291381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04:2387</text:p>
          </table:table-cell>
          <table:covered-table-cell/>
          <table:table-cell office:value-type="float" office:value="286772.81" table:style-name="ce20">
            <text:p>286772,8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104:2424</text:p>
          </table:table-cell>
          <table:covered-table-cell/>
          <table:table-cell office:value-type="float" office:value="94009.03" table:style-name="ce20">
            <text:p>94009,0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04:2425</text:p>
          </table:table-cell>
          <table:covered-table-cell/>
          <table:table-cell office:value-type="float" office:value="114037.04" table:style-name="ce20">
            <text:p>114037,0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04:2428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104:2447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104:2450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104:2455</text:p>
          </table:table-cell>
          <table:covered-table-cell/>
          <table:table-cell office:value-type="float" office:value="149188.24" table:style-name="ce20">
            <text:p>149188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104:245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104:2461</text:p>
          </table:table-cell>
          <table:covered-table-cell/>
          <table:table-cell office:value-type="float" office:value="413288.6" table:style-name="ce20">
            <text:p>413288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104:2465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04:2466</text:p>
          </table:table-cell>
          <table:covered-table-cell/>
          <table:table-cell office:value-type="float" office:value="393834.14" table:style-name="ce20">
            <text:p>393834,1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04:2468</text:p>
          </table:table-cell>
          <table:covered-table-cell/>
          <table:table-cell office:value-type="float" office:value="379599.17" table:style-name="ce20">
            <text:p>379599,1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04:2508</text:p>
          </table:table-cell>
          <table:covered-table-cell/>
          <table:table-cell office:value-type="float" office:value="293430.03000000003" table:style-name="ce20">
            <text:p>293430,0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04:2510</text:p>
          </table:table-cell>
          <table:covered-table-cell/>
          <table:table-cell office:value-type="float" office:value="166355.10999999999" table:style-name="ce20">
            <text:p>166355,1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04:2553</text:p>
          </table:table-cell>
          <table:covered-table-cell/>
          <table:table-cell office:value-type="float" office:value="520409.4" table:style-name="ce20">
            <text:p>520409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04:3495</text:p>
          </table:table-cell>
          <table:covered-table-cell/>
          <table:table-cell office:value-type="float" office:value="1174173.71" table:style-name="ce20">
            <text:p>1174173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04:4064</text:p>
          </table:table-cell>
          <table:covered-table-cell/>
          <table:table-cell office:value-type="float" office:value="1462077.09" table:style-name="ce20">
            <text:p>1462077,0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05:1012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05:1017</text:p>
          </table:table-cell>
          <table:covered-table-cell/>
          <table:table-cell office:value-type="float" office:value="160632.82" table:style-name="ce20">
            <text:p>160632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05:1018</text:p>
          </table:table-cell>
          <table:covered-table-cell/>
          <table:table-cell office:value-type="float" office:value="160632.82" table:style-name="ce20">
            <text:p>160632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5:1111</text:p>
          </table:table-cell>
          <table:covered-table-cell/>
          <table:table-cell office:value-type="float" office:value="134065.04999999999" table:style-name="ce20">
            <text:p>134065,0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5:1123</text:p>
          </table:table-cell>
          <table:covered-table-cell/>
          <table:table-cell office:value-type="float" office:value="409675.44" table:style-name="ce20">
            <text:p>409675,4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05:864</text:p>
          </table:table-cell>
          <table:covered-table-cell/>
          <table:table-cell office:value-type="float" office:value="107906.02" table:style-name="ce20">
            <text:p>107906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05:865</text:p>
          </table:table-cell>
          <table:covered-table-cell/>
          <table:table-cell office:value-type="float" office:value="150005.71" table:style-name="ce20">
            <text:p>150005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05:928</text:p>
          </table:table-cell>
          <table:covered-table-cell/>
          <table:table-cell office:value-type="float" office:value="261168.09" table:style-name="ce20">
            <text:p>261168,0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05:937</text:p>
          </table:table-cell>
          <table:covered-table-cell/>
          <table:table-cell office:value-type="float" office:value="384070.72" table:style-name="ce20">
            <text:p>384070,7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05:94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6:3055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7:296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7:3029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7:3146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7:3200</text:p>
          </table:table-cell>
          <table:covered-table-cell/>
          <table:table-cell office:value-type="float" office:value="256229.44" table:style-name="ce20">
            <text:p>256229,4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7:3415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0:5173</text:p>
          </table:table-cell>
          <table:covered-table-cell/>
          <table:table-cell office:value-type="float" office:value="1419660.42" table:style-name="ce20">
            <text:p>1419660,4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15:2644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5:2975</text:p>
          </table:table-cell>
          <table:covered-table-cell/>
          <table:table-cell office:value-type="float" office:value="24524.09" table:style-name="ce20">
            <text:p>24524,0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7:597</text:p>
          </table:table-cell>
          <table:covered-table-cell/>
          <table:table-cell office:value-type="float" office:value="1430787.97" table:style-name="ce20">
            <text:p>1430787,9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23:14572</text:p>
          </table:table-cell>
          <table:covered-table-cell/>
          <table:table-cell office:value-type="float" office:value="2139323.17" table:style-name="ce20">
            <text:p>2139323,1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25:3733</text:p>
          </table:table-cell>
          <table:covered-table-cell/>
          <table:table-cell office:value-type="float" office:value="2928208.27" table:style-name="ce20">
            <text:p>2928208,2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213:6880</text:p>
          </table:table-cell>
          <table:covered-table-cell/>
          <table:table-cell office:value-type="float" office:value="1747172.97" table:style-name="ce20">
            <text:p>1747172,9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221:1232</text:p>
          </table:table-cell>
          <table:covered-table-cell/>
          <table:table-cell office:value-type="float" office:value="1115588" table:style-name="ce20">
            <text:p>1115588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6:000000:3424</text:p>
          </table:table-cell>
          <table:covered-table-cell/>
          <table:table-cell office:value-type="float" office:value="56431.35" table:style-name="ce20">
            <text:p>56431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6:000000:3427</text:p>
          </table:table-cell>
          <table:covered-table-cell/>
          <table:table-cell office:value-type="float" office:value="71776.710000000006" table:style-name="ce20">
            <text:p>71776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6:000002:2526</text:p>
          </table:table-cell>
          <table:covered-table-cell/>
          <table:table-cell office:value-type="float" office:value="50282.11" table:style-name="ce20">
            <text:p>50282,1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6:000003:885</text:p>
          </table:table-cell>
          <table:covered-table-cell/>
          <table:table-cell office:value-type="float" office:value="77764.05" table:style-name="ce20">
            <text:p>77764,0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6:000008:7600</text:p>
          </table:table-cell>
          <table:covered-table-cell/>
          <table:table-cell office:value-type="float" office:value="242482.63" table:style-name="ce20">
            <text:p>242482,6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12:5466</text:p>
          </table:table-cell>
          <table:covered-table-cell/>
          <table:table-cell office:value-type="float" office:value="141773.49" table:style-name="ce20">
            <text:p>141773,4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6:000012:5475</text:p>
          </table:table-cell>
          <table:covered-table-cell/>
          <table:table-cell office:value-type="float" office:value="84702.02" table:style-name="ce20">
            <text:p>84702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6:000012:5477</text:p>
          </table:table-cell>
          <table:covered-table-cell/>
          <table:table-cell office:value-type="float" office:value="163812.34" table:style-name="ce20">
            <text:p>163812,3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6:000012:5481</text:p>
          </table:table-cell>
          <table:covered-table-cell/>
          <table:table-cell office:value-type="float" office:value="98909.55" table:style-name="ce20">
            <text:p>98909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12:5487</text:p>
          </table:table-cell>
          <table:covered-table-cell/>
          <table:table-cell office:value-type="float" office:value="112601.44" table:style-name="ce20">
            <text:p>112601,4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19:2026</text:p>
          </table:table-cell>
          <table:covered-table-cell/>
          <table:table-cell office:value-type="float" office:value="1609626.06" table:style-name="ce20">
            <text:p>1609626,0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22:4949</text:p>
          </table:table-cell>
          <table:covered-table-cell/>
          <table:table-cell office:value-type="float" office:value="1017002.66" table:style-name="ce20">
            <text:p>1017002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23:6397</text:p>
          </table:table-cell>
          <table:covered-table-cell/>
          <table:table-cell office:value-type="float" office:value="98552.93" table:style-name="ce20">
            <text:p>98552,9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7:010110:114</text:p>
          </table:table-cell>
          <table:covered-table-cell/>
          <table:table-cell office:value-type="float" office:value="2387203.66" table:style-name="ce20">
            <text:p>2387203,6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110:118</text:p>
          </table:table-cell>
          <table:covered-table-cell/>
          <table:table-cell office:value-type="float" office:value="1316732.07" table:style-name="ce20">
            <text:p>1316732,0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7:010118:195</text:p>
          </table:table-cell>
          <table:covered-table-cell/>
          <table:table-cell office:value-type="float" office:value="783134.39" table:style-name="ce20">
            <text:p>783134,3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118:203</text:p>
          </table:table-cell>
          <table:covered-table-cell/>
          <table:table-cell office:value-type="float" office:value="2629868.9500000002" table:style-name="ce20">
            <text:p>2629868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7:010143:183</text:p>
          </table:table-cell>
          <table:covered-table-cell/>
          <table:table-cell office:value-type="float" office:value="2280591" table:style-name="ce20">
            <text:p>2280591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7:010145:264</text:p>
          </table:table-cell>
          <table:covered-table-cell/>
          <table:table-cell office:value-type="float" office:value="1213594.22" table:style-name="ce20">
            <text:p>1213594,2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7:010147:920</text:p>
          </table:table-cell>
          <table:covered-table-cell/>
          <table:table-cell office:value-type="float" office:value="1818071.83" table:style-name="ce20">
            <text:p>1818071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7:010147:925</text:p>
          </table:table-cell>
          <table:covered-table-cell/>
          <table:table-cell office:value-type="float" office:value="143538.34" table:style-name="ce20">
            <text:p>143538,3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7:010147:936</text:p>
          </table:table-cell>
          <table:covered-table-cell/>
          <table:table-cell office:value-type="float" office:value="40392.35" table:style-name="ce20">
            <text:p>40392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7:010214:6207</text:p>
          </table:table-cell>
          <table:covered-table-cell/>
          <table:table-cell office:value-type="float" office:value="1251262.8" table:style-name="ce20">
            <text:p>1251262,8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7:010245:160</text:p>
          </table:table-cell>
          <table:covered-table-cell/>
          <table:table-cell office:value-type="float" office:value="1445865.93" table:style-name="ce20">
            <text:p>1445865,9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7:010284:402</text:p>
          </table:table-cell>
          <table:covered-table-cell/>
          <table:table-cell office:value-type="float" office:value="1002318.87" table:style-name="ce20">
            <text:p>1002318,8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7:010333:283</text:p>
          </table:table-cell>
          <table:covered-table-cell/>
          <table:table-cell office:value-type="float" office:value="1371316.85" table:style-name="ce20">
            <text:p>1371316,8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8:020110:401</text:p>
          </table:table-cell>
          <table:covered-table-cell/>
          <table:table-cell office:value-type="float" office:value="2307846.19" table:style-name="ce20">
            <text:p>2307846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8:020110:406</text:p>
          </table:table-cell>
          <table:covered-table-cell/>
          <table:table-cell office:value-type="float" office:value="137633.84" table:style-name="ce20">
            <text:p>137633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8:020203:439</text:p>
          </table:table-cell>
          <table:covered-table-cell/>
          <table:table-cell office:value-type="float" office:value="786743.88" table:style-name="ce20">
            <text:p>786743,8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8:020204:356</text:p>
          </table:table-cell>
          <table:covered-table-cell/>
          <table:table-cell office:value-type="float" office:value="824061.34" table:style-name="ce20">
            <text:p>824061,3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8:020205:499</text:p>
          </table:table-cell>
          <table:covered-table-cell/>
          <table:table-cell office:value-type="float" office:value="418213.71" table:style-name="ce20">
            <text:p>418213,7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8:020205:500</text:p>
          </table:table-cell>
          <table:covered-table-cell/>
          <table:table-cell office:value-type="float" office:value="82355.210000000006" table:style-name="ce20">
            <text:p>82355,2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8:020205:520</text:p>
          </table:table-cell>
          <table:covered-table-cell/>
          <table:table-cell office:value-type="float" office:value="1351414.23" table:style-name="ce20">
            <text:p>1351414,2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8:020205:521</text:p>
          </table:table-cell>
          <table:covered-table-cell/>
          <table:table-cell office:value-type="float" office:value="1312381.8700000001" table:style-name="ce20">
            <text:p>1312381,8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8:020212:332</text:p>
          </table:table-cell>
          <table:covered-table-cell/>
          <table:table-cell office:value-type="float" office:value="736563.46" table:style-name="ce20">
            <text:p>736563,4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8:020301:479</text:p>
          </table:table-cell>
          <table:covered-table-cell/>
          <table:table-cell office:value-type="float" office:value="50276.19" table:style-name="ce20">
            <text:p>50276,1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8:020301:480</text:p>
          </table:table-cell>
          <table:covered-table-cell/>
          <table:table-cell office:value-type="float" office:value="281900.59999999998" table:style-name="ce20">
            <text:p>281900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8:020301:491</text:p>
          </table:table-cell>
          <table:covered-table-cell/>
          <table:table-cell office:value-type="float" office:value="1777212.77" table:style-name="ce20">
            <text:p>1777212,7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8:020306:264</text:p>
          </table:table-cell>
          <table:covered-table-cell/>
          <table:table-cell office:value-type="float" office:value="108383.38" table:style-name="ce20">
            <text:p>108383,3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8:030103:191</text:p>
          </table:table-cell>
          <table:covered-table-cell/>
          <table:table-cell office:value-type="float" office:value="468223.94" table:style-name="ce20">
            <text:p>468223,9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8:030103:193</text:p>
          </table:table-cell>
          <table:covered-table-cell/>
          <table:table-cell office:value-type="float" office:value="748107.36" table:style-name="ce20">
            <text:p>748107,3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8:030109:217</text:p>
          </table:table-cell>
          <table:covered-table-cell/>
          <table:table-cell office:value-type="float" office:value="204187.53" table:style-name="ce20">
            <text:p>204187,5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8:030212:80</text:p>
          </table:table-cell>
          <table:covered-table-cell/>
          <table:table-cell office:value-type="float" office:value="1287367.3700000001" table:style-name="ce20">
            <text:p>1287367,3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8:030301:233</text:p>
          </table:table-cell>
          <table:covered-table-cell/>
          <table:table-cell office:value-type="float" office:value="115325.31" table:style-name="ce20">
            <text:p>115325,3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8:030301:235</text:p>
          </table:table-cell>
          <table:covered-table-cell/>
          <table:table-cell office:value-type="float" office:value="140584.54999999999" table:style-name="ce20">
            <text:p>140584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8:040105:285</text:p>
          </table:table-cell>
          <table:covered-table-cell/>
          <table:table-cell office:value-type="float" office:value="1026082.95" table:style-name="ce20">
            <text:p>1026082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8:050104:328</text:p>
          </table:table-cell>
          <table:covered-table-cell/>
          <table:table-cell office:value-type="float" office:value="800220.01" table:style-name="ce20">
            <text:p>800220,0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8:050310:99</text:p>
          </table:table-cell>
          <table:covered-table-cell/>
          <table:table-cell office:value-type="float" office:value="868256.26" table:style-name="ce20">
            <text:p>868256,2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8:060202:145</text:p>
          </table:table-cell>
          <table:covered-table-cell/>
          <table:table-cell office:value-type="float" office:value="692120.47" table:style-name="ce20">
            <text:p>692120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8:060203:122</text:p>
          </table:table-cell>
          <table:covered-table-cell/>
          <table:table-cell office:value-type="float" office:value="580316.29" table:style-name="ce20">
            <text:p>580316,29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8:060204:179</text:p>
          </table:table-cell>
          <table:covered-table-cell/>
          <table:table-cell office:value-type="float" office:value="1157695.8700000001" table:style-name="ce20">
            <text:p>1157695,8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9:000040:1646</text:p>
          </table:table-cell>
          <table:covered-table-cell/>
          <table:table-cell office:value-type="float" office:value="12515.47" table:style-name="ce20">
            <text:p>12515,4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2" table:number-rows-spanned="1" table:style-name="ce2">
            <text:p>34:39:000047:2543</text:p>
          </table:table-cell>
          <table:covered-table-cell/>
          <table:table-cell office:value-type="float" office:value="1531961.83" table:style-name="ce22">
            <text:p>1531961,8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4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5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5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5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15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5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5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5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5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5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5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5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5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5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5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25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25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25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25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25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26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26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26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26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26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2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6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2000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2000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20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200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20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200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2000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2000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2000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20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20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20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20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200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20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20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20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2000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2000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4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2000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30007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30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30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300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50003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06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15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01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190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190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2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2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22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2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5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3000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300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3000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30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3000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70003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6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7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2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00000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00000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00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0000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0000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00000:8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4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4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404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40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4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404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1001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1001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10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10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10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3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03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03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03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3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3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03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03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03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3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3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3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3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3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3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3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3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4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4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80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800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8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80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08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8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08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8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8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8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130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1:08000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3:1300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3:1300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3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3003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3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4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4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4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4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4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4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4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4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4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4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4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4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4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4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4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4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4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4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4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4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4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4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4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4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4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4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4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4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4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4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4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4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4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4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4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4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4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4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4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4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4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4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5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5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5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5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5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803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803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803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803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803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803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803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6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6:07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6:07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6:07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6:07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6:07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6:07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6:07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6:07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6:07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6:07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6:07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6:07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6:07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6:07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6:07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6:07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6:07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6:07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6:07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6:07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6:07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0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6:07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6:07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6:07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6:07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6:07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6:07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6:07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6:07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6:16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6:17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6:1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6:1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6:18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7:01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7:01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7:02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7:02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7:02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7:02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7:02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7:02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7:02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7:02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7:03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7:03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7:03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7:03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7:03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7:0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7:03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7:0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7:03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7:03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7:03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7:03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7:03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7:03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7:03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7:0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7:03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7:03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7:03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7:03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7:070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7:0700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7:07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7:070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7:070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7:07000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7:07000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7:070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7:0700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7:07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7:07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7:07000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7:0700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7:070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7:07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7:0700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7:0700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7:07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7:0700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7:070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7:0700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7:070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7:070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7:0700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7:070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7:07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7:070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7:070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7:0700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7:070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7:070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7:070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7:07000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7:070001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7:070001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7:070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7:0700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7:07000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7:07000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7:0700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7:070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7:070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7:070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7:070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7:070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7:070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7:070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7:070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7:0700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7:070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7:070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7:0700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7:070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7:0700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7:070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7:070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7:07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7:070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7:070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7:070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7:070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7:070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7:070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7:070001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7:070001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7:0700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7:07000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7:070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7:0700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7:070001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7:0700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7:070001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7:070001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7:070001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7:070001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7:07000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7:070001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7:070001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7:07000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7:07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7:0700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7:07000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7:070001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7:070001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7:070001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7:070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7:07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7:070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7:0700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7:070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7:070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7:0700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7:070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7:0700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7:0700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7:0700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7:070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7:070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7:0700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7:070001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7:0700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7:0700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7:0700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7:070001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7:070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7:0700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7:070001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7:0700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7:070001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070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070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7:070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7:070001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7:07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7:0700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7:070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7:07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7:07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7:0700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7:0700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7:0700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7:070001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7:070001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7:07000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7:070001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7:0700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7:0700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7:070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7:07000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7:0700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7:0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7:08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7:08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7:08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7:08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7:08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7:08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7:08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7:08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7:08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7:08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7:08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7:0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7:08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7:0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7:0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7:0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7:0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7:09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7:09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7:09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7:09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7:09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7:09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7:09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7:09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7:09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7:09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7:09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7:09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7:09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7:09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7:09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7:09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7:09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7:09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7:09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7:09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7:09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7:09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7:09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7:09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7:09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7:09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7:09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7:09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7:09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7:09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7:09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7:09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7:09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7:09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7:10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7:1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7:10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7:10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7:1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7:10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7:1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7:10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7:10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7:10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7:10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7:1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7:10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7:1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7:1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7:13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8: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8:01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8:010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8:0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8:0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8:05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8:07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8:10001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8:11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8:1401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8:1401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8:1401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8:1401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8:1402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8:1404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8:1404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8:1404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8:1404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8:1405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8:1405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9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9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9: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9:00000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9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9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9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9:0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9:01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9:01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9:01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9:01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9:01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9:01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9:01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9:01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9:01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9:0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9:02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9:020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9:02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9:02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9:02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9:02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9:02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9:02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9:02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9:03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9:0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9:03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9:03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9:03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9:0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9:04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9:0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9:0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9:0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9:04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9:04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9:04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9:04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9:04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9:04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9:04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9:04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9:04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9:04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9:04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9:04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9:040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9:04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9:0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9:0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9:05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9:05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9:05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9:05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9:05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9:05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9:05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9:05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9:05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9:05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9:05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9:05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9:05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9:05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9:05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9:05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9:05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9:05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9:06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9:06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9:06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9:06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9:06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9:06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9:06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9:06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9:06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9:07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9:07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9:0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9:07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9:07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9:07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9:07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9:07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9:07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9:07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9:07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9:07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9:07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9:07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9:07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9:07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9:07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9:07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9:07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9:08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9:08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9:08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9:08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9:08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9:08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9:08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9:08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9:080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9:08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9:090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9:09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9:090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9:09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9:090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9:090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9:09000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9:09000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9:09000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9:09000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9:090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9:09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9:09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9:09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9:09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9:09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9:09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9:09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9:09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9:09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9:09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9:09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9:09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9:09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9:09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9:09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9:09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9:09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9:090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9:09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9:09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9:09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9:09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9:09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9:09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9:09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9:09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9:09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9:09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9:09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9:09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9:09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9:09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9:09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9:09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9:09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9:09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9:09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9:09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9:09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9:090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9:090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9:090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9:0900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9:09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9:09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9:09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9: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9: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9:10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9:10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9:1001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9:10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9:10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9:1001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9:10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9:1001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9:1001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9:1001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9:10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9:1001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9:1001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9:1001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9:1001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9:1001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9:1001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9:1001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9:1001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9:100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9:1001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9:1001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9:1001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9:1001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9:1001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9:1001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9:1001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9:1001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9:1001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9:1001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9:1001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9:1001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9:1001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9:1001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9:1001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9:1001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9:1001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9:1001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9:1001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9:1002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9:1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9:13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9:13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9:13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9:13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9:13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9:13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9:130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9:130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9:13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9:14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9:14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9:14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9:1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9:1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9:14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9:14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9:14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9:14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9:14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9:14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9:14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9:14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9:14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9:1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9:1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9:15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9:15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9:15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19:15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19:15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19:15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19:15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9:15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9:15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9:15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9:1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9:15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9:15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9:15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9:15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9:15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9:15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9:15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9:15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9:15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9:15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9:16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9:16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9:16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0: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0: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0:01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0:0301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0:0301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0:0301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0:0301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0:0301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0:0301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0:03010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0:03010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0:0301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0:0301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0:0301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0:0301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0:0301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0:0301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0:0301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0:0301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0:0301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0:0301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0:0301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0:0301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0:0301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0:0301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0:0301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0:0301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0:0301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0:0301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0:0301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0:04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0:04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0:04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0:04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0:04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0:04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0:04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0:04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0:04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0:04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0:04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0:04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0:04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0:04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0:04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0:04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0:04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0:04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0:04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0:04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0:04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0:04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0:04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0:04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0:04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0:04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0:04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0:04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0:04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0:04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0:04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0:04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0:04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0:04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0:04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0:04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0:04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0:04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0:04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0:04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0:04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0:04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0:05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0:05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0:05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0:05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0:05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0:05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0:05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0:05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0:05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0:05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0:05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0:05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0:05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0:0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0:060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0:06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0:11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0:1101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0:11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0:11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0:1101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0:11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0:1101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0:1101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0:11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0:1102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0:110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0:1102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0:1102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0:11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1: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1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1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1: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1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1: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1: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1: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1: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1:00000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1: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1: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1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1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1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1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1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1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1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1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1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1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1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1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1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1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1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1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1: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1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1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1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1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1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1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1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1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1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1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1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1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1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1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1: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1: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1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1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1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1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1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1:02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1: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1:02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1:02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1:02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1:02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1:02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1:04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1:04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1:04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1:0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1:0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1:0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1:0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1:04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1:04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1:0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1:0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1:05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1:05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1:05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1:0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1:05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1:05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1:05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1:05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1:05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1:0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1:0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1:0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1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1:05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1:0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1:05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1:05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1:0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1:05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1:05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1:0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1:05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1:05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1:05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1:05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1:05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1:05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1:06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1:06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1:06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1:06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1:06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1:06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1:06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1:06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1:06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1:06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21:06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21:06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21:070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21:070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21:070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21:070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21:07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21:070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21:07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21:070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21:07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21:070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21:07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21:07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21:07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21:070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21:070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21:07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21:070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21:07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21:07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21:07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21:070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21:070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21:070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21:070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21:070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21:070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21:07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21:07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21:07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21:07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21:070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21:070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21:070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21:07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21:07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21:07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21:070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21:07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21:07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21:070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21:07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21:070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21:070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21:070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21:07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21:070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21:070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21:070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21:070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21:070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21:07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21:07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21:07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21:070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21:070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21:070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21:070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21:07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21:070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21:070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21:070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21:07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21:070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21:070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21:070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21:0700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21:07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21:07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21:070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21:070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21:07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21:07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21:07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21:07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21:07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21:07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21:07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21:07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21:07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21:07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21:07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21:07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21:07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21:07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21:07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21:07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21:07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21:07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21:07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21:07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21:07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21:0700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21:0700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21:070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21:07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21:0700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21:070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21:070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21:07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21:070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21:07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21:07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21:070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21:070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21:070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21:0700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21:07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21:070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21:07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21:070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21:07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21:07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21:07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21:07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21:07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21:07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21:07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21:07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21:07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21:07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21:07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21:07001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21:07001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21:07001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21:07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21:07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21:07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21:07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21:07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21:07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21:070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21:07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21:07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21:07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21:07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21:07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21:07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21:07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21:0700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21:07001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21:07001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21:0700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21:07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21:07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21:07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21:07001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21:070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21:07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21:07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21:070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21:070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21:07001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21:07001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21:07001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21:07001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21:07001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21:0700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21:0700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21:07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21:07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21:08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21:08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21:08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21:08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21:08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21:08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21:08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21:08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21:08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21:11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21:11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21:11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21:11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21:11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21:11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21:1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21:11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21:11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21:1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21:1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21:1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21:11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21:1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21:1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21:1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21:1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21:1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21:11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21:11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21:11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21:1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21:11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21:11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21:11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21:1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21:11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21:11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21:11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21:1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21:11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21:11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21:11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21:1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21:12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21:1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21:12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21:1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21:12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21:1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21:13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21:13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21:13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21:13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21:13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21:13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21:13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21:13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21:1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21:13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21:14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21:14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21:14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21:14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21:14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21:14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21:14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21:14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21:14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21:14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22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22:02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22:0601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22:0601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22:0601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22:0601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22:0601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22:0601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22:0601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22:0800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22:0800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22:080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22:08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22:080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22:08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22:08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22:08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22:08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22:08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22:08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22:08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22:08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22:08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22:08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22:08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22:080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22:08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22:08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22:08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22:09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22:09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22:09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22:09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22:09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22:09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22:09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22:09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22:09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22:1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22:1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22:1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22:1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22:1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22:11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22:11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22:11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22:11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22:11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22:11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22:1201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22:1201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22:12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22:12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22:12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22:12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22:12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22:12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22:1201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22:12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23: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23:00000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23:000000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23:02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23:06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23:06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23:06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23:06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23:06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23:06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23:06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23:06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23:06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23:06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23:19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23:19005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23:19006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24:02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25:01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25:0101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25:0101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25:0101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25:0101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25:0101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25:0101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25:0101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25:01014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25:02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25:0301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25:03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25:04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25:0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25:04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25:05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25:05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25:05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25:0601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25:07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25:0702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25:0702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25:08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25:08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25:09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25:09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25:10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25:10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25:10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25:10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25:10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25:10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25:10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26: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26:0104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26:0308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26:0439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26:0506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26:0507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26:0507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26:0507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26:0606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26:0701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26:07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26:07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27:02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27:02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27:02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27:03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27:05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27:05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27:05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27:05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27:05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27:06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27:08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27:12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27:14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28:070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0:08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0:10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0:150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1:00000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1:100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3:0100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3:01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3:0100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3:11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3:1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3:1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3:11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3:11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3:1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3:1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3:11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3:1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3:11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3:14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3:14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3:14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3:14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3:14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3:14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3:14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3:14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3:14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3:1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3:14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3:14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3:14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3:14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3:14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3:14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3:14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3:14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00000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0000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00000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00000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00000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00000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00000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00000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00000:17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00000:43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00000:43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100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1003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100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10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10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1003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1003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1003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1003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1003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1003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1003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1003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1003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100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1003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10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1003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1003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1004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2007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2008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03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03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03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03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03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03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03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03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03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03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036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03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3003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3003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3003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3003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3003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3003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3003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3003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3003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3003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3003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3003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3003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3003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3003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3006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3006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3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30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3006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3006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3006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3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300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3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3006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3006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3006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3006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3006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300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3006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3006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30070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3007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40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40022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5005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50064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14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6005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8007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8008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8008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8009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8009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80099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8009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80099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8009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80099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8009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80099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8009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801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801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801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801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801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801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801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801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801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801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801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8010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801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8010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8010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8010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8010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8010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8010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801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8010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801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8010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8010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801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801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801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8010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8010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801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801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8010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801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801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8010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801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8010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801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8010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801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801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8010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801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8010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10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1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10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10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1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1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1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1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1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801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8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801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1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1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1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1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1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1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801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801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801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801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8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8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801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801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801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8010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80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801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801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801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80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1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1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1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1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1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1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1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1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1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1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10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10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1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107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10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10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107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1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10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10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107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10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107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10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10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107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10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107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107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10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80107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80107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80107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80107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80107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80107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80107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80107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80107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80107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107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107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107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1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1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1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1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801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801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801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801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801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801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801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801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801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801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801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801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801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801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801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801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801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801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801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801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8011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801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8011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801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801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801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801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801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801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801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8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801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801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801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8011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8011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801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801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801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801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801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801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801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801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8011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8011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8011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8011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8011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8011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8011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8011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801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8011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8011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8011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8011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8011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8011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8011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8011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8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801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8012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8012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8012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8012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8012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8012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8012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8012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8012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8012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8012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00000:28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00000:59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101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101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101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101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10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10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2010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110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110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11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1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122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122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122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122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122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122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122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122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122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122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122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122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122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122:13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122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122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122:15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122:16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122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122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122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122:20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122:20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122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122:2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122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122:22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122:22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122:23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122:25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122:25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122:25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122:25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122:25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122:25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122:25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122:25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122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122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12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122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122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122:7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122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122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122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122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122:7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122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122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122:9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123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123:14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123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123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123:14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123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123:14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123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123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123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123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123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123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123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123:8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124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124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124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124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124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124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124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124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124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124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124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124:6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124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124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124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124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124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124:7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12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125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12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12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12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12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125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12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12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12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125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12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0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03:6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04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04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04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04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04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04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04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04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04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04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04:9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04:9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04:9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04:9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04:9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04:9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04:9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04:9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04:9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04:9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04:9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04:9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04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04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04:9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04:9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04:9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04:9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04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07:15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2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2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2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2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2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2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2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2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2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2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2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2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2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2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2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2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2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2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2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2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2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2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2:8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2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2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2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2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2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2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2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2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2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2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2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2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2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2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2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2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2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3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3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3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3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3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3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3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3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3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3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3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3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3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3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3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3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3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3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3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3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3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3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3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3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3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3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3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3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3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3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3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3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3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3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3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3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3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3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3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3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3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3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3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3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3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3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3:13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3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3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3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3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3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3:13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3:13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3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3:13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3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3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3:13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3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3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3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3:13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3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3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3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3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3:13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3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3:13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3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3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3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3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3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3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3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3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3:5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3:5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3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3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3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3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3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3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3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3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3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3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3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3:6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3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3:6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3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3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3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3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3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3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3:6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3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3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3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3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3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3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3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3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3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3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3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3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3:6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3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3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3:6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3:6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3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3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3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3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3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3:6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3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3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3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3:6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3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3:6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3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3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3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3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3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3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3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3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3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3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3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3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3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3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3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3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3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3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3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3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3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3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3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3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3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3:6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3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3:6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3:6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3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3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3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3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3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3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3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3:6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3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3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3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3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3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3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3:6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3:6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3:6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3:6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3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3:6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3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3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3:6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3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3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3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3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3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3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3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3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3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3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3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3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3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3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3:6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3:7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3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3:7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3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3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3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3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3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3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3:7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3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3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3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3:7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3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3:7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3:7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3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3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3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3:8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3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3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3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3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3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3:8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3:8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4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5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5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5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5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5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5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5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5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5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5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5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5:13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5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5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5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5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5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5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5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5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5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5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5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5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5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5:13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5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5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5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5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5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5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5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5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5:13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5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5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5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5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5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5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5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5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5:13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5:13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5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5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5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5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5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5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5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5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5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5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5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5:13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5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5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5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5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5:13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5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5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5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5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5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5:13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5:13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5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5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5:13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5:13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5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5:13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5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5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5:13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5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5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5:13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5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5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5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5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5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5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5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5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5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5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5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5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5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5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5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5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5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5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5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5:13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5:13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5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5:13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5:13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5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5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5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5:13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5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5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5:15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5:15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5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5:15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5:15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5:15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5:15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5:15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5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5:15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5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5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5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5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5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5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5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5:5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5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5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5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5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5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5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5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5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5:5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7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7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7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7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7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7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7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7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7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7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7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7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7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7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7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7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7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7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7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7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7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7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7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7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7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7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7:12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7:12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7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7:13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7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7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7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7:14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7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7:14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7:15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7:15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7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7:15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7:15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7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7:16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7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7:16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7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7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7:17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7:17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7:17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7:17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7:17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7:17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7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7:17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7:17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7:17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7:17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7:17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7:17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7:17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7:17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7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7:17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7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7:17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7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7:17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7:18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7:18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2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6:000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6:000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6:00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6:000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6:0000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6:00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6:0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6:00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6:00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6:000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6:00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6:00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6:00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6:00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6:00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6:00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6:00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6:0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6:000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6:00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6:00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6:00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6:00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6:00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6:000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6:0000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6:00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6:00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6:00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6:00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6:00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6:00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6:00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6:00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6:00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6:00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6: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6: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6:0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6:0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6:0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6:0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6:0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6:0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6:0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6:00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6:0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6:00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6:00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6:00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6:00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6:0000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6:00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6:00000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6:00000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6:000006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6:000006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6:00000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6:000006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6:00000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6:000006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6:00000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6:000008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6:000008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6:000008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6:00000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6:00000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6:000008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6:000008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6:000008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6:000008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6:000008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6:000008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6:00000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6:00000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6:00000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6:00000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6:00000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6:000008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6:00000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6:000008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6:000008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6:000008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6:000008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6:000008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6:000008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6:000008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6:00000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6:000008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6:00000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6:000008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6:000008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6:000008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6:000008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6:000008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6:000008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6:000008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6:000008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6:000008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6:000008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6:000008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6:000008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6:000008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6:000008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6:000008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6:00000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6:000008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6:000008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6:00000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6:000008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6:000008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6:000008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6:000008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6:000008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6:00000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6:00000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6:000008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08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08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08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08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0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08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08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08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08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08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0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0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08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0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0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08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0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0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0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6:000008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6:00000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6:00000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6:00000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6:000008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6:00000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6:00000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6:00000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6:00000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6:000008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6:00000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6:000008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6:000008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6:00000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6:00000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6:00000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6:00000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6:00000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6:00000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6:000008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6:00000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6:000008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6:00000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6:000008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6:000008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6:000008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6:000008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6:000008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6:00000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6:000008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6:00000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6:00000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6:000008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6:00000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6:000008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6:000008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6:000008:7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6:000008:7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6:000008:7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6:000008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6:000008:7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6:000008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6:000008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6:000008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6:000008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6:000008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6:000008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6:000008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6:000008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6:000008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6:000008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6:000008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6:000008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6:000008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6:000008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6:000008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6:000008:7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6:000008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6:000008:7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08:7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08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08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08:7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08:7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08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08:7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6:000008:7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6:000008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08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08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08:7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08:7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08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08:8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08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08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08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08:8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08:8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8:8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08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8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0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08:8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08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08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08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08:8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08:8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08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08:8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08:8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08:8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08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08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08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08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08:8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08:8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08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08:8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08:8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08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08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08:8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08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08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8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8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8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8:8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8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08:9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08:9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08:9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08:9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09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0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09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09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09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0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0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0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0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0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09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09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09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0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0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0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0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09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0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09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09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09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09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09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0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09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09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09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09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09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09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09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09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09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09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09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09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09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09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09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09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09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0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09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0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0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09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09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09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09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09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09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09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09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6:000009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6:000009:5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6:000009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6:000009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6:000009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6:000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6:000009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6:000009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6:000009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6:000009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6:000009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6:000009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6:000009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09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09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09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0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6:000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6:000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09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0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10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10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10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10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10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10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1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10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10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10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1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10:6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1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10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10:7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10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10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10:7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1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10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10:7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10:7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10:7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10:7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10:7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10:7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10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10:7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10:7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10:7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10:7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10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10:7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10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10:7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0:7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0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10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10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10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10:7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10:7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10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10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10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10:7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10:7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10:7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10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10:7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10:7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10:7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10:7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10:7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10:7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10:7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10:7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10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10:7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10:7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10:7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10:7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0:7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0:7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0:7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0:7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0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0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0:7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0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0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0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0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0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0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0:8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0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0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0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0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1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10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1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10:9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10:9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10:9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10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10:9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10:9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10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10:9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10:9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10:9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1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1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1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12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1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1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1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12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1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1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18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19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23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7:01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7:0101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7:0101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7:0101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7:0101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7:0101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7:01014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7:0101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7:0101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7:0101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7:0101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7:01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7:0102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7:01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7:010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7:01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7:010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7:0102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7:01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7:01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7:01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7:01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7:01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7:01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7:0102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7:0102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7:0102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7:0102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7:01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7:01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7:01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7:0102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7:01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7:0102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7:01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7:0102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7:0102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7:0102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7:0102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7:0102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7:0102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7:0102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7:0102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7:0102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7:0102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7:0102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7:0102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7:0102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7:010208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7:0102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7:01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7:0102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7:0102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7:010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7:0102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7:0102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7:0102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7:0102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7:0102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7:0102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7:0102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7:010214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7:010214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7:010214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7:01021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7:0102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7:0102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7:0102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7:0102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7:0102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7:0102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7:0102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7:0102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7:0102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7:0102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7:0102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7:0102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7:0102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7:0102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7:0102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7:0102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7:0102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7:0102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7:0102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7:0102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7:0102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7:0102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7:0102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7:0102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7:0102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7:0102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7:0102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7:0102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7:0102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7:0102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7:0102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7:0102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7:0102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7:0102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7:0102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7:0102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7:0102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7:0102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7:0102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7:0102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7:0102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7:0102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7:0102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7:0102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7:0102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7:0102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7:0102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7:0102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7:0102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7:0102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7:0102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7:0102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7:0102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7:0102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7:010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7:0102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7:0102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7:0102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7:0102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7:0102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7:0102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7:0102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7:0102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7:0102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7:0102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7:0102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7:0102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7:0102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7:0102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7:0102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7:0102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7:01025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7:0102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7:0102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7:01025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7:0102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7:01025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7:0102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7:0102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7:0102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7:0102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7:0102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7:01025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7:0102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7:01025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7:0102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7:0102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7:0102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7:0102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7:0102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7:01025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7:01025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7:01025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7:01025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7:01025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37:01025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37:01025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37:01025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37:01025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37:0102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37:0102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37:0102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37:0102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37:0102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37:0102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37:0102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37:0102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37:0102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37:0102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37:0102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37:0102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37:0102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37:0102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37:0102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37:0102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37:0102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37:0102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37:01025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37:0102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37:01025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37:0102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37:01025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37:01025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37:01025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37:01025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37:0102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37:0102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37:0102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37:0102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37:0102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37:0102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37:0102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37:0102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37:0102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37:0102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37:0102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37:0102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37:01025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37:0102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37:01025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37:01025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37:0102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37:01025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37:01025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37:01025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37:0102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37:01025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37:01025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37:01025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37:01025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37:0102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37:0103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37:0103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37:0103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37:0103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37:0103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37:0103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37:0103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37:01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37:0103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37:0103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37:0103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37:0103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37:0103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7:0103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7:0103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7:0103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7:0103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7:0103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7:0103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7:0103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7:0103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7:0103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7:0103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7:0103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7:0103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7:0103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7:0103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7:0103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7:0103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7:0103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7:0103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7:0103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7:0103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7:0103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7:0103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7:0103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7:0103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7:0103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7:0103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7:0103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7:0103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7:0103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7:01035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7:01035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7:0103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4:37:01035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4:37:0103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4:37:0103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4:37:0103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4:37:0103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4:37:0103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4:38: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4:38: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4:38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4:38: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4:38: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4:38: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4:38: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4:38: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4:38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4:38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4:38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4:38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4:38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4:38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4:38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4:38: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4:38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4:38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4:38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4:38: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4:38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4:38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4:38: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4:38: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4:38: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4:38: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4:38: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4:38: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4:38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4:38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4:38: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4:38: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4:38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4:38: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4:38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4:38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4:38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4:38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4:38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4:38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4:38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4:38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4:38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4:38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4:38: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4:38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4:38: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4:38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4:38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4:38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4:38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4:38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4:38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4:38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4:38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4:38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4:38:01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4:38:01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4:38:01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4:38:01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4:38:01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4:38:01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4:38:01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4:38:01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4:38:01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4:38:01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4:38:01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4:38:01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4:38:01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4:38:01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4:38:01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4:38:01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4:38:0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4:38:01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4:38:01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4:38:01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4:38:0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4:38:0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4:38:01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4:38:01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4:38:01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4:38:0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4:38:01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4:38:01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4:38:01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4:38:01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4:38:01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4:38:01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4:38:01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4:38:01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4:38:01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4:38:01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4:38:01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4:38:01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4:38:01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4:38:01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4:38:01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4:38:010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4:38:0100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4:38:0202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4:38:0303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4:38:05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4:38:05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4:38:05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4:38:05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4:38:0501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4:38:05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4:38:05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4:38:0503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4:38:0503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4:38:0503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4:38:0503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4:38:0503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4:38:0503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4:38:0503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4:38:0503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4:38:0503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4:38:06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4:38:06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4:38:06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4:38:06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4:38:06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4:38:06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4:38:060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4:38:06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4:38:06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4:38:06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4:38:06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4:38:06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4:38:0601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4:38:06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4:38:06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4:38:06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4:38:060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4:38:06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4:38:06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4:38:0601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4:38:06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4:38:06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4:38:060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4:38:06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4:38:06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4:38:06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4:38:06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4:38:06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4:38:06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4:38:06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4:38:06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4:38:06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4:38:06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4:38:06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4:38:06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4:38:060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4:38:06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4:38:06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4:38:06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4:38:06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4:38:06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4:38:06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4:38:06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4:38:06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4:38:06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4:38:0602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4:38:06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4:38:06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4:38:06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4:38:06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4:38:06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4:38:06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4:38:06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4:38:06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4:38:06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4:38:0602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4:38:06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4:38:0602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4:38:06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4:38:06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4:38:0602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4:38:0602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4:38:0602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4:38:0602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4:38:0602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4:38:0602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4:38:0602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4:38:0602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4:38:0602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4:38:06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4:38:06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4:38:06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4:38:0602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4:38:0602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4:38:0602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4:38:0602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4:38:0602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4:38:060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4:38:06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4:38:060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4:38:0602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4:38:0602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4:38:0602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4:38:06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4:38:0602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4:38:0602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4:38:0602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4:38:06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4:38:0602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4:38:0602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4:38:0602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4:38:0602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4:38:0602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4:38:0602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4:38:0602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4:38:0602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4:38:0602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4:38:0602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4:38:0602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4:38:0602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4:38:0602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4:38:0602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4:38:0602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4:38:0602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4:38:0602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4:38:0602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4:38:0602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4:38:0602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4:38:0602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4:38:0602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4:38:06021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4:38:06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4:38:06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4:38:06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4:38:06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4:38:06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4:38:06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4:38:07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4:38:07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4:39:0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4:39:0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4:39:0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4:39:0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4:39: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4:39:0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4:39:0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4:39:0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4:39: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4:39: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4:39:0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4:39:0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4:39:0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4:39:0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4:39: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4:39:0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4:39:000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4:39:0000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4:39:0000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4:39:0000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4:39:00001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4:39:000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4:39:0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4:39: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4:39:000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4:39:0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4:39:000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4:39:0000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4:39:000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4:39:0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4:39:000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4:39:000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4:39:00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4:39:000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4:39:00004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4:39:00004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4:39:00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4:39:00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4:39:00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4:39:00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4:39:00004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4:39:000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4:39:000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4:39:00004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4:39:00004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4:39:000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4:39:00004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4:39:00004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4:39:00004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4:39:00004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4:39:0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4:39:00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4:39:00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4:39:00004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4:39:00004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4:39:000047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4:39:00004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4:39:000047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4:39:000047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4:39:000047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4:39:00004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4:39:00004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4:39:00004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4:39:000047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4:39:000047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4:39:00004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4:39:000048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4:39:00004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4:39:00004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21">
            <text:p>3456</text:p>
          </table:table-cell>
          <table:table-cell office:value-type="string" table:number-columns-spanned="3" table:number-rows-spanned="1" table:style-name="ce2">
            <text:p>34:39:00004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1BE5E75AE1F3464E9D8002DB9E36879FF59130039498E0B874CE3C5EE64B1B32877D3C116059A263395E47A2570AF51060D7E55A3DAA115DCADA616821A6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4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4-26T11:36:24Z</meta:creation-date>
    <dc:date>2022-04-26T11:36:24Z</dc:date>
  </office:meta>
</office:document-meta>
</file>