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81</text:p>
          </table:table-cell>
          <table:table-cell table:number-columns-repeated="4" table:style-name="ce2"/>
          <table:table-cell office:value-type="string" table:style-name="ce4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2" table:style-name="ce7">
            <text:p>18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312</text:p>
          </table:table-cell>
          <table:covered-table-cell/>
          <table:table-cell office:value-type="float" office:value="579182.78" table:style-name="ce11">
            <text:p>579182,7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317</text:p>
          </table:table-cell>
          <table:covered-table-cell/>
          <table:table-cell office:value-type="float" office:value="564301.07999999996" table:style-name="ce11">
            <text:p>564301,0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11:319</text:p>
          </table:table-cell>
          <table:covered-table-cell/>
          <table:table-cell office:value-type="float" office:value="36867.39" table:style-name="ce11">
            <text:p>36867,3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11:751</text:p>
          </table:table-cell>
          <table:covered-table-cell/>
          <table:table-cell office:value-type="float" office:value="1530.28" table:style-name="ce11">
            <text:p>1530,2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11:752</text:p>
          </table:table-cell>
          <table:covered-table-cell/>
          <table:table-cell office:value-type="float" office:value="37182.32" table:style-name="ce11">
            <text:p>37182,3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11:753</text:p>
          </table:table-cell>
          <table:covered-table-cell/>
          <table:table-cell office:value-type="float" office:value="36370.28" table:style-name="ce11">
            <text:p>36370,2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4944</text:p>
          </table:table-cell>
          <table:covered-table-cell/>
          <table:table-cell office:value-type="float" office:value="214522.5" table:style-name="ce11">
            <text:p>214522,5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4987</text:p>
          </table:table-cell>
          <table:covered-table-cell/>
          <table:table-cell office:value-type="float" office:value="53791.5" table:style-name="ce11">
            <text:p>53791,5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3582</text:p>
          </table:table-cell>
          <table:covered-table-cell/>
          <table:table-cell office:value-type="float" office:value="53143.53" table:style-name="ce11">
            <text:p>53143,53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753</text:p>
          </table:table-cell>
          <table:covered-table-cell/>
          <table:table-cell office:value-type="float" office:value="52385.69" table:style-name="ce11">
            <text:p>52385,6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5:109</text:p>
          </table:table-cell>
          <table:covered-table-cell/>
          <table:table-cell office:value-type="float" office:value="738647.28" table:style-name="ce11">
            <text:p>738647,2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90001:394</text:p>
          </table:table-cell>
          <table:covered-table-cell/>
          <table:table-cell office:value-type="float" office:value="730400" table:style-name="ce11">
            <text:p>7304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90003:154</text:p>
          </table:table-cell>
          <table:covered-table-cell/>
          <table:table-cell office:value-type="float" office:value="360800" table:style-name="ce11">
            <text:p>3608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10:744</text:p>
          </table:table-cell>
          <table:covered-table-cell/>
          <table:table-cell office:value-type="float" office:value="117936" table:style-name="ce11">
            <text:p>117936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10:74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70101:328</text:p>
          </table:table-cell>
          <table:covered-table-cell/>
          <table:table-cell office:value-type="float" office:value="992960" table:style-name="ce11">
            <text:p>9929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70101:329</text:p>
          </table:table-cell>
          <table:covered-table-cell/>
          <table:table-cell office:value-type="float" office:value="1985923.48" table:style-name="ce11">
            <text:p>1985923,4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49794930.240000002" table:style-name="ce11">
            <text:p>49794930,2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80401:384</text:p>
          </table:table-cell>
          <table:covered-table-cell/>
          <table:table-cell office:value-type="float" office:value="283040" table:style-name="ce11">
            <text:p>28304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20001:298</text:p>
          </table:table-cell>
          <table:covered-table-cell/>
          <table:table-cell office:value-type="float" office:value="1167578.75" table:style-name="ce11">
            <text:p>1167578,7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40012:186</text:p>
          </table:table-cell>
          <table:covered-table-cell/>
          <table:table-cell office:value-type="float" office:value="38048" table:style-name="ce11">
            <text:p>38048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10002:207</text:p>
          </table:table-cell>
          <table:covered-table-cell/>
          <table:table-cell office:value-type="float" office:value="2198304" table:style-name="ce11">
            <text:p>2198304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10002:241</text:p>
          </table:table-cell>
          <table:covered-table-cell/>
          <table:table-cell office:value-type="float" office:value="274176" table:style-name="ce11">
            <text:p>274176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10003:238</text:p>
          </table:table-cell>
          <table:covered-table-cell/>
          <table:table-cell office:value-type="float" office:value="2298875.5099999998" table:style-name="ce11">
            <text:p>2298875,51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10003:239</text:p>
          </table:table-cell>
          <table:covered-table-cell/>
          <table:table-cell office:value-type="float" office:value="1386512" table:style-name="ce11">
            <text:p>1386512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10003:250</text:p>
          </table:table-cell>
          <table:covered-table-cell/>
          <table:table-cell office:value-type="float" office:value="311680" table:style-name="ce11">
            <text:p>31168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10003:251</text:p>
          </table:table-cell>
          <table:covered-table-cell/>
          <table:table-cell office:value-type="float" office:value="187982" table:style-name="ce11">
            <text:p>187982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80007:79</text:p>
          </table:table-cell>
          <table:covered-table-cell/>
          <table:table-cell office:value-type="float" office:value="5289604.6399999997" table:style-name="ce11">
            <text:p>5289604,6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8:759</text:p>
          </table:table-cell>
          <table:covered-table-cell/>
          <table:table-cell office:value-type="float" office:value="93684" table:style-name="ce11">
            <text:p>93684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80008:765</text:p>
          </table:table-cell>
          <table:covered-table-cell/>
          <table:table-cell office:value-type="float" office:value="103230" table:style-name="ce11">
            <text:p>1032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080008:766</text:p>
          </table:table-cell>
          <table:covered-table-cell/>
          <table:table-cell office:value-type="float" office:value="88800" table:style-name="ce11">
            <text:p>888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110007:418</text:p>
          </table:table-cell>
          <table:covered-table-cell/>
          <table:table-cell office:value-type="float" office:value="1894860" table:style-name="ce11">
            <text:p>189486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000000:4470</text:p>
          </table:table-cell>
          <table:covered-table-cell/>
          <table:table-cell office:value-type="float" office:value="1205184.75" table:style-name="ce11">
            <text:p>1205184,7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50002:1435</text:p>
          </table:table-cell>
          <table:covered-table-cell/>
          <table:table-cell office:value-type="float" office:value="97197.75" table:style-name="ce11">
            <text:p>97197,7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00000:117</text:p>
          </table:table-cell>
          <table:covered-table-cell/>
          <table:table-cell office:value-type="float" office:value="112519224.48" table:style-name="ce11">
            <text:p>112519224,4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40103:283</text:p>
          </table:table-cell>
          <table:covered-table-cell/>
          <table:table-cell office:value-type="float" office:value="612426.5" table:style-name="ce11">
            <text:p>612426,5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10005:246</text:p>
          </table:table-cell>
          <table:covered-table-cell/>
          <table:table-cell office:value-type="float" office:value="4954905" table:style-name="ce11">
            <text:p>4954905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10005:601</text:p>
          </table:table-cell>
          <table:covered-table-cell/>
          <table:table-cell office:value-type="float" office:value="1000620" table:style-name="ce11">
            <text:p>100062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120005:891</text:p>
          </table:table-cell>
          <table:covered-table-cell/>
          <table:table-cell office:value-type="float" office:value="13572.02" table:style-name="ce11">
            <text:p>13572,0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50005:1142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50005:1143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50005:1144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50005:1145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50005:1146</text:p>
          </table:table-cell>
          <table:covered-table-cell/>
          <table:table-cell office:value-type="float" office:value="123611.64" table:style-name="ce11">
            <text:p>123611,6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50005:114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50005:1148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50005:114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50005:115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110202:476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08978330" table:style-name="ce11">
            <text:p>10897833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1:000000:2782</text:p>
          </table:table-cell>
          <table:covered-table-cell/>
          <table:table-cell office:value-type="float" office:value="5621850" table:style-name="ce11">
            <text:p>562185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60201:1358</text:p>
          </table:table-cell>
          <table:covered-table-cell/>
          <table:table-cell office:value-type="float" office:value="113080.65" table:style-name="ce11">
            <text:p>113080,6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5:000000:2696</text:p>
          </table:table-cell>
          <table:covered-table-cell/>
          <table:table-cell office:value-type="float" office:value="328091.40000000002" table:style-name="ce11">
            <text:p>328091,4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5:000000:2697</text:p>
          </table:table-cell>
          <table:covered-table-cell/>
          <table:table-cell office:value-type="float" office:value="1388052.12" table:style-name="ce11">
            <text:p>1388052,12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5:000000:34</text:p>
          </table:table-cell>
          <table:covered-table-cell/>
          <table:table-cell office:value-type="float" office:value="146901868.19" table:style-name="ce11">
            <text:p>146901868,1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5:040004:771</text:p>
          </table:table-cell>
          <table:covered-table-cell/>
          <table:table-cell office:value-type="float" office:value="267700.95" table:style-name="ce11">
            <text:p>267700,9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5:040005:698</text:p>
          </table:table-cell>
          <table:covered-table-cell/>
          <table:table-cell office:value-type="float" office:value="345217.05" table:style-name="ce11">
            <text:p>345217,0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5:040005:699</text:p>
          </table:table-cell>
          <table:covered-table-cell/>
          <table:table-cell office:value-type="float" office:value="345217.05" table:style-name="ce11">
            <text:p>345217,05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30801:168</text:p>
          </table:table-cell>
          <table:covered-table-cell/>
          <table:table-cell office:value-type="float" office:value="93384.44" table:style-name="ce11">
            <text:p>93384,44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30801:3319</text:p>
          </table:table-cell>
          <table:covered-table-cell/>
          <table:table-cell office:value-type="float" office:value="137448.29" table:style-name="ce11">
            <text:p>137448,29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7:110005:230</text:p>
          </table:table-cell>
          <table:covered-table-cell/>
          <table:table-cell office:value-type="float" office:value="922616.91" table:style-name="ce11">
            <text:p>922616,91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5484774" table:style-name="ce11">
            <text:p>405484774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70007:4735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34:32:020004:1825</text:p>
          </table:table-cell>
          <table:covered-table-cell/>
          <table:table-cell office:value-type="float" office:value="226772.98" table:style-name="ce13">
            <text:p>226772,98</text:p>
          </table:table-cell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7">
            <text:p>20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5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1:000000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1:00000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00000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1:000000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00000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00000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1:000000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1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1: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1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1:000000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1: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1: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1:000000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00000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00000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1:000000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00000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1:000000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1:000000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1:000000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1:000000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1:00000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1:00000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1:000000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1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1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1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1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1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00000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0000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0000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000000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0000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0000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0000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0000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00000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0000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0000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00000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00000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0000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00000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0000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0000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0000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0000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0000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0000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0000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0000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0000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0000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0000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00000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0000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0000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0000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0000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0000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0000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00000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00000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0000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00000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00000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00000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0000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00000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00000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0000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0000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0000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0000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0000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5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5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5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5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5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5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5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5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5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5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5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5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5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5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5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5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5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5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5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5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5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5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7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7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7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7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7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7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7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7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7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7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7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7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7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7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7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7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7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7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7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7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7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7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7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7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7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7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7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7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7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7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7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07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07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07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07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07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07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07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07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07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07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1:07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1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1:07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1:07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1:07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1:07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1:07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1:07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1:07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1:07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1:07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1:07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1:07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1:07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1:07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1:07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1:07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1:07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1:0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1:07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1:07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1:07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1:07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1:07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1:0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1:07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1:07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7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7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7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7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7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7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7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7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7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7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7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7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7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7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7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7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7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7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8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8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8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8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8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8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8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8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8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08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08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08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08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08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0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8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8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8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8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8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8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8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8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8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8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8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8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8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0800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1:08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1:08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1:08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1:08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1:080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1:080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8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8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8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8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8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08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08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1:08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1:08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1:08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1:08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1:08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1:08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1:08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1:08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1:08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1:08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1:08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1:08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1:08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1:08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1:08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1:08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1:08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1:08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1:08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1:08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1:08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1:08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1:08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1:08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1:08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1:08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1:08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1:080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1:0800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1:08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1:08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1:0800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1:08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1:080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1:08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1:08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1:08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1:080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1:08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1:08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1:08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1:08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1:08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1:08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1:08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1:080007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1:08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1:08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1:08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1:08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1:08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1:08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1:08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1:08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1:0800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1:08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1:08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1:08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1:08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1:08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1:080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1:080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1:08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1:08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1:080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1:080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1:08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1:08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1:080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1:080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1:08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1:08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1:08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1:08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1:080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1:08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1:08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1:080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1:080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1:08000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1:08000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1:080007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1:08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1:08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1:080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1:080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1:080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1:080007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1:080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1:080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1:08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1:080007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1:080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1:08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08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080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080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080007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080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1:080007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1:080007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1:080007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1:08000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1:08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1:0800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1:080007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1:08000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1:0800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1:080007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1:08000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1:08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1:08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1:08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1:08000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1:080007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1:08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1:08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1:080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1:08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1:080007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1:080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1:08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1:08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1:08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1:08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1:08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1:08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1:08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1:08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1:08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1:08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1:08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1:08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1:08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1:08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1:08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1:08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1:08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1:08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1:08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1:08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1:080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1:08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1:08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1:080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1:08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1:08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1:08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08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08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08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1:08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1:08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1:08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1:08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1:08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1:08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1:08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1:08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1:08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1:08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1:08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1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1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1:08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1:08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1:08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1:08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1:08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1:08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1:08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1:08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1:08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1:080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1:080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1:080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1:080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1:080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1:080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1:080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1:080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1:080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1:08000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1:0800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1:080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800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80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800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8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80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80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80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8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8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8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80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80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8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8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80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80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8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8000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8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08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8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8000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80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08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080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080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08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80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8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80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08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08000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8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8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08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08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08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08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0800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080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08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08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0800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08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08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08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08000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08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08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08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1:08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1:0800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1:08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1:0800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1:08000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1:080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1:08000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1:08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1:08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1:08000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1:080008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1:08000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1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1:08000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1:080008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1:080008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1:080008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1:08000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1:08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1:080008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1:08000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1:080008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1:080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1:080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1:080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1:080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1:08000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1:080008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1:080008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1:08000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1:080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1:08000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1:08000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080008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1:080008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1:08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1:08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1:08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1:08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1:09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1:09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1:09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1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1:09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1:09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1:09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1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1:09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1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1:09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1:10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1:10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1:1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1:10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1:1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1:1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1:1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1:10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1:1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1:10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1:1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1:10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1:1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1:10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1:1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1:1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1:1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1:10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1:1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1:1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1:10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1:10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1:1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1:10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1:10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1:10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1:10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1:10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1:10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1:10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1:10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1:10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1:10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1:10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1:10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1:1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1:10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1:10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1:10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1:10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1:10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1:10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1:10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1:10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1:10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1:10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1:10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1:10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1:10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1:10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1:10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1:100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1:10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1:10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1:10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1:10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1:10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1:10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1:10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1:10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1:10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1:10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1:10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1:10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1:100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1:10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1:10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1:10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1:10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1:10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1:10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1:1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1:10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1:10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1:10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1:10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1:10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1:10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1:10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1:10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1:10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1:10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1:10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1:10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1:1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1:10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1:10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1:10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1:10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1:10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1:10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1:10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1:10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1:10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1:10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1:10000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1:10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1:10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1:10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1:10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1:10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1:10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1:10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1:10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1:1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1:10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1:1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1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1: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1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1:1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1:10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1:10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1:10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1:10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1:10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1:10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1:10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1:10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1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1:10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1:10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1:10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1:1000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1:10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1:10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1:100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1:100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1:10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1:10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1:1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1:1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1:1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1:1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1:1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1:1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1:1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1:1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1:10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1:10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1:10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1:10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1:10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1:10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1:10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1:10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1:10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1:1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1:10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1:10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1:10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1:10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1:10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1:10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1:10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1:10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1:10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1:10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1:10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1:10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1:10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1:10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1:10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1:10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1:10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1:1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1:10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1:10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1:10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1:10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1:10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1:10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1:10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1:10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1:10000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1:10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1:10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1:10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1:10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1:10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1:10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1:10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1:10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1:10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1:10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1:10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1:10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1:10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1:10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1:10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1:10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1:10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1:10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1:10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1:10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1:10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1:10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1:10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1:10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1:10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1:10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1:10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1:10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1:10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1:10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1:10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1:10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1:10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1:1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1:10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1:10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1:10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1:10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1:10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1:10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1:10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1:10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1:10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1:10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1:10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1:10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1:10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1:10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1:10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1:1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1:10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1:10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1:10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1:10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1:10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1:100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1:10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1:10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1:10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1:10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1:100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1:10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1:10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1:100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1:1000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1:1000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1:100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1:1000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1:100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1:100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1:10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1:10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1:100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1:10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1:10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1:10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1:10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1:10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1:10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1:10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1:10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1:100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1:10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1:10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1:10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1:10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1:10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1:10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1:10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1:10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1:10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1:10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1:10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1:10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1:10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1:10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1:10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1:10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1:10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1:10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1:10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1:10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1:10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1:10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1:100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1:10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1:10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1:100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1:10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1:10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1:10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1:100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1:10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1:10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1:10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1:10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1:10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1:100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1:1000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1:10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1:10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1:10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1:10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1:10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1:10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1:10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1:10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1:10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1:10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1:10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1:10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1:10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1:10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1:10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1:10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1:10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1:10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1:10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1:10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1:10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1:10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1:10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1:10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1:10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1:100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1:10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1:10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1:1000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1:100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1:10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1:10000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1:100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1:10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1:10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1:10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1:1000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1:1000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1:10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1:100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1:10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1:10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1:10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1:10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1:1000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1:10000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1:10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1:10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1:10000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1:10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1:10000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1:1000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1:10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1:10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1:100006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1:10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1:10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1:10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1: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1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1:1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1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1:10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1:1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1:10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1:10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1:100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1:1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1:10000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1:10000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1:100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1:100006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1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1:100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1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1:1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1:10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1:10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1:11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1:11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1:11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1:11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1:11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1:11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1:11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1:11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1:11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1:11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1:11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1:11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1:11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1:11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1:11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1:11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1:11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1:11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1:11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1:11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1:11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1:11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1:11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1:11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1:11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1:11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1:11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1:11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1:11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1:11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1:11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1:11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1:11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1:11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1:11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1:11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1:11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1:11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1:1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1:11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1:11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1:11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1:11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1:11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1:11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1:11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1:11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1:11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1:11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1:11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1:1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1:11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1:11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1:11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1:11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1:11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1:11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1:11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1:11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1:11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1:1100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1:11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1:110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1:11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1:110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1:11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1:110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1:110006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1:11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1:11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1:11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1:11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1:11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1:11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1:11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1:11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1:11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1:11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1:11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1:11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1:11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1:11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1:11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1:11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1:11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1:11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1:11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1:11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1:11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1:11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1:11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1:11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1:11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1:11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1:11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1:11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1:11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1:11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1:11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1:11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1:11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1:11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1:11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1:11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1:11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1:11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1:11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1:110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1:11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1:11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1:11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1:11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1:11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1:11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1:11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1:11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1:11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1:11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1:11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1:11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1:11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1:11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1:11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1:11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1:11000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1:11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1:11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1:11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1:11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1:11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1:11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1:11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1:11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1:11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1:1100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1:11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1:11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1:11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1:11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1:110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1:11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1:11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1:11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1:11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1:11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1:11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1:11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1:11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1:110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1:11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1:11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1:11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1:110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1:11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1:11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1:11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1:11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1:11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1:11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1:11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1:11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1:11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1:1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1:11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1:11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1:11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1:11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1:11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1:11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1:11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1:11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1:11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1:11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1:11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1:11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1:11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1:11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1:11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1:11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1:11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1:11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1:1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1:11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1:11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1:11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1:11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1:11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1:110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1:11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1:110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1:110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1:11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1:11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1:11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1:11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1:11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1:11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1:110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1:110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1:11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1:1100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1:11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1:11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1:11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1:11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1:110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1:11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1:11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1:110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1:11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1:11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1:11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1:11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1:11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1:11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1:11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1:11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1:11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1:11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1:11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1:1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1:11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1:11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1:11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1:11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1:11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1:11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1:1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1:1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1:11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1:11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1:11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1:1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1:11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1:11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1:11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1:11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1:11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1:1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1:11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1:11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1:11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1:11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1:11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1:1100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1:110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1:11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1:110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1:11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1:11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1:110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1:11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1:11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1:11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1:110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1:11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1:11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1:1100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1:110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1:11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1:11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1:11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1:11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1:11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1:11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1:11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1:11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1:11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1:11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1:11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1:11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1:11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1:11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1:11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1:11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1:11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1:110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1:11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1:11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1:110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1:110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1:1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1:11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1:11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1:11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1:110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1:11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1:1100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1:11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1:11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1:11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1:11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1:1100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1:11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1:110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1:110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1:11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1:110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1:11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1:11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1:11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1:11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1:110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1:110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1:1100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1:1100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1:11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1:11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1:11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1:11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1:11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1:110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1:11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1:1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1:11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1:1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1:11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1:11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1:11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1:11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1:11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1:11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1:11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1:11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1:11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1:12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1:12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1:12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1:12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1:1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1:12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1:12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1:12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1:1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1:12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1:12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1:12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1:1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1:12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1:12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1:12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1:12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1:12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1:12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1:12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1:12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1:12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1:12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1:12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1:12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1:12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1:12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1:12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1:12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1:12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1:12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1:12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1:12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1:12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1:12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1:12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1:12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1:12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1:12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1:120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1:12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1:12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1:120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1:12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1:12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1:12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1:12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1:12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1:12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1:12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1:12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1:12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1:12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1:12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1:12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1:12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1:12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1:12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1:12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1:12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1:12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1:12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1:12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1:12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1:120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1:12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1:12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1:12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1:12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1:12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1:12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1:12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1:12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1:12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1:12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1:12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1:12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1:12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1:12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1:1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1:12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1:12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1:12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1:12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1:12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1:12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1:12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1:12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1:12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1:120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1:12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1:12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1:12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1:12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1:12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1:12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1:12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1:12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1:12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1:12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1:12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1:12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1:12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1:12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1:12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1:12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1:12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1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1:12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1:12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1:12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1:12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1:12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1:12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1:12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1:12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1:12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1:12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1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1:12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1:12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1:12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1:12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1:12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1:12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1:12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1:12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1:12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1:12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1:120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1:120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1:1200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1:120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1:1200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1:12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1:12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1:12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1:12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1:120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1:12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1:12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1:12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1:12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1:120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1:120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1:12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1:12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1:120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1:120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1:120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1:120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1:12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1:12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1:12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1:12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1:120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1:120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1:120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1:12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1:120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1:12000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1:12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1:12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1:120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1:120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1:12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1:12000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1:12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1:120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1:120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1:12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1:120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1:120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1:120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1:12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1:120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1:12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1:12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1:12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1:12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1:1200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1:12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1:1200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1:12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1:12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1:12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1:12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1:1200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1:1200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1:120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1:120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1:120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1:120007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1:12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1:120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1:12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1:120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1:12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1:12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1:12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1:12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1:12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1:120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1:120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1:12000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1:12000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1:12000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1:12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1:12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1:12000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1:12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1:12000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1:1200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1:120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1:12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1:12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1:12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1:12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1:12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1:12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1:12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1:12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1:12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1:1200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1:1200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1:12000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1:120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1:120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1:12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1:12000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1:120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1:12000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1:120007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1:12000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1:120007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1:12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1:12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1:12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1:12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1:1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1:12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1:12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1:12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1:1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1:12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1:12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1:12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1:12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1:12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1:12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1:12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1:12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1:12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1:12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1:12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1:12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3:02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3:07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3:070008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3:07000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3:090007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6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6:01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6:01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9: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9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9:080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9:13001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9:130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9:13001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9:130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9:13001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9:14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9:14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9:14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9:140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1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2:000000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2:00000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2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2:0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2:020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2:02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2:08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3:17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4:000000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6:0308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6:030801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6:0308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6:031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6:0607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6:061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7:07000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8:000000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8:02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8:02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8:02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8:0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8:04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8:05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8:07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8:070007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1:13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2:12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number-columns-spanned="3" table:number-rows-spanned="1" table:style-name="ce20">
            <text:p>34:32:120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AB8BF357824A1F2CCD3D15F7E7E172E77940A3DB7EAEADECE39EC3506AE2650F4F42C35211FB51A8D3D2E6957BC9363C8F22257D868E4360145DACA2B8CA6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7T08:04:40Z</meta:creation-date>
    <dc:date>2022-04-27T08:44:52Z</dc:date>
  </office:meta>
</office:document-meta>
</file>