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82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8" table:style-name="ce7">
            <text:p>10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16</text:p>
          </table:table-cell>
          <table:covered-table-cell/>
          <table:table-cell office:value-type="float" office:value="1026533.97" table:style-name="ce11">
            <text:p>1026533,9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2:722</text:p>
          </table:table-cell>
          <table:covered-table-cell/>
          <table:table-cell office:value-type="float" office:value="154505" table:style-name="ce11">
            <text:p>154505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1:449</text:p>
          </table:table-cell>
          <table:covered-table-cell/>
          <table:table-cell office:value-type="float" office:value="116748.16" table:style-name="ce11">
            <text:p>116748,1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60001:1257</text:p>
          </table:table-cell>
          <table:covered-table-cell/>
          <table:table-cell office:value-type="float" office:value="246791.38" table:style-name="ce11">
            <text:p>246791,3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3:1753</text:p>
          </table:table-cell>
          <table:covered-table-cell/>
          <table:table-cell office:value-type="float" office:value="56242" table:style-name="ce11">
            <text:p>56242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4:475</text:p>
          </table:table-cell>
          <table:covered-table-cell/>
          <table:table-cell office:value-type="float" office:value="540220.31999999995" table:style-name="ce11">
            <text:p>540220,3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5:679</text:p>
          </table:table-cell>
          <table:covered-table-cell/>
          <table:table-cell office:value-type="float" office:value="663533.25" table:style-name="ce11">
            <text:p>663533,2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12:262</text:p>
          </table:table-cell>
          <table:covered-table-cell/>
          <table:table-cell office:value-type="float" office:value="329570" table:style-name="ce11">
            <text:p>32957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137:272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37:273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37:274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37:275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37:276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37:277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0:786</text:p>
          </table:table-cell>
          <table:covered-table-cell/>
          <table:table-cell office:value-type="float" office:value="317108" table:style-name="ce11">
            <text:p>317108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80002:2050</text:p>
          </table:table-cell>
          <table:covered-table-cell/>
          <table:table-cell office:value-type="float" office:value="533655.84" table:style-name="ce11">
            <text:p>533655,8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22695</text:p>
          </table:table-cell>
          <table:covered-table-cell/>
          <table:table-cell office:value-type="float" office:value="15872.01" table:style-name="ce11">
            <text:p>15872,01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2696</text:p>
          </table:table-cell>
          <table:covered-table-cell/>
          <table:table-cell office:value-type="float" office:value="5771.64" table:style-name="ce11">
            <text:p>5771,6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2:22697</text:p>
          </table:table-cell>
          <table:covered-table-cell/>
          <table:table-cell office:value-type="float" office:value="767295.88" table:style-name="ce11">
            <text:p>767295,8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409</text:p>
          </table:table-cell>
          <table:covered-table-cell/>
          <table:table-cell office:value-type="float" office:value="1959176.8" table:style-name="ce11">
            <text:p>1959176,8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3:653</text:p>
          </table:table-cell>
          <table:covered-table-cell/>
          <table:table-cell office:value-type="float" office:value="326032.5" table:style-name="ce11">
            <text:p>326032,5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10003:1942</text:p>
          </table:table-cell>
          <table:covered-table-cell/>
          <table:table-cell office:value-type="float" office:value="151993.92000000001" table:style-name="ce11">
            <text:p>151993,9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10007:2173</text:p>
          </table:table-cell>
          <table:covered-table-cell/>
          <table:table-cell office:value-type="float" office:value="75871.7" table:style-name="ce11">
            <text:p>75871,7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20003:9325</text:p>
          </table:table-cell>
          <table:covered-table-cell/>
          <table:table-cell office:value-type="float" office:value="366945" table:style-name="ce11">
            <text:p>366945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00000:12432</text:p>
          </table:table-cell>
          <table:covered-table-cell/>
          <table:table-cell office:value-type="float" office:value="46905" table:style-name="ce11">
            <text:p>46905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26:705</text:p>
          </table:table-cell>
          <table:covered-table-cell/>
          <table:table-cell office:value-type="float" office:value="2054506.48" table:style-name="ce11">
            <text:p>2054506,4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94:586</text:p>
          </table:table-cell>
          <table:covered-table-cell/>
          <table:table-cell office:value-type="float" office:value="1762583.22" table:style-name="ce11">
            <text:p>1762583,2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70001:563</text:p>
          </table:table-cell>
          <table:covered-table-cell/>
          <table:table-cell office:value-type="float" office:value="302370.28999999998" table:style-name="ce11">
            <text:p>302370,2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90001:34</text:p>
          </table:table-cell>
          <table:covered-table-cell/>
          <table:table-cell office:value-type="float" office:value="352775.5" table:style-name="ce11">
            <text:p>352775,5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90205:1</text:p>
          </table:table-cell>
          <table:covered-table-cell/>
          <table:table-cell office:value-type="float" office:value="304206.57" table:style-name="ce11">
            <text:p>304206,5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70002:639</text:p>
          </table:table-cell>
          <table:covered-table-cell/>
          <table:table-cell office:value-type="float" office:value="232466" table:style-name="ce11">
            <text:p>232466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80004:615</text:p>
          </table:table-cell>
          <table:covered-table-cell/>
          <table:table-cell office:value-type="float" office:value="244159.65" table:style-name="ce11">
            <text:p>244159,6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00007:403</text:p>
          </table:table-cell>
          <table:covered-table-cell/>
          <table:table-cell office:value-type="float" office:value="121283.86" table:style-name="ce11">
            <text:p>121283,8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70001:1844</text:p>
          </table:table-cell>
          <table:covered-table-cell/>
          <table:table-cell office:value-type="float" office:value="304920" table:style-name="ce11">
            <text:p>30492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5:981</text:p>
          </table:table-cell>
          <table:covered-table-cell/>
          <table:table-cell office:value-type="float" office:value="213402" table:style-name="ce11">
            <text:p>213402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30001:129</text:p>
          </table:table-cell>
          <table:covered-table-cell/>
          <table:table-cell office:value-type="float" office:value="105989.16" table:style-name="ce11">
            <text:p>105989,1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70101:7</text:p>
          </table:table-cell>
          <table:covered-table-cell/>
          <table:table-cell office:value-type="float" office:value="2374607.61" table:style-name="ce11">
            <text:p>2374607,61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60102:5130</text:p>
          </table:table-cell>
          <table:covered-table-cell/>
          <table:table-cell office:value-type="float" office:value="348750.64" table:style-name="ce11">
            <text:p>348750,6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2:5131</text:p>
          </table:table-cell>
          <table:covered-table-cell/>
          <table:table-cell office:value-type="float" office:value="155304" table:style-name="ce11">
            <text:p>155304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60102:5132</text:p>
          </table:table-cell>
          <table:covered-table-cell/>
          <table:table-cell office:value-type="float" office:value="1391249.7" table:style-name="ce11">
            <text:p>1391249,7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7:4732</text:p>
          </table:table-cell>
          <table:covered-table-cell/>
          <table:table-cell office:value-type="float" office:value="76904.3" table:style-name="ce11">
            <text:p>76904,3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7:4733</text:p>
          </table:table-cell>
          <table:covered-table-cell/>
          <table:table-cell office:value-type="float" office:value="76904.3" table:style-name="ce11">
            <text:p>76904,3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7:4734</text:p>
          </table:table-cell>
          <table:covered-table-cell/>
          <table:table-cell office:value-type="float" office:value="76904.3" table:style-name="ce11">
            <text:p>76904,3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80003:5535</text:p>
          </table:table-cell>
          <table:covered-table-cell/>
          <table:table-cell office:value-type="float" office:value="208994.56" table:style-name="ce11">
            <text:p>208994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3:5536</text:p>
          </table:table-cell>
          <table:covered-table-cell/>
          <table:table-cell office:value-type="float" office:value="204359.6" table:style-name="ce11">
            <text:p>204359,6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3:5537</text:p>
          </table:table-cell>
          <table:covered-table-cell/>
          <table:table-cell office:value-type="float" office:value="176128.48" table:style-name="ce11">
            <text:p>176128,4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3:5538</text:p>
          </table:table-cell>
          <table:covered-table-cell/>
          <table:table-cell office:value-type="float" office:value="168965.36" table:style-name="ce11">
            <text:p>168965,3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5:3054</text:p>
          </table:table-cell>
          <table:covered-table-cell/>
          <table:table-cell office:value-type="float" office:value="270857.25" table:style-name="ce11">
            <text:p>270857,2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80005:3055</text:p>
          </table:table-cell>
          <table:covered-table-cell/>
          <table:table-cell office:value-type="float" office:value="270857.25" table:style-name="ce11">
            <text:p>270857,2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80005:714</text:p>
          </table:table-cell>
          <table:covered-table-cell/>
          <table:table-cell office:value-type="float" office:value="465791.1" table:style-name="ce11">
            <text:p>465791,1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04:2109</text:p>
          </table:table-cell>
          <table:covered-table-cell/>
          <table:table-cell office:value-type="float" office:value="517482.67" table:style-name="ce11">
            <text:p>517482,6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7409899" table:style-name="ce11">
            <text:p>7409899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28:7247</text:p>
          </table:table-cell>
          <table:covered-table-cell/>
          <table:table-cell office:value-type="float" office:value="696038.98" table:style-name="ce11">
            <text:p>696038,9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20007:441</text:p>
          </table:table-cell>
          <table:covered-table-cell/>
          <table:table-cell office:value-type="float" office:value="691013.62" table:style-name="ce11">
            <text:p>691013,6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60005:3</text:p>
          </table:table-cell>
          <table:covered-table-cell/>
          <table:table-cell office:value-type="float" office:value="688287.33" table:style-name="ce11">
            <text:p>688287,33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50001:22</text:p>
          </table:table-cell>
          <table:covered-table-cell/>
          <table:table-cell office:value-type="float" office:value="255403.75" table:style-name="ce11">
            <text:p>255403,7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60008:10</text:p>
          </table:table-cell>
          <table:covered-table-cell/>
          <table:table-cell office:value-type="float" office:value="2449.44" table:style-name="ce11">
            <text:p>2449,4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60008:107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60008:114</text:p>
          </table:table-cell>
          <table:covered-table-cell/>
          <table:table-cell office:value-type="float" office:value="1701" table:style-name="ce11">
            <text:p>1701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160008:117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160008:123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60008:124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60008:125</text:p>
          </table:table-cell>
          <table:covered-table-cell/>
          <table:table-cell office:value-type="float" office:value="2916" table:style-name="ce11">
            <text:p>2916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60008:127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60008:157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60008:20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60008:42</text:p>
          </table:table-cell>
          <table:covered-table-cell/>
          <table:table-cell office:value-type="float" office:value="2410.56" table:style-name="ce11">
            <text:p>2410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60008:44</text:p>
          </table:table-cell>
          <table:covered-table-cell/>
          <table:table-cell office:value-type="float" office:value="2410.56" table:style-name="ce11">
            <text:p>2410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160008:45</text:p>
          </table:table-cell>
          <table:covered-table-cell/>
          <table:table-cell office:value-type="float" office:value="2410.56" table:style-name="ce11">
            <text:p>2410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160008:46</text:p>
          </table:table-cell>
          <table:covered-table-cell/>
          <table:table-cell office:value-type="float" office:value="2410.56" table:style-name="ce11">
            <text:p>2410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160008:47</text:p>
          </table:table-cell>
          <table:covered-table-cell/>
          <table:table-cell office:value-type="float" office:value="2410.56" table:style-name="ce11">
            <text:p>2410,5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160008:48</text:p>
          </table:table-cell>
          <table:covered-table-cell/>
          <table:table-cell office:value-type="float" office:value="2415.42" table:style-name="ce11">
            <text:p>2415,4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160008:5</text:p>
          </table:table-cell>
          <table:covered-table-cell/>
          <table:table-cell office:value-type="float" office:value="2444.58" table:style-name="ce11">
            <text:p>2444,5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160008:55</text:p>
          </table:table-cell>
          <table:covered-table-cell/>
          <table:table-cell office:value-type="float" office:value="2442.15" table:style-name="ce11">
            <text:p>2442,1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160008:58</text:p>
          </table:table-cell>
          <table:covered-table-cell/>
          <table:table-cell office:value-type="float" office:value="2432.4299999999998" table:style-name="ce11">
            <text:p>2432,43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60008:65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160008:66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160008:67</text:p>
          </table:table-cell>
          <table:covered-table-cell/>
          <table:table-cell office:value-type="float" office:value="2437.29" table:style-name="ce11">
            <text:p>2437,2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60008:72</text:p>
          </table:table-cell>
          <table:covered-table-cell/>
          <table:table-cell office:value-type="float" office:value="2427.5700000000002" table:style-name="ce11">
            <text:p>2427,5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160008:76</text:p>
          </table:table-cell>
          <table:covered-table-cell/>
          <table:table-cell office:value-type="float" office:value="2454.3000000000002" table:style-name="ce11">
            <text:p>2454,3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60008:95</text:p>
          </table:table-cell>
          <table:covered-table-cell/>
          <table:table-cell office:value-type="float" office:value="2451.87" table:style-name="ce11">
            <text:p>2451,8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8:96</text:p>
          </table:table-cell>
          <table:covered-table-cell/>
          <table:table-cell office:value-type="float" office:value="2519.91" table:style-name="ce11">
            <text:p>2519,91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1:150001:165</text:p>
          </table:table-cell>
          <table:covered-table-cell/>
          <table:table-cell office:value-type="float" office:value="1863.68" table:style-name="ce11">
            <text:p>1863,6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50003:234</text:p>
          </table:table-cell>
          <table:covered-table-cell/>
          <table:table-cell office:value-type="float" office:value="2568.6999999999998" table:style-name="ce11">
            <text:p>2568,7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90003:535</text:p>
          </table:table-cell>
          <table:covered-table-cell/>
          <table:table-cell office:value-type="float" office:value="123130" table:style-name="ce11">
            <text:p>1231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2:110001:2112</text:p>
          </table:table-cell>
          <table:covered-table-cell/>
          <table:table-cell office:value-type="float" office:value="161687.51999999999" table:style-name="ce11">
            <text:p>161687,5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69:1906</text:p>
          </table:table-cell>
          <table:covered-table-cell/>
          <table:table-cell office:value-type="float" office:value="10960559.279999999" table:style-name="ce11">
            <text:p>10960559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69:1907</text:p>
          </table:table-cell>
          <table:covered-table-cell/>
          <table:table-cell office:value-type="float" office:value="619893.17000000004" table:style-name="ce11">
            <text:p>619893,1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14:780</text:p>
          </table:table-cell>
          <table:covered-table-cell/>
          <table:table-cell office:value-type="float" office:value="547329.18000000005" table:style-name="ce11">
            <text:p>547329,1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35:57</text:p>
          </table:table-cell>
          <table:covered-table-cell/>
          <table:table-cell office:value-type="float" office:value="3403384.97" table:style-name="ce11">
            <text:p>3403384,97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40008:1728</text:p>
          </table:table-cell>
          <table:covered-table-cell/>
          <table:table-cell office:value-type="float" office:value="2349732.35" table:style-name="ce11">
            <text:p>2349732,3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50016:566</text:p>
          </table:table-cell>
          <table:covered-table-cell/>
          <table:table-cell office:value-type="float" office:value="222792.44" table:style-name="ce11">
            <text:p>222792,4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16:193</text:p>
          </table:table-cell>
          <table:covered-table-cell/>
          <table:table-cell office:value-type="float" office:value="18217906.02" table:style-name="ce11">
            <text:p>18217906,0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16:195</text:p>
          </table:table-cell>
          <table:covered-table-cell/>
          <table:table-cell office:value-type="float" office:value="19639011.600000001" table:style-name="ce11">
            <text:p>19639011,6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16:197</text:p>
          </table:table-cell>
          <table:covered-table-cell/>
          <table:table-cell office:value-type="float" office:value="14453469.359999999" table:style-name="ce11">
            <text:p>14453469,3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37:730</text:p>
          </table:table-cell>
          <table:covered-table-cell/>
          <table:table-cell office:value-type="float" office:value="592646.86" table:style-name="ce11">
            <text:p>592646,8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7:731</text:p>
          </table:table-cell>
          <table:covered-table-cell/>
          <table:table-cell office:value-type="float" office:value="636894.25" table:style-name="ce11">
            <text:p>636894,2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70027:1163</text:p>
          </table:table-cell>
          <table:covered-table-cell/>
          <table:table-cell office:value-type="float" office:value="654925.28" table:style-name="ce11">
            <text:p>654925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70096:786</text:p>
          </table:table-cell>
          <table:covered-table-cell/>
          <table:table-cell office:value-type="float" office:value="9107.84" table:style-name="ce11">
            <text:p>9107,8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107:724</text:p>
          </table:table-cell>
          <table:covered-table-cell/>
          <table:table-cell office:value-type="float" office:value="9101.2900000000009" table:style-name="ce11">
            <text:p>9101,2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27356676.550000001" table:style-name="ce11">
            <text:p>27356676,5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10104:1499</text:p>
          </table:table-cell>
          <table:covered-table-cell/>
          <table:table-cell office:value-type="float" office:value="120026.76" table:style-name="ce11">
            <text:p>120026,7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10105:312</text:p>
          </table:table-cell>
          <table:covered-table-cell/>
          <table:table-cell office:value-type="float" office:value="712089.32" table:style-name="ce11">
            <text:p>712089,3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6:6780</text:p>
          </table:table-cell>
          <table:covered-table-cell/>
          <table:table-cell office:value-type="float" office:value="321227.40000000002" table:style-name="ce11">
            <text:p>321227,4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6:6781</text:p>
          </table:table-cell>
          <table:covered-table-cell/>
          <table:table-cell office:value-type="float" office:value="200149.38" table:style-name="ce11">
            <text:p>200149,3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6:6782</text:p>
          </table:table-cell>
          <table:covered-table-cell/>
          <table:table-cell office:value-type="float" office:value="255334.6" table:style-name="ce11">
            <text:p>255334,6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107:439</text:p>
          </table:table-cell>
          <table:covered-table-cell/>
          <table:table-cell office:value-type="float" office:value="294110.78999999998" table:style-name="ce11">
            <text:p>294110,7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107:441</text:p>
          </table:table-cell>
          <table:covered-table-cell/>
          <table:table-cell office:value-type="float" office:value="284818.19" table:style-name="ce11">
            <text:p>284818,1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15:458</text:p>
          </table:table-cell>
          <table:covered-table-cell/>
          <table:table-cell office:value-type="float" office:value="230809.68" table:style-name="ce11">
            <text:p>230809,6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7:010275:66</text:p>
          </table:table-cell>
          <table:covered-table-cell/>
          <table:table-cell office:value-type="float" office:value="449362.9" table:style-name="ce11">
            <text:p>449362,9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7:010296:16</text:p>
          </table:table-cell>
          <table:covered-table-cell/>
          <table:table-cell office:value-type="float" office:value="573229.6" table:style-name="ce11">
            <text:p>573229,6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7:010308:608</text:p>
          </table:table-cell>
          <table:covered-table-cell/>
          <table:table-cell office:value-type="float" office:value="1425855" table:style-name="ce11">
            <text:p>1425855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7:010318:409</text:p>
          </table:table-cell>
          <table:covered-table-cell/>
          <table:table-cell office:value-type="float" office:value="307444" table:style-name="ce11">
            <text:p>307444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7:010318:410</text:p>
          </table:table-cell>
          <table:covered-table-cell/>
          <table:table-cell office:value-type="float" office:value="341262.84" table:style-name="ce11">
            <text:p>341262,8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7:010320:68</text:p>
          </table:table-cell>
          <table:covered-table-cell/>
          <table:table-cell office:value-type="float" office:value="543449.28" table:style-name="ce11">
            <text:p>543449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8:030107:361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8:030107:362</text:p>
          </table:table-cell>
          <table:covered-table-cell/>
          <table:table-cell office:value-type="float" office:value="255719.1" table:style-name="ce11">
            <text:p>255719,1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8:040106:353</text:p>
          </table:table-cell>
          <table:covered-table-cell/>
          <table:table-cell office:value-type="float" office:value="145659.79999999999" table:style-name="ce11">
            <text:p>145659,8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20">
            <text:p>34:38:050309:2</text:p>
          </table:table-cell>
          <table:covered-table-cell/>
          <table:table-cell office:value-type="float" office:value="148387.16" table:style-name="ce13">
            <text:p>148387,16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7">
            <text:p>20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7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5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6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6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6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6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8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8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80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8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80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80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80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80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80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80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3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3000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20005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2000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601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901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202:1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80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70003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0000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5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5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5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5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7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7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7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7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7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7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7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7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7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7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7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7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7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7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7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7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7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7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7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7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7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7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7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7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7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7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7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7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7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7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7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7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7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7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7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7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7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7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7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7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7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7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7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7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7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7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7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7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7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7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7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7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7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7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7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7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7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7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7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7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7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7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7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7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7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7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7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7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7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7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7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7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7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7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7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7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7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7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7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7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7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7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7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7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7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7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7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7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7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7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70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70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70001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70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700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70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70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7000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700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7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70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70001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7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7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70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7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7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7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7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7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70001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70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70001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70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70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7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7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7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70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7000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7000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70001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70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7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7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7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7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7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7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7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7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7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7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7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7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7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7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7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7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7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7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7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7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7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7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7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7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7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7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7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7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7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7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7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7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7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7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7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7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7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7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7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7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7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7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7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7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7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7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7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7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7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7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7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7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7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7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7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7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7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7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7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7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7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7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7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7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7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7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7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7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7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7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7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7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7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7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7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7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7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7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7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7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7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7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7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7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7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7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7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7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7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7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7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7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7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7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7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7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7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7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7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7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7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7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7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7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7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7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7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7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7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7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7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7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7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7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7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7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7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7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7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07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07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07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07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7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7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7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7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7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7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7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7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7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7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7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7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7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7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7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7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7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7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7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7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7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7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7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7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7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7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7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7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7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7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7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7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7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7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7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7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7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7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7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7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7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7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7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7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7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7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7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7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8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9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9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9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9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9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9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9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9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9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9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9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9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9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9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9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9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9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0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0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0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09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9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9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9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9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9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0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09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1:09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1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1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1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1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1:09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1:09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1:09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1:0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1:09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1:09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1:0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1:0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1:0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1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1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9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1:09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1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1:0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1:09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1:09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1:09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9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9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9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1:09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1:09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1:09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9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09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1:09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1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1:0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1:09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09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0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1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1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1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1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1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1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10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100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11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1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13002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4:090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4:09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5:02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5:0602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5:08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5:09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11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7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080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090006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0900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100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12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120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8:12000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8:12000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8:1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8:12000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8:120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12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8:12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8:1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8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8:1200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8:12000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8:120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8:1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8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8:1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8:1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8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8:1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8:12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8:12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8:12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8:1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8:12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8:12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8:12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8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8:12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8:12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12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12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12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12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12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12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1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12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1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8:12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8:1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8:1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8:12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8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8:12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8:12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8:12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8:1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8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8:1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8:1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8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8:1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8:1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8:14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8:14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8:14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8:1401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8:14012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8:1401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8:140128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8:14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8:14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8:1402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8:14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8:1402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8:1402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8:1402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8:1403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8:1403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8:1403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8:1403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8:1403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8:1404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1002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13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00000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3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3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301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3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30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30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3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3020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30209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1101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1101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1101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1101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1101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1101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1101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1101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1101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1101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11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11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11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11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11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11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11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11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11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11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11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11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11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11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11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11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11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1101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1101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11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1101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1101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11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11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11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1101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11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1101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11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11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07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1:070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0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06014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0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08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08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1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12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12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0702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0101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01013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01013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01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0101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02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0301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0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06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07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7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1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1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1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11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61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7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7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2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2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9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90008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12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1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14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14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15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15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1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070002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070002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080004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08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0001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0001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3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6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0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1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1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1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0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2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2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5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3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3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5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09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11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3:01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1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1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1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1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1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1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1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1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1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1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100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1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10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1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10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1002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1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1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10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10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1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4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78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9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9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9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9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9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3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3003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30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3009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4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4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4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4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4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4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4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4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4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4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4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40008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40008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40008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40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4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4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4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4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4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4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4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4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4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4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40008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40008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4000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4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4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4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4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4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4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4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4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4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4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4001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400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40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4001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4001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4001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4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4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400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4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5005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5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5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6006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7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700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124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124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1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1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12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125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125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12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125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12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125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12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12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2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202:17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6:000012:6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7:0103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8:0202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8:0303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8:03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8:03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8:0303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8:04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8:04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4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4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8:05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8:0501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8:05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8:05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8:05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8:0503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8:06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number-columns-spanned="3" table:number-rows-spanned="1" table:style-name="ce20">
            <text:p>34:38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67A6CE252F800F4933971D21AC9E3112636A6DB39D576568765D298722FF80D23A22B544F08C80C02FAEA8F6B1377486333C50C773DB6884E24E792FF841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7T08:03:26Z</meta:creation-date>
    <dc:date>2022-04-27T08:44:15Z</dc:date>
  </office:meta>
</office:document-meta>
</file>