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83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1:569</text:p>
          </table:table-cell>
          <table:covered-table-cell/>
          <table:table-cell office:value-type="float" office:value="372000" table:style-name="ce11">
            <text:p>37200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669</text:p>
          </table:table-cell>
          <table:covered-table-cell/>
          <table:table-cell office:value-type="float" office:value="82000" table:style-name="ce11">
            <text:p>8200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7:234</text:p>
          </table:table-cell>
          <table:covered-table-cell/>
          <table:table-cell office:value-type="float" office:value="1003606.4" table:style-name="ce11">
            <text:p>1003606,4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32718823.579999998" table:style-name="ce11">
            <text:p>32718823,5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4:879</text:p>
          </table:table-cell>
          <table:covered-table-cell/>
          <table:table-cell office:value-type="float" office:value="126791" table:style-name="ce11">
            <text:p>126791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6:1614</text:p>
          </table:table-cell>
          <table:covered-table-cell/>
          <table:table-cell office:value-type="float" office:value="129090" table:style-name="ce11">
            <text:p>12909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5:557</text:p>
          </table:table-cell>
          <table:covered-table-cell/>
          <table:table-cell office:value-type="float" office:value="3667225.98" table:style-name="ce11">
            <text:p>3667225,9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80001:1</text:p>
          </table:table-cell>
          <table:covered-table-cell/>
          <table:table-cell office:value-type="float" office:value="41314795" table:style-name="ce11">
            <text:p>41314795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80001:157</text:p>
          </table:table-cell>
          <table:covered-table-cell/>
          <table:table-cell office:value-type="float" office:value="18159390" table:style-name="ce11">
            <text:p>1815939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90001:299</text:p>
          </table:table-cell>
          <table:covered-table-cell/>
          <table:table-cell office:value-type="float" office:value="31992.54" table:style-name="ce11">
            <text:p>31992,54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020004:262</text:p>
          </table:table-cell>
          <table:covered-table-cell/>
          <table:table-cell office:value-type="float" office:value="254766.18" table:style-name="ce11">
            <text:p>254766,1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00000:161</text:p>
          </table:table-cell>
          <table:covered-table-cell/>
          <table:table-cell office:value-type="float" office:value="28502115" table:style-name="ce11">
            <text:p>28502115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50005:942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5565028.640000001" table:style-name="ce11">
            <text:p>85565028,64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5:000000:367</text:p>
          </table:table-cell>
          <table:covered-table-cell/>
          <table:table-cell office:value-type="float" office:value="7734234.0199999996" table:style-name="ce11">
            <text:p>7734234,02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5:030101:298</text:p>
          </table:table-cell>
          <table:covered-table-cell/>
          <table:table-cell office:value-type="float" office:value="266200" table:style-name="ce11">
            <text:p>26620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70103:432</text:p>
          </table:table-cell>
          <table:covered-table-cell/>
          <table:table-cell office:value-type="float" office:value="304000" table:style-name="ce11">
            <text:p>30400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60303:501</text:p>
          </table:table-cell>
          <table:covered-table-cell/>
          <table:table-cell office:value-type="float" office:value="2869860" table:style-name="ce11">
            <text:p>286986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60303:689</text:p>
          </table:table-cell>
          <table:covered-table-cell/>
          <table:table-cell office:value-type="float" office:value="732497.6" table:style-name="ce11">
            <text:p>732497,6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90202:699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100003:636</text:p>
          </table:table-cell>
          <table:covered-table-cell/>
          <table:table-cell office:value-type="float" office:value="42520.5" table:style-name="ce11">
            <text:p>42520,5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000000:140</text:p>
          </table:table-cell>
          <table:covered-table-cell/>
          <table:table-cell office:value-type="float" office:value="20936856.27" table:style-name="ce11">
            <text:p>20936856,27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1449495.26000001" table:style-name="ce11">
            <text:p>101449495,26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61201:2841</text:p>
          </table:table-cell>
          <table:covered-table-cell/>
          <table:table-cell office:value-type="float" office:value="181288" table:style-name="ce11">
            <text:p>181288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61201:2842</text:p>
          </table:table-cell>
          <table:covered-table-cell/>
          <table:table-cell office:value-type="float" office:value="71935.5" table:style-name="ce11">
            <text:p>71935,5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130102:121</text:p>
          </table:table-cell>
          <table:covered-table-cell/>
          <table:table-cell office:value-type="float" office:value="267375" table:style-name="ce11">
            <text:p>267375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130103:342</text:p>
          </table:table-cell>
          <table:covered-table-cell/>
          <table:table-cell office:value-type="float" office:value="399840" table:style-name="ce11">
            <text:p>39984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00000:64</text:p>
          </table:table-cell>
          <table:covered-table-cell/>
          <table:table-cell office:value-type="float" office:value="7235160.6799999997" table:style-name="ce11">
            <text:p>7235160,6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20006:504</text:p>
          </table:table-cell>
          <table:covered-table-cell/>
          <table:table-cell office:value-type="float" office:value="3571440" table:style-name="ce11">
            <text:p>357144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20010:661</text:p>
          </table:table-cell>
          <table:covered-table-cell/>
          <table:table-cell office:value-type="float" office:value="294" table:style-name="ce11">
            <text:p>294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50006:1296</text:p>
          </table:table-cell>
          <table:covered-table-cell/>
          <table:table-cell office:value-type="float" office:value="80117.759999999995" table:style-name="ce11">
            <text:p>80117,76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9:000000:151</text:p>
          </table:table-cell>
          <table:covered-table-cell/>
          <table:table-cell office:value-type="float" office:value="31656920" table:style-name="ce11">
            <text:p>3165692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040005:461</text:p>
          </table:table-cell>
          <table:covered-table-cell/>
          <table:table-cell office:value-type="float" office:value="49770" table:style-name="ce11">
            <text:p>49770,0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040006:228</text:p>
          </table:table-cell>
          <table:covered-table-cell/>
          <table:table-cell office:value-type="float" office:value="22287140.460000001" table:style-name="ce11">
            <text:p>22287140,46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040006:229</text:p>
          </table:table-cell>
          <table:covered-table-cell/>
          <table:table-cell office:value-type="float" office:value="29270205.780000001" table:style-name="ce11">
            <text:p>29270205,7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040006:83</text:p>
          </table:table-cell>
          <table:covered-table-cell/>
          <table:table-cell office:value-type="float" office:value="76697234.25" table:style-name="ce11">
            <text:p>76697234,25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040006:84</text:p>
          </table:table-cell>
          <table:covered-table-cell/>
          <table:table-cell office:value-type="float" office:value="46719511.799999997" table:style-name="ce11">
            <text:p>46719511,80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40007:125</text:p>
          </table:table-cell>
          <table:covered-table-cell/>
          <table:table-cell office:value-type="float" office:value="1661925.48" table:style-name="ce11">
            <text:p>1661925,48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40007:126</text:p>
          </table:table-cell>
          <table:covered-table-cell/>
          <table:table-cell office:value-type="float" office:value="8227399.7400000002" table:style-name="ce11">
            <text:p>8227399,74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040007:281</text:p>
          </table:table-cell>
          <table:covered-table-cell/>
          <table:table-cell office:value-type="float" office:value="3097873.85" table:style-name="ce11">
            <text:p>3097873,85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40007:282</text:p>
          </table:table-cell>
          <table:covered-table-cell/>
          <table:table-cell office:value-type="float" office:value="805289.95" table:style-name="ce11">
            <text:p>805289,95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10005:272</text:p>
          </table:table-cell>
          <table:covered-table-cell/>
          <table:table-cell office:value-type="float" office:value="795814.24" table:style-name="ce11">
            <text:p>795814,24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0:110005:71</text:p>
          </table:table-cell>
          <table:covered-table-cell/>
          <table:table-cell office:value-type="float" office:value="3152974.64" table:style-name="ce13">
            <text:p>3152974,64</text:p>
          </table:table-cell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2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060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60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7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804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0000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2:05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2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2:14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7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02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10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4001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50006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9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0:05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0:05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0:05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0:05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34:31:13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784869603BA8D4C2B09329AC9EF1543C5203CD4A42D9F5AB299AB7547FBF384548AD33E95AACB0947D44B8762F33A8A1E703F5FDCD2F1EE90F8489BD8692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7T08:07:00Z</meta:creation-date>
    <dc:date>2022-04-27T08:46:59Z</dc:date>
  </office:meta>
</office:document-meta>
</file>