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385</text:p>
          </table:table-cell>
          <table:table-cell table:number-columns-repeated="4" table:style-name="ce2"/>
          <table:table-cell office:value-type="string" table:style-name="ce4">
            <text:p>27.04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28:150006:87</text:p>
          </table:table-cell>
          <table:covered-table-cell/>
          <table:table-cell office:value-type="float" office:value="2979200" table:style-name="ce11">
            <text:p>2979200,00</text:p>
          </table:table-cell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style-name="ce7">
            <text:p>22.04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28:12001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4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0E9C50DAF77DC053AB1958F84604172AE7952A8882DAB05FF769279E5E6579940F585E46152C39E89D9867DB55217EC8B3825A50A57C165AE9D056A740AF58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<text:s/>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5</meta:generator>
    <meta:initial-creator>Марина А. Ратанова</meta:initial-creator>
    <dc:creator>Алексей А. Бакулин</dc:creator>
    <meta:creation-date>2022-04-27T08:12:38Z</meta:creation-date>
    <dc:date>2022-04-27T08:48:01Z</dc:date>
  </office:meta>
</office:document-meta>
</file>