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86</text:p>
          </table:table-cell>
          <table:table-cell table:number-columns-repeated="4" table:style-name="ce2"/>
          <table:table-cell office:value-type="string" table:style-name="ce4">
            <text:p>27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6" table:style-name="ce7">
            <text:p>2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05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20006:1041</text:p>
          </table:table-cell>
          <table:covered-table-cell/>
          <table:table-cell office:value-type="float" office:value="45408" table:style-name="ce11">
            <text:p>45408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14992</text:p>
          </table:table-cell>
          <table:covered-table-cell/>
          <table:table-cell office:value-type="float" office:value="57216.92" table:style-name="ce11">
            <text:p>57216,92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13599</text:p>
          </table:table-cell>
          <table:covered-table-cell/>
          <table:table-cell office:value-type="float" office:value="113497.2" table:style-name="ce11">
            <text:p>113497,2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5:080003:256</text:p>
          </table:table-cell>
          <table:covered-table-cell/>
          <table:table-cell office:value-type="float" office:value="283043.88" table:style-name="ce11">
            <text:p>283043,88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5:150210:747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6:110003:317</text:p>
          </table:table-cell>
          <table:covered-table-cell/>
          <table:table-cell office:value-type="float" office:value="2728000" table:style-name="ce11">
            <text:p>2728000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0:140001:269</text:p>
          </table:table-cell>
          <table:covered-table-cell/>
          <table:table-cell office:value-type="float" office:value="642822.63" table:style-name="ce11">
            <text:p>642822,63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3:090004:512</text:p>
          </table:table-cell>
          <table:covered-table-cell/>
          <table:table-cell office:value-type="float" office:value="41760" table:style-name="ce11">
            <text:p>41760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3:110002:1053</text:p>
          </table:table-cell>
          <table:covered-table-cell/>
          <table:table-cell office:value-type="float" office:value="741760" table:style-name="ce11">
            <text:p>741760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3:110002:586</text:p>
          </table:table-cell>
          <table:covered-table-cell/>
          <table:table-cell office:value-type="float" office:value="3774680" table:style-name="ce11">
            <text:p>3774680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4:110005:1323</text:p>
          </table:table-cell>
          <table:covered-table-cell/>
          <table:table-cell office:value-type="float" office:value="2252605.56" table:style-name="ce11">
            <text:p>2252605,56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9:000000:3707</text:p>
          </table:table-cell>
          <table:covered-table-cell/>
          <table:table-cell office:value-type="float" office:value="742020" table:style-name="ce11">
            <text:p>742020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9:000000:681</text:p>
          </table:table-cell>
          <table:covered-table-cell/>
          <table:table-cell office:value-type="float" office:value="528687843.64999998" table:style-name="ce11">
            <text:p>528687843,65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20:050005:1151</text:p>
          </table:table-cell>
          <table:covered-table-cell/>
          <table:table-cell office:value-type="float" office:value="406400" table:style-name="ce11">
            <text:p>406400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22:000000:1368</text:p>
          </table:table-cell>
          <table:covered-table-cell/>
          <table:table-cell office:value-type="float" office:value="1036858.9" table:style-name="ce11">
            <text:p>1036858,9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22:000000:1408</text:p>
          </table:table-cell>
          <table:covered-table-cell/>
          <table:table-cell office:value-type="float" office:value="1004400" table:style-name="ce11">
            <text:p>1004400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22:070002:300</text:p>
          </table:table-cell>
          <table:covered-table-cell/>
          <table:table-cell office:value-type="float" office:value="1600200" table:style-name="ce11">
            <text:p>1600200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25:020008:199</text:p>
          </table:table-cell>
          <table:covered-table-cell/>
          <table:table-cell office:value-type="float" office:value="99926.88" table:style-name="ce11">
            <text:p>99926,88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25:040004:772</text:p>
          </table:table-cell>
          <table:covered-table-cell/>
          <table:table-cell office:value-type="float" office:value="311850" table:style-name="ce11">
            <text:p>311850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5:040004:773</text:p>
          </table:table-cell>
          <table:covered-table-cell/>
          <table:table-cell office:value-type="float" office:value="166320" table:style-name="ce11">
            <text:p>166320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5:040004:774</text:p>
          </table:table-cell>
          <table:covered-table-cell/>
          <table:table-cell office:value-type="float" office:value="528900.56999999995" table:style-name="ce11">
            <text:p>528900,57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6:030801:909</text:p>
          </table:table-cell>
          <table:covered-table-cell/>
          <table:table-cell office:value-type="float" office:value="96476.64" table:style-name="ce11">
            <text:p>96476,64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000000:18</text:p>
          </table:table-cell>
          <table:covered-table-cell/>
          <table:table-cell office:value-type="float" office:value="5292448.32" table:style-name="ce11">
            <text:p>5292448,32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62758910.5" table:style-name="ce11">
            <text:p>62758910,5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8:070007:3734</text:p>
          </table:table-cell>
          <table:covered-table-cell/>
          <table:table-cell office:value-type="float" office:value="203176" table:style-name="ce11">
            <text:p>203176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8:130008:988</text:p>
          </table:table-cell>
          <table:covered-table-cell/>
          <table:table-cell office:value-type="float" office:value="33012.239999999998" table:style-name="ce11">
            <text:p>33012,24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8:130008:989</text:p>
          </table:table-cell>
          <table:covered-table-cell/>
          <table:table-cell office:value-type="float" office:value="33012.239999999998" table:style-name="ce11">
            <text:p>33012,24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8:150006:102</text:p>
          </table:table-cell>
          <table:covered-table-cell/>
          <table:table-cell office:value-type="float" office:value="27072" table:style-name="ce11">
            <text:p>27072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8:150006:1174</text:p>
          </table:table-cell>
          <table:covered-table-cell/>
          <table:table-cell office:value-type="float" office:value="9494092.1400000006" table:style-name="ce11">
            <text:p>9494092,14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1:100007:1026</text:p>
          </table:table-cell>
          <table:covered-table-cell/>
          <table:table-cell office:value-type="float" office:value="26939.65" table:style-name="ce11">
            <text:p>26939,65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1:100007:1027</text:p>
          </table:table-cell>
          <table:covered-table-cell/>
          <table:table-cell office:value-type="float" office:value="31386" table:style-name="ce11">
            <text:p>31386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22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34:33:090005:426</text:p>
          </table:table-cell>
          <table:covered-table-cell/>
          <table:table-cell office:value-type="float" office:value="921600" table:style-name="ce13">
            <text:p>921600,00</text:p>
          </table:table-cell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7">
            <text:p>22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00006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9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9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1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10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14:135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4:000000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4:05000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4:110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5:1300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40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4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12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09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000000:54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1101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20634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0804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0:020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0:08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1:110006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2:070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4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070008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070008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4:000000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5:000000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6:000000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6:000000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7:000000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7:130006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8:000000:34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8:05000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8:06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8:08001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8:12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8:12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9: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9:000000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9:000000:37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9:000000:37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9:000000:37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9:000000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9:04001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9:14000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9:140009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0:000000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0:000000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0:000000:2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0:000000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0:000000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0:000000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0:000000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0:040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0:04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0:0602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0:1101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1:000000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1:0100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2:000000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2:000000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2:000000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2:000000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2:010004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2:020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2:090004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2:09000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2:090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2:090004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2:0900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2:140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22:140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22:140003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24:0103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24:1401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24:1602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25:04000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25:040005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26:03010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26:030801:40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26:030801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26:030801:40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26:030801:40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26:030801:40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26:030801:40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26:0309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26:0309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26:0309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26:0309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26:0401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26:0402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26:0403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26:0403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6:0405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6:040701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6:0410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6:0413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6:041501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6:0422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6:043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6:0436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6:0439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0439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43901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439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439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439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501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601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0604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0604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609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609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6:0609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6:0609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6:0609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6:061001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6:061001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6:061001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6:061001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6:061201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6:061201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6:061201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6:0903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6:0903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6:1301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7:14000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00020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00020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10002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100026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100028:68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100028:69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100028:69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100028:70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11001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110017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11002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11002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110023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110023:47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110023:57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2001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2001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2001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8:12001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8:120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8:120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8:12001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8:120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8:120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8:12001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8:120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8:1200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8:120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8:12001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8:12001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8:12001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8:12001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8:120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8:12001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8:12001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8:12001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8:120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8:12001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8:12001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8:12001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8:120015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8:12001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8:120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8:120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8:120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8:12001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8:12001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8:12001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8:120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8:120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8:12001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8:12001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8:12001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8:12001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120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120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120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200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30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50004:6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5000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50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50006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50006:3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60004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8:160004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9:000000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9:000000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9:000000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9: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9:000000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9:000000:27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9:04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9:04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9:08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9:08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9:090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9:09000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9:09000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9:10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9:100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9:170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9:170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9:17001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0:000000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0:000000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0:020001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0:020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0:02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0:0500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0:05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0:06001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0:06001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1:000000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1:03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1:100007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1:100007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1:140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1:150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1:190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number-columns-spanned="3" table:number-rows-spanned="1" table:style-name="ce20">
            <text:p>34:31:19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4E8CA997E7816B05717CBA95CE0C3479743A3D7E7BF7E74450CBEF638BFD424FB1C7760F9F4E790F73F4DC8CCF8035B775890288CED171086E3645831002A2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4-27T08:13:57Z</meta:creation-date>
    <dc:date>2022-04-27T08:48:33Z</dc:date>
  </office:meta>
</office:document-meta>
</file>