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88</text:p>
          </table:table-cell>
          <table:table-cell table:number-columns-repeated="4" table:style-name="ce10"/>
          <table:table-cell office:value-type="string" table:style-name="ce12">
            <text:p>2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16">
            <text:p>1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85" table:style-name="ce17">
            <text:p>24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5901</text:p>
          </table:table-cell>
          <table:covered-table-cell/>
          <table:table-cell office:value-type="float" office:value="1072760.8999999999" table:style-name="ce20">
            <text:p>1072760,9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30007:4946</text:p>
          </table:table-cell>
          <table:covered-table-cell/>
          <table:table-cell office:value-type="float" office:value="1975060.31" table:style-name="ce20">
            <text:p>1975060,31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40101:3935</text:p>
          </table:table-cell>
          <table:covered-table-cell/>
          <table:table-cell office:value-type="float" office:value="974500.96" table:style-name="ce20">
            <text:p>974500,96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06:2059</text:p>
          </table:table-cell>
          <table:covered-table-cell/>
          <table:table-cell office:value-type="float" office:value="1253658.17" table:style-name="ce20">
            <text:p>1253658,1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14:13600</text:p>
          </table:table-cell>
          <table:covered-table-cell/>
          <table:table-cell office:value-type="float" office:value="228980.67" table:style-name="ce20">
            <text:p>228980,6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50002:771</text:p>
          </table:table-cell>
          <table:covered-table-cell/>
          <table:table-cell office:value-type="float" office:value="697123.74" table:style-name="ce20">
            <text:p>697123,7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70005:957</text:p>
          </table:table-cell>
          <table:covered-table-cell/>
          <table:table-cell office:value-type="float" office:value="929978.63" table:style-name="ce20">
            <text:p>929978,6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80005:3678</text:p>
          </table:table-cell>
          <table:covered-table-cell/>
          <table:table-cell office:value-type="float" office:value="4072960.11" table:style-name="ce20">
            <text:p>4072960,11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80005:3679</text:p>
          </table:table-cell>
          <table:covered-table-cell/>
          <table:table-cell office:value-type="float" office:value="22182627.809999999" table:style-name="ce20">
            <text:p>22182627,81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5:3680</text:p>
          </table:table-cell>
          <table:covered-table-cell/>
          <table:table-cell office:value-type="float" office:value="5103050.7" table:style-name="ce20">
            <text:p>5103050,7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20006:6074</text:p>
          </table:table-cell>
          <table:covered-table-cell/>
          <table:table-cell office:value-type="float" office:value="411506.04" table:style-name="ce20">
            <text:p>411506,0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30002:739</text:p>
          </table:table-cell>
          <table:covered-table-cell/>
          <table:table-cell office:value-type="float" office:value="680028.53" table:style-name="ce20">
            <text:p>680028,5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150101:735</text:p>
          </table:table-cell>
          <table:covered-table-cell/>
          <table:table-cell office:value-type="float" office:value="172339.43" table:style-name="ce20">
            <text:p>172339,4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120004:2870</text:p>
          </table:table-cell>
          <table:covered-table-cell/>
          <table:table-cell office:value-type="float" office:value="258410.81" table:style-name="ce20">
            <text:p>258410,81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120004:2872</text:p>
          </table:table-cell>
          <table:covered-table-cell/>
          <table:table-cell office:value-type="float" office:value="89439.47" table:style-name="ce20">
            <text:p>89439,4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120004:2874</text:p>
          </table:table-cell>
          <table:covered-table-cell/>
          <table:table-cell office:value-type="float" office:value="256287.94" table:style-name="ce20">
            <text:p>256287,9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120004:2876</text:p>
          </table:table-cell>
          <table:covered-table-cell/>
          <table:table-cell office:value-type="float" office:value="18454.12" table:style-name="ce20">
            <text:p>18454,12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150002:121</text:p>
          </table:table-cell>
          <table:covered-table-cell/>
          <table:table-cell office:value-type="float" office:value="16297.51" table:style-name="ce20">
            <text:p>16297,51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20001:169</text:p>
          </table:table-cell>
          <table:covered-table-cell/>
          <table:table-cell office:value-type="float" office:value="5908136.0199999996" table:style-name="ce20">
            <text:p>5908136,02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20001:170</text:p>
          </table:table-cell>
          <table:covered-table-cell/>
          <table:table-cell office:value-type="float" office:value="1291559.1599999999" table:style-name="ce20">
            <text:p>1291559,16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220001:171</text:p>
          </table:table-cell>
          <table:covered-table-cell/>
          <table:table-cell office:value-type="float" office:value="27390.77" table:style-name="ce20">
            <text:p>27390,7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20003:728</text:p>
          </table:table-cell>
          <table:covered-table-cell/>
          <table:table-cell office:value-type="float" office:value="408657.23" table:style-name="ce20">
            <text:p>408657,2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220003:730</text:p>
          </table:table-cell>
          <table:covered-table-cell/>
          <table:table-cell office:value-type="float" office:value="76065.539999999994" table:style-name="ce20">
            <text:p>76065,5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220003:738</text:p>
          </table:table-cell>
          <table:covered-table-cell/>
          <table:table-cell office:value-type="float" office:value="288437.03999999998" table:style-name="ce20">
            <text:p>288437,0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220003:759</text:p>
          </table:table-cell>
          <table:covered-table-cell/>
          <table:table-cell office:value-type="float" office:value="195125.58" table:style-name="ce20">
            <text:p>195125,5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220003:760</text:p>
          </table:table-cell>
          <table:covered-table-cell/>
          <table:table-cell office:value-type="float" office:value="367517.24" table:style-name="ce20">
            <text:p>367517,2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220003:762</text:p>
          </table:table-cell>
          <table:covered-table-cell/>
          <table:table-cell office:value-type="float" office:value="460814.49" table:style-name="ce20">
            <text:p>460814,49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220003:763</text:p>
          </table:table-cell>
          <table:covered-table-cell/>
          <table:table-cell office:value-type="float" office:value="922378.75" table:style-name="ce20">
            <text:p>922378,7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250013:1004</text:p>
          </table:table-cell>
          <table:covered-table-cell/>
          <table:table-cell office:value-type="float" office:value="978493.08" table:style-name="ce20">
            <text:p>978493,0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110108:365</text:p>
          </table:table-cell>
          <table:covered-table-cell/>
          <table:table-cell office:value-type="float" office:value="1166372.1599999999" table:style-name="ce20">
            <text:p>1166372,16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21022:211</text:p>
          </table:table-cell>
          <table:covered-table-cell/>
          <table:table-cell office:value-type="float" office:value="668397.68999999994" table:style-name="ce20">
            <text:p>668397,69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21035:279</text:p>
          </table:table-cell>
          <table:covered-table-cell/>
          <table:table-cell office:value-type="float" office:value="30319.58" table:style-name="ce20">
            <text:p>30319,5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9:050414:158</text:p>
          </table:table-cell>
          <table:covered-table-cell/>
          <table:table-cell office:value-type="float" office:value="1001805" table:style-name="ce20">
            <text:p>1001805,0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040003:869</text:p>
          </table:table-cell>
          <table:covered-table-cell/>
          <table:table-cell office:value-type="float" office:value="255515.78" table:style-name="ce20">
            <text:p>255515,7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040003:870</text:p>
          </table:table-cell>
          <table:covered-table-cell/>
          <table:table-cell office:value-type="float" office:value="379690.75" table:style-name="ce20">
            <text:p>379690,7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040003:872</text:p>
          </table:table-cell>
          <table:covered-table-cell/>
          <table:table-cell office:value-type="float" office:value="465007.57" table:style-name="ce20">
            <text:p>465007,5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040003:876</text:p>
          </table:table-cell>
          <table:covered-table-cell/>
          <table:table-cell office:value-type="float" office:value="337602.79" table:style-name="ce20">
            <text:p>337602,79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060004:540</text:p>
          </table:table-cell>
          <table:covered-table-cell/>
          <table:table-cell office:value-type="float" office:value="302453.09999999998" table:style-name="ce20">
            <text:p>302453,1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200003:1017</text:p>
          </table:table-cell>
          <table:covered-table-cell/>
          <table:table-cell office:value-type="float" office:value="189043.62" table:style-name="ce20">
            <text:p>189043,62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000000:1932</text:p>
          </table:table-cell>
          <table:covered-table-cell/>
          <table:table-cell office:value-type="float" office:value="391141.13" table:style-name="ce20">
            <text:p>391141,1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000000:599</text:p>
          </table:table-cell>
          <table:covered-table-cell/>
          <table:table-cell office:value-type="float" office:value="32558468.449999999" table:style-name="ce20">
            <text:p>32558468,4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010001:454</text:p>
          </table:table-cell>
          <table:covered-table-cell/>
          <table:table-cell office:value-type="float" office:value="482897.57" table:style-name="ce20">
            <text:p>482897,5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010001:455</text:p>
          </table:table-cell>
          <table:covered-table-cell/>
          <table:table-cell office:value-type="float" office:value="351002.77" table:style-name="ce20">
            <text:p>351002,7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010001:457</text:p>
          </table:table-cell>
          <table:covered-table-cell/>
          <table:table-cell office:value-type="float" office:value="398306.47" table:style-name="ce20">
            <text:p>398306,4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010001:465</text:p>
          </table:table-cell>
          <table:covered-table-cell/>
          <table:table-cell office:value-type="float" office:value="473934.28" table:style-name="ce20">
            <text:p>473934,2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3:010001:466</text:p>
          </table:table-cell>
          <table:covered-table-cell/>
          <table:table-cell office:value-type="float" office:value="194120.12" table:style-name="ce20">
            <text:p>194120,12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010001:467</text:p>
          </table:table-cell>
          <table:covered-table-cell/>
          <table:table-cell office:value-type="float" office:value="504185.31" table:style-name="ce20">
            <text:p>504185,31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3:020001:833</text:p>
          </table:table-cell>
          <table:covered-table-cell/>
          <table:table-cell office:value-type="float" office:value="425092.46" table:style-name="ce20">
            <text:p>425092,46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020001:848</text:p>
          </table:table-cell>
          <table:covered-table-cell/>
          <table:table-cell office:value-type="float" office:value="410008.53" table:style-name="ce20">
            <text:p>410008,5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020001:850</text:p>
          </table:table-cell>
          <table:covered-table-cell/>
          <table:table-cell office:value-type="float" office:value="200271.62" table:style-name="ce20">
            <text:p>200271,62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3:020001:851</text:p>
          </table:table-cell>
          <table:covered-table-cell/>
          <table:table-cell office:value-type="float" office:value="392702.83" table:style-name="ce20">
            <text:p>392702,8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3:020001:854</text:p>
          </table:table-cell>
          <table:covered-table-cell/>
          <table:table-cell office:value-type="float" office:value="1290994.5" table:style-name="ce20">
            <text:p>1290994,5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3:050001:547</text:p>
          </table:table-cell>
          <table:covered-table-cell/>
          <table:table-cell office:value-type="float" office:value="54952.38" table:style-name="ce20">
            <text:p>54952,3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3:050001:548</text:p>
          </table:table-cell>
          <table:covered-table-cell/>
          <table:table-cell office:value-type="float" office:value="34518.39" table:style-name="ce20">
            <text:p>34518,39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3:050001:955</text:p>
          </table:table-cell>
          <table:covered-table-cell/>
          <table:table-cell office:value-type="float" office:value="877268.84" table:style-name="ce20">
            <text:p>877268,8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3:070006:1141</text:p>
          </table:table-cell>
          <table:covered-table-cell/>
          <table:table-cell office:value-type="float" office:value="1109092.03" table:style-name="ce20">
            <text:p>1109092,0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90002:18460</text:p>
          </table:table-cell>
          <table:covered-table-cell/>
          <table:table-cell office:value-type="float" office:value="915867.03" table:style-name="ce20">
            <text:p>915867,0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6:080005:374</text:p>
          </table:table-cell>
          <table:covered-table-cell/>
          <table:table-cell office:value-type="float" office:value="570855.98" table:style-name="ce20">
            <text:p>570855,9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6:100001:1472</text:p>
          </table:table-cell>
          <table:covered-table-cell/>
          <table:table-cell office:value-type="float" office:value="589490.5" table:style-name="ce20">
            <text:p>589490,5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7:010001:387</text:p>
          </table:table-cell>
          <table:covered-table-cell/>
          <table:table-cell office:value-type="float" office:value="1932697.48" table:style-name="ce20">
            <text:p>1932697,4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8:120002:938</text:p>
          </table:table-cell>
          <table:covered-table-cell/>
          <table:table-cell office:value-type="float" office:value="742913.92" table:style-name="ce20">
            <text:p>742913,92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8:140301:123</text:p>
          </table:table-cell>
          <table:covered-table-cell/>
          <table:table-cell office:value-type="float" office:value="720275.43" table:style-name="ce20">
            <text:p>720275,4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9:100142:177</text:p>
          </table:table-cell>
          <table:covered-table-cell/>
          <table:table-cell office:value-type="float" office:value="633058.17000000004" table:style-name="ce20">
            <text:p>633058,1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9:170001:961</text:p>
          </table:table-cell>
          <table:covered-table-cell/>
          <table:table-cell office:value-type="float" office:value="201274.22" table:style-name="ce20">
            <text:p>201274,22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1:070001:1426</text:p>
          </table:table-cell>
          <table:covered-table-cell/>
          <table:table-cell office:value-type="float" office:value="710941.26" table:style-name="ce20">
            <text:p>710941,26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1:140001:1535</text:p>
          </table:table-cell>
          <table:covered-table-cell/>
          <table:table-cell office:value-type="float" office:value="234779.34" table:style-name="ce20">
            <text:p>234779,3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3:000000:7874</text:p>
          </table:table-cell>
          <table:covered-table-cell/>
          <table:table-cell office:value-type="float" office:value="863860.61" table:style-name="ce20">
            <text:p>863860,61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3:100002:225</text:p>
          </table:table-cell>
          <table:covered-table-cell/>
          <table:table-cell office:value-type="float" office:value="472753.5" table:style-name="ce20">
            <text:p>472753,5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3:210001:250</text:p>
          </table:table-cell>
          <table:covered-table-cell/>
          <table:table-cell office:value-type="float" office:value="161321.66" table:style-name="ce20">
            <text:p>161321,66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3:210001:251</text:p>
          </table:table-cell>
          <table:covered-table-cell/>
          <table:table-cell office:value-type="float" office:value="2194857.7599999998" table:style-name="ce20">
            <text:p>2194857,76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6:050702:2488</text:p>
          </table:table-cell>
          <table:covered-table-cell/>
          <table:table-cell office:value-type="float" office:value="1023692.07" table:style-name="ce20">
            <text:p>1023692,0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6:070102:484</text:p>
          </table:table-cell>
          <table:covered-table-cell/>
          <table:table-cell office:value-type="float" office:value="2870612.84" table:style-name="ce20">
            <text:p>2870612,8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6:070102:485</text:p>
          </table:table-cell>
          <table:covered-table-cell/>
          <table:table-cell office:value-type="float" office:value="11810944.25" table:style-name="ce20">
            <text:p>11810944,2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6:070102:486</text:p>
          </table:table-cell>
          <table:covered-table-cell/>
          <table:table-cell office:value-type="float" office:value="913236.47999999998" table:style-name="ce20">
            <text:p>913236,4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7:160105:1181</text:p>
          </table:table-cell>
          <table:covered-table-cell/>
          <table:table-cell office:value-type="float" office:value="433111.19" table:style-name="ce20">
            <text:p>433111,19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000000:5105</text:p>
          </table:table-cell>
          <table:covered-table-cell/>
          <table:table-cell office:value-type="float" office:value="2482226.6" table:style-name="ce20">
            <text:p>2482226,6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000000:5106</text:p>
          </table:table-cell>
          <table:covered-table-cell/>
          <table:table-cell office:value-type="float" office:value="119008.43" table:style-name="ce20">
            <text:p>119008,4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040003:3287</text:p>
          </table:table-cell>
          <table:covered-table-cell/>
          <table:table-cell office:value-type="float" office:value="637009.4" table:style-name="ce20">
            <text:p>637009,4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070003:472</text:p>
          </table:table-cell>
          <table:covered-table-cell/>
          <table:table-cell office:value-type="float" office:value="621203.79" table:style-name="ce20">
            <text:p>621203,79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070006:1126</text:p>
          </table:table-cell>
          <table:covered-table-cell/>
          <table:table-cell office:value-type="float" office:value="1425812.4" table:style-name="ce20">
            <text:p>1425812,4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070007:2443</text:p>
          </table:table-cell>
          <table:covered-table-cell/>
          <table:table-cell office:value-type="float" office:value="911045.76" table:style-name="ce20">
            <text:p>911045,76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100028:7253</text:p>
          </table:table-cell>
          <table:covered-table-cell/>
          <table:table-cell office:value-type="float" office:value="1945693.37" table:style-name="ce20">
            <text:p>1945693,3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130003:1668</text:p>
          </table:table-cell>
          <table:covered-table-cell/>
          <table:table-cell office:value-type="float" office:value="1251091.3999999999" table:style-name="ce20">
            <text:p>1251091,4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8:150001:2057</text:p>
          </table:table-cell>
          <table:covered-table-cell/>
          <table:table-cell office:value-type="float" office:value="2287552.4" table:style-name="ce20">
            <text:p>2287552,4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9:180006:143</text:p>
          </table:table-cell>
          <table:covered-table-cell/>
          <table:table-cell office:value-type="float" office:value="957317.99" table:style-name="ce20">
            <text:p>957317,99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3:010001:4901</text:p>
          </table:table-cell>
          <table:covered-table-cell/>
          <table:table-cell office:value-type="float" office:value="894745.34" table:style-name="ce20">
            <text:p>894745,3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00000:57496</text:p>
          </table:table-cell>
          <table:covered-table-cell/>
          <table:table-cell office:value-type="float" office:value="622482.89" table:style-name="ce20">
            <text:p>622482,89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10002:2864</text:p>
          </table:table-cell>
          <table:covered-table-cell/>
          <table:table-cell office:value-type="float" office:value="292852.43" table:style-name="ce20">
            <text:p>292852,4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10024:1702</text:p>
          </table:table-cell>
          <table:covered-table-cell/>
          <table:table-cell office:value-type="float" office:value="2095966.38" table:style-name="ce20">
            <text:p>2095966,3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20043:4078</text:p>
          </table:table-cell>
          <table:covered-table-cell/>
          <table:table-cell office:value-type="float" office:value="20554.72" table:style-name="ce20">
            <text:p>20554,72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20043:4079</text:p>
          </table:table-cell>
          <table:covered-table-cell/>
          <table:table-cell office:value-type="float" office:value="58291.69" table:style-name="ce20">
            <text:p>58291,69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20043:4080</text:p>
          </table:table-cell>
          <table:covered-table-cell/>
          <table:table-cell office:value-type="float" office:value="114554.38" table:style-name="ce20">
            <text:p>114554,3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20043:4081</text:p>
          </table:table-cell>
          <table:covered-table-cell/>
          <table:table-cell office:value-type="float" office:value="43115.77" table:style-name="ce20">
            <text:p>43115,7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20096:3203</text:p>
          </table:table-cell>
          <table:covered-table-cell/>
          <table:table-cell office:value-type="float" office:value="182561.68" table:style-name="ce20">
            <text:p>182561,6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005:310</text:p>
          </table:table-cell>
          <table:covered-table-cell/>
          <table:table-cell office:value-type="float" office:value="2393017.23" table:style-name="ce20">
            <text:p>2393017,2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062:232</text:p>
          </table:table-cell>
          <table:covered-table-cell/>
          <table:table-cell office:value-type="float" office:value="2466478.88" table:style-name="ce20">
            <text:p>2466478,8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072:2481</text:p>
          </table:table-cell>
          <table:covered-table-cell/>
          <table:table-cell office:value-type="float" office:value="274592.59000000003" table:style-name="ce20">
            <text:p>274592,59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073:106</text:p>
          </table:table-cell>
          <table:covered-table-cell/>
          <table:table-cell office:value-type="float" office:value="2267512.0099999998" table:style-name="ce20">
            <text:p>2267512,01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092:764</text:p>
          </table:table-cell>
          <table:covered-table-cell/>
          <table:table-cell office:value-type="float" office:value="2156355.0299999998" table:style-name="ce20">
            <text:p>2156355,0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115:1190</text:p>
          </table:table-cell>
          <table:covered-table-cell/>
          <table:table-cell office:value-type="float" office:value="4703389.7699999996" table:style-name="ce20">
            <text:p>4703389,7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40022:1734</text:p>
          </table:table-cell>
          <table:covered-table-cell/>
          <table:table-cell office:value-type="float" office:value="2017899.98" table:style-name="ce20">
            <text:p>2017899,9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40023:7105</text:p>
          </table:table-cell>
          <table:covered-table-cell/>
          <table:table-cell office:value-type="float" office:value="2853078.8" table:style-name="ce20">
            <text:p>2853078,8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40036:322</text:p>
          </table:table-cell>
          <table:covered-table-cell/>
          <table:table-cell office:value-type="float" office:value="4750897.8600000003" table:style-name="ce20">
            <text:p>4750897,86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50007:287</text:p>
          </table:table-cell>
          <table:covered-table-cell/>
          <table:table-cell office:value-type="float" office:value="852171.13" table:style-name="ce20">
            <text:p>852171,1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50017:1228</text:p>
          </table:table-cell>
          <table:covered-table-cell/>
          <table:table-cell office:value-type="float" office:value="8072902.5899999999" table:style-name="ce20">
            <text:p>8072902,59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50030:1111</text:p>
          </table:table-cell>
          <table:covered-table-cell/>
          <table:table-cell office:value-type="float" office:value="1389112.3200000001" table:style-name="ce20">
            <text:p>1389112,32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50030:1639</text:p>
          </table:table-cell>
          <table:covered-table-cell/>
          <table:table-cell office:value-type="float" office:value="14027118.140000001" table:style-name="ce20">
            <text:p>14027118,1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60012:2020</text:p>
          </table:table-cell>
          <table:covered-table-cell/>
          <table:table-cell office:value-type="float" office:value="13501526.07" table:style-name="ce20">
            <text:p>13501526,0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60014:6782</text:p>
          </table:table-cell>
          <table:covered-table-cell/>
          <table:table-cell office:value-type="float" office:value="68592.740000000005" table:style-name="ce20">
            <text:p>68592,7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60048:1408</text:p>
          </table:table-cell>
          <table:covered-table-cell/>
          <table:table-cell office:value-type="float" office:value="2044690.75" table:style-name="ce20">
            <text:p>2044690,7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60051:2287</text:p>
          </table:table-cell>
          <table:covered-table-cell/>
          <table:table-cell office:value-type="float" office:value="523250.16" table:style-name="ce20">
            <text:p>523250,16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70001:6189</text:p>
          </table:table-cell>
          <table:covered-table-cell/>
          <table:table-cell office:value-type="float" office:value="12800168.609999999" table:style-name="ce20">
            <text:p>12800168,61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70025:1171</text:p>
          </table:table-cell>
          <table:covered-table-cell/>
          <table:table-cell office:value-type="float" office:value="1820164.88" table:style-name="ce20">
            <text:p>1820164,8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70069:458</text:p>
          </table:table-cell>
          <table:covered-table-cell/>
          <table:table-cell office:value-type="float" office:value="1286500.1599999999" table:style-name="ce20">
            <text:p>1286500,16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80028:200</text:p>
          </table:table-cell>
          <table:covered-table-cell/>
          <table:table-cell office:value-type="float" office:value="187831.48" table:style-name="ce20">
            <text:p>187831,4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80042:202</text:p>
          </table:table-cell>
          <table:covered-table-cell/>
          <table:table-cell office:value-type="float" office:value="2405688.5499999998" table:style-name="ce20">
            <text:p>2405688,5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80055:179</text:p>
          </table:table-cell>
          <table:covered-table-cell/>
          <table:table-cell office:value-type="float" office:value="1639874.24" table:style-name="ce20">
            <text:p>1639874,2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80074:698</text:p>
          </table:table-cell>
          <table:covered-table-cell/>
          <table:table-cell office:value-type="float" office:value="2021791.53" table:style-name="ce20">
            <text:p>2021791,5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80084:3782</text:p>
          </table:table-cell>
          <table:covered-table-cell/>
          <table:table-cell office:value-type="float" office:value="1573896.3" table:style-name="ce20">
            <text:p>1573896,3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80093:1818</text:p>
          </table:table-cell>
          <table:covered-table-cell/>
          <table:table-cell office:value-type="float" office:value="743542.89" table:style-name="ce20">
            <text:p>743542,89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80094:1399</text:p>
          </table:table-cell>
          <table:covered-table-cell/>
          <table:table-cell office:value-type="float" office:value="1574962.43" table:style-name="ce20">
            <text:p>1574962,4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80094:1716</text:p>
          </table:table-cell>
          <table:covered-table-cell/>
          <table:table-cell office:value-type="float" office:value="1304110.72" table:style-name="ce20">
            <text:p>1304110,72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80094:1717</text:p>
          </table:table-cell>
          <table:covered-table-cell/>
          <table:table-cell office:value-type="float" office:value="1289291.28" table:style-name="ce20">
            <text:p>1289291,2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30106:5848</text:p>
          </table:table-cell>
          <table:covered-table-cell/>
          <table:table-cell office:value-type="float" office:value="3094585.89" table:style-name="ce20">
            <text:p>3094585,89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30115:2577</text:p>
          </table:table-cell>
          <table:covered-table-cell/>
          <table:table-cell office:value-type="float" office:value="3835376.36" table:style-name="ce20">
            <text:p>3835376,36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6:000000:1154</text:p>
          </table:table-cell>
          <table:covered-table-cell/>
          <table:table-cell office:value-type="float" office:value="14452180.83" table:style-name="ce20">
            <text:p>14452180,8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6:000000:2666</text:p>
          </table:table-cell>
          <table:covered-table-cell/>
          <table:table-cell office:value-type="float" office:value="104997.51" table:style-name="ce20">
            <text:p>104997,51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6:000000:2704</text:p>
          </table:table-cell>
          <table:covered-table-cell/>
          <table:table-cell office:value-type="float" office:value="115124.63" table:style-name="ce20">
            <text:p>115124,6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6:000012:6753</text:p>
          </table:table-cell>
          <table:covered-table-cell/>
          <table:table-cell office:value-type="float" office:value="154230.76" table:style-name="ce20">
            <text:p>154230,76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6:000012:6754</text:p>
          </table:table-cell>
          <table:covered-table-cell/>
          <table:table-cell office:value-type="float" office:value="1715973.32" table:style-name="ce20">
            <text:p>1715973,32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6:000014:652</text:p>
          </table:table-cell>
          <table:covered-table-cell/>
          <table:table-cell office:value-type="float" office:value="153982.68" table:style-name="ce20">
            <text:p>153982,6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6:000014:667</text:p>
          </table:table-cell>
          <table:covered-table-cell/>
          <table:table-cell office:value-type="float" office:value="70291.679999999993" table:style-name="ce20">
            <text:p>70291,6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7:010214:4893</text:p>
          </table:table-cell>
          <table:covered-table-cell/>
          <table:table-cell office:value-type="float" office:value="937559.87" table:style-name="ce20">
            <text:p>937559,8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7:010262:390</text:p>
          </table:table-cell>
          <table:covered-table-cell/>
          <table:table-cell office:value-type="float" office:value="2156651.0099999998" table:style-name="ce20">
            <text:p>2156651,01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8:030307:467</text:p>
          </table:table-cell>
          <table:covered-table-cell/>
          <table:table-cell office:value-type="float" office:value="1362049.9" table:style-name="ce20">
            <text:p>1362049,9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8:050104:325</text:p>
          </table:table-cell>
          <table:covered-table-cell/>
          <table:table-cell office:value-type="float" office:value="28939.39" table:style-name="ce20">
            <text:p>28939,39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8:050201:416</text:p>
          </table:table-cell>
          <table:covered-table-cell/>
          <table:table-cell office:value-type="float" office:value="228563.55" table:style-name="ce20">
            <text:p>228563,5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8:050201:423</text:p>
          </table:table-cell>
          <table:covered-table-cell/>
          <table:table-cell office:value-type="float" office:value="56930.45" table:style-name="ce20">
            <text:p>56930,4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8:050203:301</text:p>
          </table:table-cell>
          <table:covered-table-cell/>
          <table:table-cell office:value-type="float" office:value="968061.15" table:style-name="ce20">
            <text:p>968061,1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8:050205:353</text:p>
          </table:table-cell>
          <table:covered-table-cell/>
          <table:table-cell office:value-type="float" office:value="9964230.0299999993" table:style-name="ce20">
            <text:p>9964230,0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8:050205:361</text:p>
          </table:table-cell>
          <table:covered-table-cell/>
          <table:table-cell office:value-type="float" office:value="57200.94" table:style-name="ce20">
            <text:p>57200,9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8:050205:365</text:p>
          </table:table-cell>
          <table:covered-table-cell/>
          <table:table-cell office:value-type="float" office:value="877391.79" table:style-name="ce20">
            <text:p>877391,79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8:050206:345</text:p>
          </table:table-cell>
          <table:covered-table-cell/>
          <table:table-cell office:value-type="float" office:value="2381475.2400000002" table:style-name="ce20">
            <text:p>2381475,2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8:050206:346</text:p>
          </table:table-cell>
          <table:covered-table-cell/>
          <table:table-cell office:value-type="float" office:value="625958.64" table:style-name="ce20">
            <text:p>625958,6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8:050206:349</text:p>
          </table:table-cell>
          <table:covered-table-cell/>
          <table:table-cell office:value-type="float" office:value="815411.65" table:style-name="ce20">
            <text:p>815411,6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8:050306:116</text:p>
          </table:table-cell>
          <table:covered-table-cell/>
          <table:table-cell office:value-type="float" office:value="394381.3" table:style-name="ce20">
            <text:p>394381,3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8:050307:64</text:p>
          </table:table-cell>
          <table:covered-table-cell/>
          <table:table-cell office:value-type="float" office:value="1004028.05" table:style-name="ce20">
            <text:p>1004028,0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8:050308:88</text:p>
          </table:table-cell>
          <table:covered-table-cell/>
          <table:table-cell office:value-type="float" office:value="1150122.6399999999" table:style-name="ce20">
            <text:p>1150122,6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8:050312:278</text:p>
          </table:table-cell>
          <table:covered-table-cell/>
          <table:table-cell office:value-type="float" office:value="591185.82999999996" table:style-name="ce20">
            <text:p>591185,83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8:050312:285</text:p>
          </table:table-cell>
          <table:covered-table-cell/>
          <table:table-cell office:value-type="float" office:value="1038537.79" table:style-name="ce20">
            <text:p>1038537,79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8:060103:658</text:p>
          </table:table-cell>
          <table:covered-table-cell/>
          <table:table-cell office:value-type="float" office:value="644343.77" table:style-name="ce20">
            <text:p>644343,77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8:060103:659</text:p>
          </table:table-cell>
          <table:covered-table-cell/>
          <table:table-cell office:value-type="float" office:value="1385131.42" table:style-name="ce20">
            <text:p>1385131,42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9:000016:1697</text:p>
          </table:table-cell>
          <table:covered-table-cell/>
          <table:table-cell office:value-type="float" office:value="43339.199999999997" table:style-name="ce20">
            <text:p>43339,20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9:000029:590</text:p>
          </table:table-cell>
          <table:covered-table-cell/>
          <table:table-cell office:value-type="float" office:value="799720.25" table:style-name="ce20">
            <text:p>799720,25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9:000036:1043</text:p>
          </table:table-cell>
          <table:covered-table-cell/>
          <table:table-cell office:value-type="float" office:value="339861.24" table:style-name="ce20">
            <text:p>339861,24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2">
            <text:p>34:39:000036:1044</text:p>
          </table:table-cell>
          <table:covered-table-cell/>
          <table:table-cell office:value-type="float" office:value="247695.48" table:style-name="ce22">
            <text:p>247695,48</text:p>
          </table:table-cell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7">
            <text:p>22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2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2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3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3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3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3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4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4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4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24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24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24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24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5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1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2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9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1:02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12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10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300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300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30001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40112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80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80001:5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80001:6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80001:6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8000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80005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80005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0000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2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20006:5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4:050003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4:100001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4:1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5: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5:000000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5:000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5: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5: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5: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5:010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5:0101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5:0101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5:08000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5:08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5:08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5:14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5:1502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5:1502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5:1502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5:1502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5:1502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5:150206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5:150206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5:150206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5:1502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5:1502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5:1502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5:150209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5:150209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5:150209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5:150209: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5:150209: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6:0100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6:0400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6:040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6:0400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6:0400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6:040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6:040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6:040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6:040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6:120004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6:120004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6:120004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6:120004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6:120004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6:120004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6:120004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6:120004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6:120004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6:120004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6:120004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6:120004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6:120004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6:120004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6:120004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6:120004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6:120004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6:120004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6:120004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6:120004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6:120004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6:120004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6:120004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6:120004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6:120004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6:120004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6:120004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6:120004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6:120004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6:120004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6:18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6:180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6:180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6:180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6:1900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6:2200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6:25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6:25000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6:2500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6:250009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6:25000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6:250009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7:030002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7:030002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7:030002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7:080002:19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7:080002:19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7:080002:19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7:080002:19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7:080002:21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7:120003:6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7:120003:6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7:120003:8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7:15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7:15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8:120202:9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9:0206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9:0206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9:0206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9:0206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9:0206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9:0206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9:0206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9:0206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9:0206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9:0206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9:0206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9:0206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9:0206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9:0206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9:0206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9:0206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9:0206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9:0206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9:0206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0:0400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0:040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3:020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6:04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6:08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6:08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6:08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6:08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6:08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6:08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6:08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6:08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6:08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6:08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6:08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6:08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6:08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6:08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6:08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6:080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6:08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6:08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6:080005: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7:070001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7:070001:5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7:070001:5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7:0700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7:070001:5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7:070001:5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7:070001:5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7:070001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7:070001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7:070001:5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7:08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7:08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7:08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7:08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7:08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7:08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7:08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7:08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7:08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7:08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7:08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7:08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7:09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7:09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7:09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7:09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7:09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7:09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7:09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7:09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7:09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7:09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7:09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7:100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7:100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7:100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7:100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7:100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7:100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7:10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7:10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7:10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7:10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7:11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7:11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7:11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7:11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7:11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7:11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7:11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7:11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7:11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7:11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7:11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7:11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7:11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7:11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7:11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7:11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7:11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7:11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8:11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8:11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8:11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8:110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8:110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8:110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8:1200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8:1200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8:1200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8:1401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8:1401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8:1401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8:1401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8:1401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8:1401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8:1401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8:1401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8:1401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8:1402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8:1402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8:1402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8:1402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8:1402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8:1402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8:1402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8:1402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8:1402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8:1402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8:1402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8:1402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8:1402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8:1402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8:1402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8:1402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8:1402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8:1402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8:1402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8:1402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8:1402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8:1402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8:1402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8:1402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8:1402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8:1402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8:1402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8:1402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8:1402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8:1402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8:1402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8:1402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8:1402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8:1402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8:1402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8:1402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8:1402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8:1402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8:1402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8:1402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8:1402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8:1402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8:1402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8:1402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8:1402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8:1402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8:1402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8:1402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8:1402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8:1402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8:1402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8:1402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8:1402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8:1402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8:1402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8:1402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8:1402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8:140220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8:140220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8:140220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8:140220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8:14022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8:1402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8:1402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8:1402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8:1402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8:1402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8:1402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8:1402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8:1402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8:1402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8:14023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8:1402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8:1402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8:1402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8:14023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8:1402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8:1402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8:1402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8:1402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8:14023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8:14023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8:14023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8:140233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8:140233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8:1403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8:1403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8:1403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8:1403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8:1403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8:1403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8:1403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8:1403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8:1403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8:1403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8:1403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8:1403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8:1403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8:1403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8:1403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8:1403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8:1403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8:1403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8:1403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8:1404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8:1404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8:1404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8:1404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8:1404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8:1404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8:1404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8:1404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8:1404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8:1404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8:1404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8:1404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8:1404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8:1404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8:1404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8:1404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8:1404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8:1404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8:1404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8:1404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8:1404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8:1404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8:1404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8:1404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8:1404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8:1404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8:1404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8:1404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8:1404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8:1404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8:1404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8:1405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9:050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9:050006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9:050006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9:050006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9:0500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9:0500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9:05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9:05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9:05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9:05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9:06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9:06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9:06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9:06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9:06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19:06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19:06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19:06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19:06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19:06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19:1001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19:1001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19:1001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19:1001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19:1001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19:1001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19:1001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19:1001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19:1001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19:1001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19:10014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19:10014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19:10014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19:10014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19:10014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19:10014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19:10014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19:10014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19:100145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19:10014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19:10014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19:10014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19:10015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19:10015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19:10015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19:10015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19:10015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19:10015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19:10015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19:10015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19:10015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19:10015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19:10015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19:10015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19:100156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19:10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19:10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19:1002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19:10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19:10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19:1002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19:1002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19:1002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19:1002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19:1002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19:100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19:1002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19:100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19:1002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19:1002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19:1002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19:1002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19:1002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19:1002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19:1002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19:1002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19:1002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19:1002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19:1002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19:1002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19:1002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19:1002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19:1002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19:1002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19:1002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19:1002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19:1002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19:1002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19:1002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19:1002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19:1002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19:1002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19:1002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19:1002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19:1002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19:1002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19:1002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19:1002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19:1002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19:1002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19:1002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19:1002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19:1002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19:1002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19:1002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19:1002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19:1002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19:1002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19:1002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19:1002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19:1002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19:1002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19:1002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19:1002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19:1002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19:1002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19:1002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19:1002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19:1002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19:1002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19:1002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19:1002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19:1002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19:1002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19:1002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19:1002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20:00000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20:020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20:02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20:02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20:02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20:02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20:020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20:02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20:02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20:02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20:02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20:020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20:020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20:020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20:020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20:02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20:020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20:020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20:0200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20:0200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20:0301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20:0301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20:0301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20:0301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20:0301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20:0301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20:0301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20:0301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20:0301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20:03010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20:03010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20:03010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20:0301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20:03010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20:03010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20:03010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20:03010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20:030102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20:0301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20:0301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20:0301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20:0301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20:03010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20:03010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20:03010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20:03010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20:03010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20:03010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20:03010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20:03010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20:030102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20:030102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20:030102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20:03010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20:030102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20:030102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20:030102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20:030102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20:030102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20:030102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20:030102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20:0301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20:0301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20:0301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20:0301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20:030102: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20:0301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20:0301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20:0301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20:030105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20:030105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20:030105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20:030105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20:030105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20:030105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20:030105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20:030105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20:030105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20:030105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20:030105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20:030105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20:030105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20:030105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20:030105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20:03010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20:03010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20:03010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20:03010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20:03010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20:03010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20:030106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20:030106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20:03010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20:030106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20:03010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20:03010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20:03010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20:030106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20:030106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20:03010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20:03010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20:03010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20:030106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20:03010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20:03010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20:03010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20:030106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20:03010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20:03010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20:03010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20:030106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20:03010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20:03010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20:03010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20:03010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20:03010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20:030106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20:08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20:08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20:08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20:080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20:08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20:0800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20:0800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20:080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20:090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20:090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20:09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20:09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20:090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20:09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20:09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20:0901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20:09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20:09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20:090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20:090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20:0901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20:0901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20:0901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20:0901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20:090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20:0901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20:090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20:0901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21:000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21: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21: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21: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21: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21: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21:000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21: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21: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21: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21:00000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21: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21:000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21: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21: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21:00000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21: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21:000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21:00000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21: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21:000000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21:00000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21:00000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21:00000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21:00000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21:00000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21:00000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21:00000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21:00000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21:00000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21:00000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21:00000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21:000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21:00000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21:00000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21:00000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21:000000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21:00000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21:03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21:030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21:03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21:030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21:03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21:04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21:04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21:04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21:04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21:04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21:05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21:05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21:05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21:05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21:060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21:060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21:060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21:060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21:060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21:060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21:060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21:06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21:06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21:060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21:06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21:06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21:06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21:06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21:06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21:06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21:06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21:06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21:06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21:06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21:06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21:06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21:06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21:06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21:06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21:06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21:06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21:06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21:06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21:06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21:06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21:06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21:06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21:06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21:06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21:06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21:06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21:06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21:06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21:060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21:06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21:06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21:060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21:06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21:06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21:070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21:070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21:070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21:070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21:070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21:070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21:070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21:070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21:07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21:07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21:07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21:070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21:07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21:070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21:07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21:07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21:07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21:07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21:070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21:070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21:07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21:070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21:070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21:07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21:070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21:070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21:070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21:070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21:070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21:070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21:0700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21:0700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21:070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21:0700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21:07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21:07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21:07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21:07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21:07000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21:07000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21:07000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21:070004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21:07000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21:07000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21:07000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21:070004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21:070004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21:070004: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21:07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21:0700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21:070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21:070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21:0700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21:0700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21:0700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21:0700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21:070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21:070004: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21:070004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21:070004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21:070004: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21:07000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21:0700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21:070004: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21:070004: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21:07000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21:07000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21:07000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21:070005: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21:070005: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21:070005: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21:0700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21:070005: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21:070005: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21:070005: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21:1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21:10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21:10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21:10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21:10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21:10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21:10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21:10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21:10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21:10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21:100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21:100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21:100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21:100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21:1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21:1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21: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21: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21: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21:1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21:12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21:12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21:12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21:12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21:12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21:12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21:12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21:12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21:12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21:12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21:12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21:12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21:12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21:12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21:12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21:12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21:12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21:12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21:12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21:12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21:12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21:12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21:12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21:12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21:12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21:12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21:12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21:12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21:12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21:12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21:13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21:13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21:130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21:13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21:13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21:130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21:130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21:130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21:130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21:130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21:130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21:130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21:130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21:130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21:130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21:130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21:130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21:130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21:130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21:130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21:130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21:130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21:130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21:130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21:130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21:13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21:13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21:130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21:13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21:14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21:14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21:14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21:14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21:14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21:14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21:14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21:14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21:14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21:14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21:150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21:150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21:150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21:150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21:150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21:150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21:1500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21:150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21:150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21:150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21:150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21:15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21:1500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21:150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21:150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21:150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21:1500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21:150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21:150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21:1500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21:1500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21:1500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21:1500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21:1500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21:150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21:1500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21:1500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21:1500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21:1500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21:1500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21:150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21:1500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21:1500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21:1500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21:1500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21:15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21:15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21:15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21:15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21:15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21:15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21:15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21:15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21:15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21:15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21:15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21:15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21:15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21:15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21:15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21:15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21:15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21:15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21:15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21:15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21:150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21:15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21:15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21:15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21:15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21:15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21:15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21:15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21:15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21:15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21:150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21:15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21:15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21:15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21:15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21:15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21:15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21:15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21:15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21:15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21:15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21:15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21:15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21:15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21:15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21:15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21:15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21:15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21:15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21:15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21:150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21:15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21:15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21:15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21:15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21:150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21:15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21:150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21:150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22:000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22:000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22: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22: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22: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22: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22: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22:01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22:01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22:01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22:01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22:01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22:01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22:01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22:01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22:01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22:01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22:01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22:01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22:020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22:0200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22:020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22:02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22:02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22:02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22:02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22:02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22:02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22:02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22:02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22:02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22:02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22:02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22:02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22:04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22:04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22:04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22:04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22:04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22:05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22:0601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22:0601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22:06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22:0601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22:0601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22:0601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22:0601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22:0601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22:0601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22:060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22:0601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22:060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22:06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22:0601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22:0601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22:06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22:06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22:0601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22:0601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22:0601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22:0601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22:0601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22:0601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22:0601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22:0601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22:0601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22:060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22:0601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22:0601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22:0601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22:0601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22:0601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22:0601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22:0601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22:0601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22:0601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22:0601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22:0601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22:0601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22:0601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22:0601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22:0601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22:0601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22:0601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22:0601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22:0601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22:0601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22:0601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22:0601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22:0601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22:0601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22:0601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22:0601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22:0601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22:0601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22:0601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22:0601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22:0601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22:0601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22:0601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22:0601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22:0601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22:08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22:0800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23:000000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23:000000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23:000000:3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23:000000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23:000000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23:000000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23:000000:4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23:000000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23:000000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23:000000:4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23:000000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23:000000:4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23:000000:4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23:000000:4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23:000000:4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23:000000:4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23:000000:4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23:000000:4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23: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23: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23:000000:7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23:000000:7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23:000000:7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23:01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23:01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23:01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23:01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23:01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23:01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23:01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23:01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23:01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23:01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23:01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23:01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23:01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23:01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23:01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23:01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23:01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23:01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23:01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23:01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23:02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23:02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23:02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23:02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23:02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23:030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23:030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23:03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23:03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23:03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23:030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23:03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23:030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23:03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23:030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23:03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23:030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23:030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23:030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23:030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23:030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23:03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23:03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23:030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23:03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23:03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23:03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23:030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23:03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23:03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23:030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23:030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23:030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23:03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23:03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23:030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23:030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23:030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23:030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23:030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23:030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23:0300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23:0300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23:030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23:030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23:030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23:0300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23:0300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23:030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23:030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23:0300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23:0300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23:030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23:0300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23:0300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23:0300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23:0300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23:0300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23:03000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23:030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23:0300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23:03000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23:0300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23:0300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23:04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23:04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23:04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23:04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23:04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23:05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23:050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23:05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23:050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23:050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23:050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23:050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23:050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23:050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23:050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23:070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23:11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23:16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23:16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23:17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24:07025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25:01013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25:01014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25:01014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25:01014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25:01014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25:05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26:000000:4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26:0213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26:043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26:061001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27:0500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27:1601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27:1601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27:16010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28:000000:5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28:0200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28:0200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28:0200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28:10001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28:10002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28:110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0:0100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0:05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0:06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0:060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0:07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0:08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0:090004: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0: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0:160003:5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1:210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2:010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2:02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2:02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2:0700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2:0700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2:0800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3:0100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3:0100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3:0100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3:0100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3:0100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3:01000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3:01000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3:0100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3:01000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3:010001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00000:10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00000:10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00000:13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00000:23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00000:30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00000:35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00000:37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00000:38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00000:39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00000:39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00000:40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00000:4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00000:48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00000:49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00000:52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00000:53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00000:53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00000:53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00000:55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00000:56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00000:5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00000:6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00000:6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00000:7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00000:8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00000:8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10002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10005: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10008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10009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1001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10017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10017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1001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10019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10019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10019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10030:5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10039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1004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1005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10058: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1006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20001:4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2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2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2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2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2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20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20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2002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2002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2002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2002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2003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2003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2003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2003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2003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2003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2003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2003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2003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2003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2004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2006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2006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2006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2006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20064: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2006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20069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2006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2007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20072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2007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20076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30019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30019: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3003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3003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3003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3003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30032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30032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300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3004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3004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3006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3007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30072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30072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30072:4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30072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30072:4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30072:4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3007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3007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3007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3007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3007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3007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3007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3007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3007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3007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3007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3007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3007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3007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3007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3007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3007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3007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3007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3007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3007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3007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3007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3007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3007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3007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3007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3007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3007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3007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3007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3007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301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301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301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301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301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3011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301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301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301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301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301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301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3012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301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301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301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301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301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3014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4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4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40007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40008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4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40014:4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40014:4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40019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40022:7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40023:7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50018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50018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50019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5002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5002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50020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5002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5002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50027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50027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5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50028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50028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5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5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50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5003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5003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5003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50034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50034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50034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5003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5003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50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50035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6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60016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600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600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60028: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7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70005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70005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7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7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70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7001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7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7002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7004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7006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8004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8008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80084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8008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80088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8008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80093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80093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8009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8009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8009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8009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8009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8009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80094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8009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8009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8009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8009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80094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80094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8009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80094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80094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80094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8009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80094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80094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8009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8009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8009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8009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8009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8009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8009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80094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8009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8009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80094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80094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80094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8009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80094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8009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8009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8009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8009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8009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8009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80094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8009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8009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8009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8009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8009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80094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8009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8009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80094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8009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8009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8009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8009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8009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8009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8009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8009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8009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8009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8009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8009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8009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80094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80094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80094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80094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8009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80094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8009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80094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80094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80094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80094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80094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80094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8009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80094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80094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8009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80094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8009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80094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8009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80094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80094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80094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8009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80094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80094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8009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8009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8009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80094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80094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80094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8009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8009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80096:4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80099: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801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801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5:000000:11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5:000000:14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5:000000:14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5:000000:14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5:000000:16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5:000000:17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5:000000:17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5:000000:18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5:000000:64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5:000000:65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5:000000:7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5:0101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5:020102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5:030106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5:030107:4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5:0301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5:03011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5:0301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5:030202:10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5:030202:10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5:030202:10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5:030202:10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5:030202:10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5:030202:11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5:030202:11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5:030202:11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5:030202:11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5:030202:11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5:030202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5:030202:11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5:030202:11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5:030202:11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5:030202:11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5:030202:11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5:030202:11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5:030202:11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5:030202:11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5:030202:11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5:030202:11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5:030202:11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5:030202:11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5:030202:11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5:030202:11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5:030202:11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5:030202:11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5:030202:11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5:030202:11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5:030202:11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5:030203:12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5:030203:6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5:030207:11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5:030207:11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5:030207:11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5:030207:11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5:030207:11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5:030207:11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5:030207:11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5:030207:118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5:030207:11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5:030207:11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5:030207:11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5:030207:11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5:030207:11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5:030207:11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5:030207:11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5:030207:11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5:030207:11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5:030207:11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5:030207:11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5:030207:11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5:030207:11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5:030207:11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5:030207:11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5:030207:11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5:030207:11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5:030207:11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5:030207:11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5:030207:11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5:030207:11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5:030207:11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5:030207:12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5:030207:12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5:030207:12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5:030207:12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5:030207:12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5:030207:12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5:030207:12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5:030207:12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5:030207:12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5:030207:12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5:030207:13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5:030207:13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5:030207:13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5:030207:13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5:030207:13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5:030207:13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5:030207:14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5:030207:14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5:030207:14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5:030207:14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5:03021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5:030212:12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5:030212:12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5:030212:12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5:030212:12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5:030212:12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5:030212:12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5:030212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5:030212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5:030212:12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5:030212:9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5:030212:9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5:030212:9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5:030212:9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5:030212:9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5:030212:9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5:030212:9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5:030212:9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5:030212:9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5:030212:9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5:030212:9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5:030212:90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5:030212:9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5:030212:9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5:030212:9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5:030212:9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5:030212:9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5:030212:9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5:030212:9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5:030212:9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5:030213:12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5:030213:12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5:030213:12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5:030213:12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5:030213:12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5:030213:12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5:030213:12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5:030213:12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5:030213:12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5:030213:12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5:030213:13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5:030213:14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5:030213:14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5:030213:14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5:030213:14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5:030213:14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5:030213:14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5:030213:14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5:030213:14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5:030213:14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5:030213:14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5:030213:14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5:030213:14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5:030213:14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5:030213:14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5:030213:14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5:030213:14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5:030213:14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5:030213:14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5:030213:14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5:030213:14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5:030213:14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5:030213:14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5:030213:14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5:030213:14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5:030213:14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5:030213:14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5:030213:14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5:030213:14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5:030213:14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5:030213:14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5:030213:14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5:030213:14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5:030213:14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5:030213:14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5:030213:14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5:030213:14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5:030213:14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5:030213:14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5:030213:14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5:030213:14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5:030213:14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5:030213:14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5:030213:14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5:030213:14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5:030213:14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5:030213:14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5:030213:14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5:030213:14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5:030213:14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5:030213:15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5:030213:15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5:030213:15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5:030213:15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5:030213:15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5:030213:15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5:030213:15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5:030213:15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5:030213:15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5:030213:15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5:030213:8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5:030213:8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5:030213:8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5:030213:8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5:030213:8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5:030213:8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5:030213:8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5:030213:8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5:030213:8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5:030213:8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5:030213:9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5:030213:9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5:030213:9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5:030213:9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5:030213:9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5:030213:9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5:030213:9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5:030213:9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5:030213:9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5:030213:9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5:030213:9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5:030213:9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5:030213:9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5:030213:9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5:030213:9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5:030213:9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5:030213:9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5:030213:9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5:030213:9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5:030213:9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5:030214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5:030214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5:030214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5:030214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5:03021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5:030214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5:030214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5:030214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5:030214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5:030214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5:030214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5:030214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5:030214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5:030214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5:030214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5:030214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5:030214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5:030214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5:030214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5:030214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5:030214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5:030214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5:030214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5:030214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5:030214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5:030214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5:030214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5:030214:3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5:030214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5:030214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5:030214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5:030214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5:030214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5:030214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5:030214:3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5:030214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5:030214:3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5:030214:3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5:030214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5:030215:13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5:030215:13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5:030215:13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5:030215:13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5:030215:13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5:030215:13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5:030215:13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5:030215:13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5:030215:13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5:030215:13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5:030215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5:030215:60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5:030215:6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5:030215:6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5:030215:6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5:030215:6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5:030215:6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5:030215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5:030215:6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5:030215:6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5:030215:6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5:030215:6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5:030215:6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5:030215:6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5:030215:6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5:030215:6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5:030215:6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5:030215:6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5:030215:6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5:030215:6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5:030215:7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5:030215:7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5:030215:7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5:030215:7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5:030215:7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5:030215:7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5:030215:7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5:030215:7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5:030215:7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5:030215:7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5:030215:8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5:030215:8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5:030215:80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5:030215:8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5:030215:8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5:030215:8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5:030215:8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5:030215:8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5:030215:8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5:030215:8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5:030215:8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5:030215:8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5:030215:8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5:030215:8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5:030215:8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5:030215:8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5:030215:8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5:030215:8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5:030215:8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5:030215:8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5:030215:8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5:030215:8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5:030215:8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5:030215:8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5:030215:8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5:030215:8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5:030215:8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5:030215:8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5:030215:8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5:030215:8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5:030217:8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5:030217:8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5:030217:8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5:030217:8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5:030217:8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5:030217:8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5:030217:8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5:030217:8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5:030217:9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5:030217:9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5:030217:9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5:030217:9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5:030217:9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5:030217:9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5:030217:9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5:030217:9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5:030217:9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5:030217:9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5:030217:9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5:030217:9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5:030217:9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5:030217:9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5:030217:9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5:030217:9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5:0302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5:03022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5:03022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5:03022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5:03022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5:03022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5:03022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5:03022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5:03022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5:03022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5:030222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5:03022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5:03022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5:030222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5:03022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5:030222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5:030222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5:03022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5:030222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5:030222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5:030222:5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5:03022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5:03022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5:0302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5:0302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5:03022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6: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6: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6: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6: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6: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6:000006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6:000008: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6:000008:9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6:000008:9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6:000008:9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6:000008:9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6:000008:9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6:000008:9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6:000008:9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6:000008:9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6:000008:9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6:000008:9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6:000008:9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6:000008:9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6:000008:9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6:000008:9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6:000009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6:00000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6:000009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6:000009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6:000009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6:00000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6:00000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6:000009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6:000009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6:00000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6:00000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6:00000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6:00000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6:00000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6:000009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6:00000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6:000009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6:000009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6:000009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6:00000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6:00000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6:00000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6:000009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6:00000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6:000009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6:000009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6:000009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6:000009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6:000009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6:000009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6:000009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6:000009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6:000009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6:000009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6:000009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6:000009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6:000009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6:000009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6:000009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6:000009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6:000009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6:000009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6:000009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6:000009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6:000009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6:000009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6:000009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6:00000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6:000009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6:000009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6:000009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6:000009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6:00000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6:000009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6:000009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6:000009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6:000009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6:000009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6:000009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6:000009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6:000009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6:000009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6:000009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6:000009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6:000009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6:000009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6:000009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6:000009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6:000009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6:000009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6:000009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6:000009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6:000009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6:000009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6:000009:5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6:000009:5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6:000009:5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6:000009:5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6:000009:5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6:000009:5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6:000009:5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6:000009:5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6:000009:5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6:000009:5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6:000009:58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6:000009:5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6:000009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6:000009:5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6:000009:5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6:000010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6:000010:10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6:000010:10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6:000010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6:000010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6:000010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6:000010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6:000010:10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6:000010:10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6:000010:10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6:000010:10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6:000010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6:000010:10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6:000010:10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6:000010:10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6:000010:10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6:000010:10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6:000010:10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6:000010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6:000010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6:000010:10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6:000010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6:000010:10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6:000010:10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6:000010:10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6:000010:10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6:000010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6:000010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6:000010:10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6:000010:10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6:000010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6:00001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6:000010:148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6:000010:14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6:00001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6:000010:14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6:00001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6:00001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6:00001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6:000010:15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6:00001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6:00001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6:00001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6:00001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6:00001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6:00001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6:00001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6:00001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6:00001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6:00001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6:00001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6:00001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6:00001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6:00001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6:000010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6:00001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6:00001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6:00001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6:00001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6:00001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6:00001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6:000010:4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6:000010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6:00001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6:000010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6:000010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6:000010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6:00001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6:000010:4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6:000010:4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6:000010:4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6:000010:4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6:000010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6:000010:4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6:000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6:000010:4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6:000010:4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6:000010:4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6:000010:5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6:000010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6:000010:5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6:000010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6:000010:5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6:000010:5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6:000010:5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6:000010:5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6:000010:5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6:000010:5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6:000010:5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6:000010:5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6:000010:5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6:000010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6:000010:5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6:000010:5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6:000010:5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6:000010:6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6:000010:60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6:000010:6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6:000010:6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6:000010:6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6:000010:9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6:000010:9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6:000010:9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6:000010:9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6:000010:9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6:000010:9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6:000010:9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6:000010:9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6:000010:9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6:000010:9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6:000012:5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6:000012:5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6:000012:5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6:000012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6:000012:5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6:000012:5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6:000012:5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6:000012:5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6:000012:5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6:000012:5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6:000012:5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6:000012:5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6:000012:5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6:000012:5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6:000012:5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6:000012:5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6:000012:5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6:000012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6:000012:6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6:000012:6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6:000018:10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6:000018:10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6:000018:10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6:000018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6:000018:4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6:000018:9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6:000018:9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6:000018:9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7:000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7:00000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7:00000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7:01012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7:01012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7:01012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7:01012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7:01012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7:01012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7:01012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7:01012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7:01012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7:01012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7:01012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7:01012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7:01012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7:01012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7:01012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7:010120: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7:01012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7:01012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7:010120: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7:01012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7:01014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7:0102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7:010217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7:010217: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7:010217: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7:010217: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7:010217: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7:010217: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7:010217: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7:010217: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7:010217: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7:010217: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7:010217: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7:010217: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7:010217: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7:010217: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7:010217: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7:010217: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7:010217: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7:010217: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7:010217:9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7:010217: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7:010217: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7:010217: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7:010217: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7:010217: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7:010217: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7:010217: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7:010217: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7:010217: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7:010217: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7:010217: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7:010217: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7:010217: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7:010217: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7:010217: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7:010217: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7:010217: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7:010217: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7:010217: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7:010217: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7:010217: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7:010217: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7:010217: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7:010217: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7:0102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7:0102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7:0102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7:0102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7:0102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7:0102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7:0102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7:0102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7:0102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7:0102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7:0102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7:0102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7:0102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7:0102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7:0102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7:01021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7:01021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7:010218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7:0102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7:01021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7:01021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7:01021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7:0102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7:0102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7:010218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7:0102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7:0102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7:0102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7:0102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7:01022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7:01024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7:01024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7:01024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7:01024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7:01024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7:01024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7:01024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7:0102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7:01024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7:0102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7:0102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7:0102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7:01024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7:01024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7:01024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7:01024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7:01026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7:01026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7:01026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7:01026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7:01026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7:01026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7:01026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7:01026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7:01026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7:01026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7:01026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7:01026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7:010263: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7:010263: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7:01027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7:01027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7:01027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7:01027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7:01027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7:01027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7:01028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7:01028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7:01029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7:01029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7:01029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7:01029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7:01029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7:01029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7:01029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7:01029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7:01029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7:01029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8:0202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8:0202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8:0502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8:0502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8:0503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8:0503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9:000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9:000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9:000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9:0000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9:0000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9:000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9:0000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9:0000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9:000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9:00002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9:000022: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9:000022: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9:00002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9:000023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9:000023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9:00002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9:00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9:000024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9:00002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9:00002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9:00002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9:000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9:00002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9:0000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9:00002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9:00002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9:000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9:00002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9:00002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9:00002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9:00002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9:00002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9:00002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9:00002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9:00002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9:00002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9:00002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9:00002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9:00002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9:00002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9:000025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9:00002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9:00002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9:00002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9:00002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9:00002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9:00002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9:000025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9:00002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9:00002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9:00002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9:000026: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9:000026: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9:000026: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9:000026: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9:000026: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9:000026: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9:000026: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9:000028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9:000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9:000029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9:00002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9:000029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9:000029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9:000029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9:00002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9:000029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9:000029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9:000029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9:000029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9:000029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9:000029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9:000029: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9:000029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9:000029: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9:00003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9:00003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9:00003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9:00003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9:00003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9:00003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9:00003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9:00003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9:00003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9:00003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9:000047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9:000047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9:000047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9:000047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9:000047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21">
            <text:p>2485</text:p>
          </table:table-cell>
          <table:table-cell office:value-type="string" table:number-columns-spanned="3" table:number-rows-spanned="1" table:style-name="ce2">
            <text:p>34:39:000047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5F542E70B55F6B4FAAA2767303472682A32F9603A778BC5A46925B8A6ECD12205BBCD0EDD1FB7A96ABBCB577A7196E71D2972000AACC35910005C6598BAD8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59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Денис Султанов</meta:initial-creator>
    <dc:creator>Денис Султанов</dc:creator>
    <meta:creation-date>2022-04-28T06:30:04Z</meta:creation-date>
    <dc:date>2022-04-28T06:30:05Z</dc:date>
  </office:meta>
</office:document-meta>
</file>