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89</text:p>
          </table:table-cell>
          <table:table-cell table:number-columns-repeated="4" table:style-name="ce10"/>
          <table:table-cell office:value-type="string" table:style-name="ce12">
            <text:p>2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0" table:style-name="ce16">
            <text:p>4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8" table:style-name="ce17">
            <text:p>22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3:419</text:p>
          </table:table-cell>
          <table:covered-table-cell/>
          <table:table-cell office:value-type="float" office:value="358696.41" table:style-name="ce20">
            <text:p>358696,4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30001:1698</text:p>
          </table:table-cell>
          <table:covered-table-cell/>
          <table:table-cell office:value-type="float" office:value="2071508.83" table:style-name="ce20">
            <text:p>2071508,8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1:3291</text:p>
          </table:table-cell>
          <table:covered-table-cell/>
          <table:table-cell office:value-type="float" office:value="1070429.7" table:style-name="ce20">
            <text:p>1070429,7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14:13602</text:p>
          </table:table-cell>
          <table:covered-table-cell/>
          <table:table-cell office:value-type="float" office:value="167559.67999999999" table:style-name="ce20">
            <text:p>167559,6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210003:1793</text:p>
          </table:table-cell>
          <table:covered-table-cell/>
          <table:table-cell office:value-type="float" office:value="1124754.01" table:style-name="ce20">
            <text:p>1124754,0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20003:759</text:p>
          </table:table-cell>
          <table:covered-table-cell/>
          <table:table-cell office:value-type="float" office:value="985029.59" table:style-name="ce20">
            <text:p>985029,5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4:050003:7783</text:p>
          </table:table-cell>
          <table:covered-table-cell/>
          <table:table-cell office:value-type="float" office:value="175546.02" table:style-name="ce20">
            <text:p>175546,0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4:080003:3103</text:p>
          </table:table-cell>
          <table:covered-table-cell/>
          <table:table-cell office:value-type="float" office:value="293124.18" table:style-name="ce20">
            <text:p>293124,1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5:000000:4117</text:p>
          </table:table-cell>
          <table:covered-table-cell/>
          <table:table-cell office:value-type="float" office:value="855430.74" table:style-name="ce20">
            <text:p>855430,7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5:010153:433</text:p>
          </table:table-cell>
          <table:covered-table-cell/>
          <table:table-cell office:value-type="float" office:value="658077.48" table:style-name="ce20">
            <text:p>658077,4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010166:126</text:p>
          </table:table-cell>
          <table:covered-table-cell/>
          <table:table-cell office:value-type="float" office:value="239710.81" table:style-name="ce20">
            <text:p>239710,8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10168:85</text:p>
          </table:table-cell>
          <table:covered-table-cell/>
          <table:table-cell office:value-type="float" office:value="1303908.67" table:style-name="ce20">
            <text:p>1303908,6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040001:594</text:p>
          </table:table-cell>
          <table:covered-table-cell/>
          <table:table-cell office:value-type="float" office:value="405653.22" table:style-name="ce20">
            <text:p>405653,2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50003:2572</text:p>
          </table:table-cell>
          <table:covered-table-cell/>
          <table:table-cell office:value-type="float" office:value="266981.99" table:style-name="ce20">
            <text:p>266981,9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50003:2575</text:p>
          </table:table-cell>
          <table:covered-table-cell/>
          <table:table-cell office:value-type="float" office:value="264537.09999999998" table:style-name="ce20">
            <text:p>264537,1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80002:14096</text:p>
          </table:table-cell>
          <table:covered-table-cell/>
          <table:table-cell office:value-type="float" office:value="679267.49" table:style-name="ce20">
            <text:p>679267,4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80002:19345</text:p>
          </table:table-cell>
          <table:covered-table-cell/>
          <table:table-cell office:value-type="float" office:value="1204751.79" table:style-name="ce20">
            <text:p>1204751,7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120202:11737</text:p>
          </table:table-cell>
          <table:covered-table-cell/>
          <table:table-cell office:value-type="float" office:value="2651474.87" table:style-name="ce20">
            <text:p>2651474,8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120202:13684</text:p>
          </table:table-cell>
          <table:covered-table-cell/>
          <table:table-cell office:value-type="float" office:value="173229.19" table:style-name="ce20">
            <text:p>173229,1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120202:9752</text:p>
          </table:table-cell>
          <table:covered-table-cell/>
          <table:table-cell office:value-type="float" office:value="522681.64" table:style-name="ce20">
            <text:p>522681,6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200001:817</text:p>
          </table:table-cell>
          <table:covered-table-cell/>
          <table:table-cell office:value-type="float" office:value="770117.07" table:style-name="ce20">
            <text:p>770117,0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0:200010:829</text:p>
          </table:table-cell>
          <table:covered-table-cell/>
          <table:table-cell office:value-type="float" office:value="116419.03" table:style-name="ce20">
            <text:p>116419,0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1:120007:597</text:p>
          </table:table-cell>
          <table:covered-table-cell/>
          <table:table-cell office:value-type="float" office:value="284672.46000000002" table:style-name="ce20">
            <text:p>284672,4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1:120007:598</text:p>
          </table:table-cell>
          <table:covered-table-cell/>
          <table:table-cell office:value-type="float" office:value="257089.79" table:style-name="ce20">
            <text:p>257089,7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010001:458</text:p>
          </table:table-cell>
          <table:covered-table-cell/>
          <table:table-cell office:value-type="float" office:value="338364.42" table:style-name="ce20">
            <text:p>338364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010001:463</text:p>
          </table:table-cell>
          <table:covered-table-cell/>
          <table:table-cell office:value-type="float" office:value="243634.81" table:style-name="ce20">
            <text:p>243634,8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3:010001:469</text:p>
          </table:table-cell>
          <table:covered-table-cell/>
          <table:table-cell office:value-type="float" office:value="253762.82" table:style-name="ce20">
            <text:p>253762,8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010001:470</text:p>
          </table:table-cell>
          <table:covered-table-cell/>
          <table:table-cell office:value-type="float" office:value="315549.82" table:style-name="ce20">
            <text:p>315549,8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010001:471</text:p>
          </table:table-cell>
          <table:covered-table-cell/>
          <table:table-cell office:value-type="float" office:value="262765.49" table:style-name="ce20">
            <text:p>262765,4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010001:472</text:p>
          </table:table-cell>
          <table:covered-table-cell/>
          <table:table-cell office:value-type="float" office:value="380940.08" table:style-name="ce20">
            <text:p>380940,0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010001:473</text:p>
          </table:table-cell>
          <table:covered-table-cell/>
          <table:table-cell office:value-type="float" office:value="375338.02" table:style-name="ce20">
            <text:p>375338,0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010001:474</text:p>
          </table:table-cell>
          <table:covered-table-cell/>
          <table:table-cell office:value-type="float" office:value="282904.03000000003" table:style-name="ce20">
            <text:p>282904,0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010001:476</text:p>
          </table:table-cell>
          <table:covered-table-cell/>
          <table:table-cell office:value-type="float" office:value="201434.79" table:style-name="ce20">
            <text:p>201434,7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010001:477</text:p>
          </table:table-cell>
          <table:covered-table-cell/>
          <table:table-cell office:value-type="float" office:value="231375" table:style-name="ce20">
            <text:p>231375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010001:478</text:p>
          </table:table-cell>
          <table:covered-table-cell/>
          <table:table-cell office:value-type="float" office:value="436809.2" table:style-name="ce20">
            <text:p>436809,2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010001:481</text:p>
          </table:table-cell>
          <table:covered-table-cell/>
          <table:table-cell office:value-type="float" office:value="749464.65" table:style-name="ce20">
            <text:p>749464,6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010001:482</text:p>
          </table:table-cell>
          <table:covered-table-cell/>
          <table:table-cell office:value-type="float" office:value="223378.8" table:style-name="ce20">
            <text:p>223378,8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020001:753</text:p>
          </table:table-cell>
          <table:covered-table-cell/>
          <table:table-cell office:value-type="float" office:value="282096.61" table:style-name="ce20">
            <text:p>282096,6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020001:768</text:p>
          </table:table-cell>
          <table:covered-table-cell/>
          <table:table-cell office:value-type="float" office:value="20179.98" table:style-name="ce20">
            <text:p>20179,9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020001:776</text:p>
          </table:table-cell>
          <table:covered-table-cell/>
          <table:table-cell office:value-type="float" office:value="56569.5" table:style-name="ce20">
            <text:p>56569,5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020001:794</text:p>
          </table:table-cell>
          <table:covered-table-cell/>
          <table:table-cell office:value-type="float" office:value="257580.32" table:style-name="ce20">
            <text:p>257580,3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020001:796</text:p>
          </table:table-cell>
          <table:covered-table-cell/>
          <table:table-cell office:value-type="float" office:value="14799.76" table:style-name="ce20">
            <text:p>14799,7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020001:801</text:p>
          </table:table-cell>
          <table:covered-table-cell/>
          <table:table-cell office:value-type="float" office:value="12766.83" table:style-name="ce20">
            <text:p>12766,8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020001:803</text:p>
          </table:table-cell>
          <table:covered-table-cell/>
          <table:table-cell office:value-type="float" office:value="161542.25" table:style-name="ce20">
            <text:p>161542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020001:804</text:p>
          </table:table-cell>
          <table:covered-table-cell/>
          <table:table-cell office:value-type="float" office:value="464283.47" table:style-name="ce20">
            <text:p>464283,4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020001:805</text:p>
          </table:table-cell>
          <table:covered-table-cell/>
          <table:table-cell office:value-type="float" office:value="221469.33" table:style-name="ce20">
            <text:p>221469,3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020001:815</text:p>
          </table:table-cell>
          <table:covered-table-cell/>
          <table:table-cell office:value-type="float" office:value="471852.24" table:style-name="ce20">
            <text:p>471852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020001:818</text:p>
          </table:table-cell>
          <table:covered-table-cell/>
          <table:table-cell office:value-type="float" office:value="321163.94" table:style-name="ce20">
            <text:p>321163,9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020001:828</text:p>
          </table:table-cell>
          <table:covered-table-cell/>
          <table:table-cell office:value-type="float" office:value="265353.46000000002" table:style-name="ce20">
            <text:p>265353,4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020001:836</text:p>
          </table:table-cell>
          <table:covered-table-cell/>
          <table:table-cell office:value-type="float" office:value="145235.15" table:style-name="ce20">
            <text:p>145235,1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3:020001:838</text:p>
          </table:table-cell>
          <table:covered-table-cell/>
          <table:table-cell office:value-type="float" office:value="197723.64" table:style-name="ce20">
            <text:p>197723,6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3:020001:839</text:p>
          </table:table-cell>
          <table:covered-table-cell/>
          <table:table-cell office:value-type="float" office:value="211992.35" table:style-name="ce20">
            <text:p>211992,3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3:020001:840</text:p>
          </table:table-cell>
          <table:covered-table-cell/>
          <table:table-cell office:value-type="float" office:value="180397.34" table:style-name="ce20">
            <text:p>180397,3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3:020001:841</text:p>
          </table:table-cell>
          <table:covered-table-cell/>
          <table:table-cell office:value-type="float" office:value="183454.92" table:style-name="ce20">
            <text:p>183454,9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3:020001:846</text:p>
          </table:table-cell>
          <table:covered-table-cell/>
          <table:table-cell office:value-type="float" office:value="204348.4" table:style-name="ce20">
            <text:p>204348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3:020001:849</text:p>
          </table:table-cell>
          <table:covered-table-cell/>
          <table:table-cell office:value-type="float" office:value="149821.51999999999" table:style-name="ce20">
            <text:p>149821,5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3:020001:853</text:p>
          </table:table-cell>
          <table:covered-table-cell/>
          <table:table-cell office:value-type="float" office:value="146975.6" table:style-name="ce20">
            <text:p>146975,6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3:030002:1014</text:p>
          </table:table-cell>
          <table:covered-table-cell/>
          <table:table-cell office:value-type="float" office:value="315810.55" table:style-name="ce20">
            <text:p>315810,5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3:130020:2018</text:p>
          </table:table-cell>
          <table:covered-table-cell/>
          <table:table-cell office:value-type="float" office:value="1017113.45" table:style-name="ce20">
            <text:p>1017113,4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3:130031:225</text:p>
          </table:table-cell>
          <table:covered-table-cell/>
          <table:table-cell office:value-type="float" office:value="445127.49" table:style-name="ce20">
            <text:p>445127,4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90002:18461</text:p>
          </table:table-cell>
          <table:covered-table-cell/>
          <table:table-cell office:value-type="float" office:value="695547.25" table:style-name="ce20">
            <text:p>695547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5:060202:1003</text:p>
          </table:table-cell>
          <table:covered-table-cell/>
          <table:table-cell office:value-type="float" office:value="499460.53" table:style-name="ce20">
            <text:p>499460,5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5:060203:950</text:p>
          </table:table-cell>
          <table:covered-table-cell/>
          <table:table-cell office:value-type="float" office:value="1823041.31" table:style-name="ce20">
            <text:p>1823041,3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5:080102:857</text:p>
          </table:table-cell>
          <table:covered-table-cell/>
          <table:table-cell office:value-type="float" office:value="909838.5" table:style-name="ce20">
            <text:p>909838,5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5:080404:166</text:p>
          </table:table-cell>
          <table:covered-table-cell/>
          <table:table-cell office:value-type="float" office:value="1197267.94" table:style-name="ce20">
            <text:p>1197267,9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6:110001:2207</text:p>
          </table:table-cell>
          <table:covered-table-cell/>
          <table:table-cell office:value-type="float" office:value="221207.89" table:style-name="ce20">
            <text:p>221207,8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6:160001:769</text:p>
          </table:table-cell>
          <table:covered-table-cell/>
          <table:table-cell office:value-type="float" office:value="412714.92" table:style-name="ce20">
            <text:p>412714,9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7:070001:6095</text:p>
          </table:table-cell>
          <table:covered-table-cell/>
          <table:table-cell office:value-type="float" office:value="1458039.17" table:style-name="ce20">
            <text:p>1458039,1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8:140201:259</text:p>
          </table:table-cell>
          <table:covered-table-cell/>
          <table:table-cell office:value-type="float" office:value="5254471.4800000004" table:style-name="ce20">
            <text:p>5254471,4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8:140202:154</text:p>
          </table:table-cell>
          <table:covered-table-cell/>
          <table:table-cell office:value-type="float" office:value="9094926.9900000002" table:style-name="ce20">
            <text:p>9094926,9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9:100234:375</text:p>
          </table:table-cell>
          <table:covered-table-cell/>
          <table:table-cell office:value-type="float" office:value="970503.76" table:style-name="ce20">
            <text:p>970503,7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0:000000:1523</text:p>
          </table:table-cell>
          <table:covered-table-cell/>
          <table:table-cell office:value-type="float" office:value="218212.44" table:style-name="ce20">
            <text:p>218212,4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0:090101:480</text:p>
          </table:table-cell>
          <table:covered-table-cell/>
          <table:table-cell office:value-type="float" office:value="296522.69" table:style-name="ce20">
            <text:p>296522,6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1:000000:2783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1:000000:816</text:p>
          </table:table-cell>
          <table:covered-table-cell/>
          <table:table-cell office:value-type="float" office:value="404557.63" table:style-name="ce20">
            <text:p>404557,6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1:010001:463</text:p>
          </table:table-cell>
          <table:covered-table-cell/>
          <table:table-cell office:value-type="float" office:value="86142.1" table:style-name="ce20">
            <text:p>86142,1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1:010002:1036</text:p>
          </table:table-cell>
          <table:covered-table-cell/>
          <table:table-cell office:value-type="float" office:value="390915.36" table:style-name="ce20">
            <text:p>390915,3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1:010003:298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2:030002:1183</text:p>
          </table:table-cell>
          <table:covered-table-cell/>
          <table:table-cell office:value-type="float" office:value="202785.12" table:style-name="ce20">
            <text:p>202785,1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3:000000:4719</text:p>
          </table:table-cell>
          <table:covered-table-cell/>
          <table:table-cell office:value-type="float" office:value="1047120.03" table:style-name="ce20">
            <text:p>1047120,0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3:000000:7875</text:p>
          </table:table-cell>
          <table:covered-table-cell/>
          <table:table-cell office:value-type="float" office:value="520273.61" table:style-name="ce20">
            <text:p>520273,6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3:100002:226</text:p>
          </table:table-cell>
          <table:covered-table-cell/>
          <table:table-cell office:value-type="float" office:value="519052.83" table:style-name="ce20">
            <text:p>519052,8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3:130001:805</text:p>
          </table:table-cell>
          <table:covered-table-cell/>
          <table:table-cell office:value-type="float" office:value="440282.88" table:style-name="ce20">
            <text:p>440282,8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3:210001:252</text:p>
          </table:table-cell>
          <table:covered-table-cell/>
          <table:table-cell office:value-type="float" office:value="693194.2" table:style-name="ce20">
            <text:p>693194,2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3:210001:253</text:p>
          </table:table-cell>
          <table:covered-table-cell/>
          <table:table-cell office:value-type="float" office:value="37449.730000000003" table:style-name="ce20">
            <text:p>37449,7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6:061201:1480</text:p>
          </table:table-cell>
          <table:covered-table-cell/>
          <table:table-cell office:value-type="float" office:value="319374.55" table:style-name="ce20">
            <text:p>319374,5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7:000000:672</text:p>
          </table:table-cell>
          <table:covered-table-cell/>
          <table:table-cell office:value-type="float" office:value="10536395.810000001" table:style-name="ce20">
            <text:p>10536395,8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7:160102:4042</text:p>
          </table:table-cell>
          <table:covered-table-cell/>
          <table:table-cell office:value-type="float" office:value="3825960.69" table:style-name="ce20">
            <text:p>3825960,6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7:160103:1540</text:p>
          </table:table-cell>
          <table:covered-table-cell/>
          <table:table-cell office:value-type="float" office:value="1115664.02" table:style-name="ce20">
            <text:p>1115664,0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8:040003:3288</text:p>
          </table:table-cell>
          <table:covered-table-cell/>
          <table:table-cell office:value-type="float" office:value="493928.79" table:style-name="ce20">
            <text:p>493928,7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070006:1288</text:p>
          </table:table-cell>
          <table:covered-table-cell/>
          <table:table-cell office:value-type="float" office:value="3409252.21" table:style-name="ce20">
            <text:p>3409252,2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100028:7255</text:p>
          </table:table-cell>
          <table:covered-table-cell/>
          <table:table-cell office:value-type="float" office:value="1387325.27" table:style-name="ce20">
            <text:p>1387325,2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110023:5760</text:p>
          </table:table-cell>
          <table:covered-table-cell/>
          <table:table-cell office:value-type="float" office:value="202178.14" table:style-name="ce20">
            <text:p>202178,1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9:040003:2358</text:p>
          </table:table-cell>
          <table:covered-table-cell/>
          <table:table-cell office:value-type="float" office:value="672558.69" table:style-name="ce20">
            <text:p>672558,6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0:130002:708</text:p>
          </table:table-cell>
          <table:covered-table-cell/>
          <table:table-cell office:value-type="float" office:value="187587.75" table:style-name="ce20">
            <text:p>187587,7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0:150001:2502</text:p>
          </table:table-cell>
          <table:covered-table-cell/>
          <table:table-cell office:value-type="float" office:value="481675.37" table:style-name="ce20">
            <text:p>481675,3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0:150001:2505</text:p>
          </table:table-cell>
          <table:covered-table-cell/>
          <table:table-cell office:value-type="float" office:value="498031.07" table:style-name="ce20">
            <text:p>498031,0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0:160005:10280</text:p>
          </table:table-cell>
          <table:covered-table-cell/>
          <table:table-cell office:value-type="float" office:value="826160.62" table:style-name="ce20">
            <text:p>826160,6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2:080001:1763</text:p>
          </table:table-cell>
          <table:covered-table-cell/>
          <table:table-cell office:value-type="float" office:value="955426.32" table:style-name="ce20">
            <text:p>955426,3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3:030002:116</text:p>
          </table:table-cell>
          <table:covered-table-cell/>
          <table:table-cell office:value-type="float" office:value="198660.08" table:style-name="ce20">
            <text:p>198660,0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11:2911</text:p>
          </table:table-cell>
          <table:covered-table-cell/>
          <table:table-cell office:value-type="float" office:value="2994870.93" table:style-name="ce20">
            <text:p>2994870,9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10017:1890</text:p>
          </table:table-cell>
          <table:covered-table-cell/>
          <table:table-cell office:value-type="float" office:value="1131370.8" table:style-name="ce20">
            <text:p>1131370,8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10031:1852</text:p>
          </table:table-cell>
          <table:covered-table-cell/>
          <table:table-cell office:value-type="float" office:value="659426.37" table:style-name="ce20">
            <text:p>659426,3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10031:7384</text:p>
          </table:table-cell>
          <table:covered-table-cell/>
          <table:table-cell office:value-type="float" office:value="2108379.15" table:style-name="ce20">
            <text:p>2108379,1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52:3094</text:p>
          </table:table-cell>
          <table:covered-table-cell/>
          <table:table-cell office:value-type="float" office:value="1897996.2" table:style-name="ce20">
            <text:p>1897996,2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10059:5661</text:p>
          </table:table-cell>
          <table:covered-table-cell/>
          <table:table-cell office:value-type="float" office:value="1178553.03" table:style-name="ce20">
            <text:p>1178553,0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20014:1926</text:p>
          </table:table-cell>
          <table:covered-table-cell/>
          <table:table-cell office:value-type="float" office:value="2429917.7200000002" table:style-name="ce20">
            <text:p>2429917,7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20023:721</text:p>
          </table:table-cell>
          <table:covered-table-cell/>
          <table:table-cell office:value-type="float" office:value="1554887.11" table:style-name="ce20">
            <text:p>1554887,1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20023:970</text:p>
          </table:table-cell>
          <table:covered-table-cell/>
          <table:table-cell office:value-type="float" office:value="2128011.77" table:style-name="ce20">
            <text:p>2128011,7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20024:290</text:p>
          </table:table-cell>
          <table:covered-table-cell/>
          <table:table-cell office:value-type="float" office:value="1922082.49" table:style-name="ce20">
            <text:p>1922082,4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20024:307</text:p>
          </table:table-cell>
          <table:covered-table-cell/>
          <table:table-cell office:value-type="float" office:value="1941075.4" table:style-name="ce20">
            <text:p>1941075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20024:324</text:p>
          </table:table-cell>
          <table:covered-table-cell/>
          <table:table-cell office:value-type="float" office:value="1948672.57" table:style-name="ce20">
            <text:p>1948672,5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20024:330</text:p>
          </table:table-cell>
          <table:covered-table-cell/>
          <table:table-cell office:value-type="float" office:value="2362834.13" table:style-name="ce20">
            <text:p>2362834,1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20024:345</text:p>
          </table:table-cell>
          <table:covered-table-cell/>
          <table:table-cell office:value-type="float" office:value="1933478.24" table:style-name="ce20">
            <text:p>1933478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20024:361</text:p>
          </table:table-cell>
          <table:covered-table-cell/>
          <table:table-cell office:value-type="float" office:value="1925881.07" table:style-name="ce20">
            <text:p>1925881,0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20024:365</text:p>
          </table:table-cell>
          <table:covered-table-cell/>
          <table:table-cell office:value-type="float" office:value="1918283.91" table:style-name="ce20">
            <text:p>1918283,9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20024:373</text:p>
          </table:table-cell>
          <table:covered-table-cell/>
          <table:table-cell office:value-type="float" office:value="1937276.82" table:style-name="ce20">
            <text:p>1937276,8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20024:393</text:p>
          </table:table-cell>
          <table:covered-table-cell/>
          <table:table-cell office:value-type="float" office:value="1937276.82" table:style-name="ce20">
            <text:p>1937276,8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20024:397</text:p>
          </table:table-cell>
          <table:covered-table-cell/>
          <table:table-cell office:value-type="float" office:value="1914485.33" table:style-name="ce20">
            <text:p>1914485,3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20024:403</text:p>
          </table:table-cell>
          <table:covered-table-cell/>
          <table:table-cell office:value-type="float" office:value="2381322.66" table:style-name="ce20">
            <text:p>2381322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20024:405</text:p>
          </table:table-cell>
          <table:covered-table-cell/>
          <table:table-cell office:value-type="float" office:value="1948672.57" table:style-name="ce20">
            <text:p>1948672,5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20024:410</text:p>
          </table:table-cell>
          <table:covered-table-cell/>
          <table:table-cell office:value-type="float" office:value="2392415.7799999998" table:style-name="ce20">
            <text:p>2392415,7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24:444</text:p>
          </table:table-cell>
          <table:covered-table-cell/>
          <table:table-cell office:value-type="float" office:value="1233407.54" table:style-name="ce20">
            <text:p>1233407,5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24:483</text:p>
          </table:table-cell>
          <table:covered-table-cell/>
          <table:table-cell office:value-type="float" office:value="1613189.5" table:style-name="ce20">
            <text:p>1613189,5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25:327</text:p>
          </table:table-cell>
          <table:covered-table-cell/>
          <table:table-cell office:value-type="float" office:value="1294179.76" table:style-name="ce20">
            <text:p>1294179,7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20025:366</text:p>
          </table:table-cell>
          <table:covered-table-cell/>
          <table:table-cell office:value-type="float" office:value="1281614.8999999999" table:style-name="ce20">
            <text:p>1281614,9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20032:568</text:p>
          </table:table-cell>
          <table:covered-table-cell/>
          <table:table-cell office:value-type="float" office:value="748094.59" table:style-name="ce20">
            <text:p>748094,5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20033:1265</text:p>
          </table:table-cell>
          <table:covered-table-cell/>
          <table:table-cell office:value-type="float" office:value="2614925.85" table:style-name="ce20">
            <text:p>2614925,8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20043:1236</text:p>
          </table:table-cell>
          <table:covered-table-cell/>
          <table:table-cell office:value-type="float" office:value="2829338.4" table:style-name="ce20">
            <text:p>2829338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20043:1244</text:p>
          </table:table-cell>
          <table:covered-table-cell/>
          <table:table-cell office:value-type="float" office:value="2809128.84" table:style-name="ce20">
            <text:p>2809128,8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43:1396</text:p>
          </table:table-cell>
          <table:covered-table-cell/>
          <table:table-cell office:value-type="float" office:value="2108314.29" table:style-name="ce20">
            <text:p>2108314,2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43:1435</text:p>
          </table:table-cell>
          <table:covered-table-cell/>
          <table:table-cell office:value-type="float" office:value="1313078.3500000001" table:style-name="ce20">
            <text:p>1313078,3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20043:1469</text:p>
          </table:table-cell>
          <table:covered-table-cell/>
          <table:table-cell office:value-type="float" office:value="1645271.4" table:style-name="ce20">
            <text:p>1645271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20043:1635</text:p>
          </table:table-cell>
          <table:covered-table-cell/>
          <table:table-cell office:value-type="float" office:value="1452932.17" table:style-name="ce20">
            <text:p>1452932,1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20043:1863</text:p>
          </table:table-cell>
          <table:covered-table-cell/>
          <table:table-cell office:value-type="float" office:value="1313078.3500000001" table:style-name="ce20">
            <text:p>1313078,3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20043:1880</text:p>
          </table:table-cell>
          <table:covered-table-cell/>
          <table:table-cell office:value-type="float" office:value="1304793.95" table:style-name="ce20">
            <text:p>1304793,9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20043:1923</text:p>
          </table:table-cell>
          <table:covered-table-cell/>
          <table:table-cell office:value-type="float" office:value="2137904.67" table:style-name="ce20">
            <text:p>2137904,6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20043:1929</text:p>
          </table:table-cell>
          <table:covered-table-cell/>
          <table:table-cell office:value-type="float" office:value="2171193.84" table:style-name="ce20">
            <text:p>2171193,8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20043:1994</text:p>
          </table:table-cell>
          <table:covered-table-cell/>
          <table:table-cell office:value-type="float" office:value="1317220.55" table:style-name="ce20">
            <text:p>1317220,5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20043:2261</text:p>
          </table:table-cell>
          <table:covered-table-cell/>
          <table:table-cell office:value-type="float" office:value="2813170.75" table:style-name="ce20">
            <text:p>2813170,7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43:2773</text:p>
          </table:table-cell>
          <table:covered-table-cell/>
          <table:table-cell office:value-type="float" office:value="2787453.54" table:style-name="ce20">
            <text:p>2787453,5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43:2928</text:p>
          </table:table-cell>
          <table:covered-table-cell/>
          <table:table-cell office:value-type="float" office:value="2093981.93" table:style-name="ce20">
            <text:p>2093981,9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43:545</text:p>
          </table:table-cell>
          <table:covered-table-cell/>
          <table:table-cell office:value-type="float" office:value="1380657.47" table:style-name="ce20">
            <text:p>1380657,4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43:572</text:p>
          </table:table-cell>
          <table:covered-table-cell/>
          <table:table-cell office:value-type="float" office:value="1044640.98" table:style-name="ce20">
            <text:p>1044640,9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20044:174</text:p>
          </table:table-cell>
          <table:covered-table-cell/>
          <table:table-cell office:value-type="float" office:value="1521538.66" table:style-name="ce20">
            <text:p>152153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20044:256</text:p>
          </table:table-cell>
          <table:covered-table-cell/>
          <table:table-cell office:value-type="float" office:value="1361024.69" table:style-name="ce20">
            <text:p>1361024,6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20044:287</text:p>
          </table:table-cell>
          <table:covered-table-cell/>
          <table:table-cell office:value-type="float" office:value="1511506.53" table:style-name="ce20">
            <text:p>1511506,5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20044:345</text:p>
          </table:table-cell>
          <table:covered-table-cell/>
          <table:table-cell office:value-type="float" office:value="1498130.37" table:style-name="ce20">
            <text:p>1498130,3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20044:54</text:p>
          </table:table-cell>
          <table:covered-table-cell/>
          <table:table-cell office:value-type="float" office:value="1899447.23" table:style-name="ce20">
            <text:p>1899447,2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20044:91</text:p>
          </table:table-cell>
          <table:covered-table-cell/>
          <table:table-cell office:value-type="float" office:value="1886415" table:style-name="ce20">
            <text:p>1886415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46:166</text:p>
          </table:table-cell>
          <table:covered-table-cell/>
          <table:table-cell office:value-type="float" office:value="336720.48" table:style-name="ce20">
            <text:p>336720,4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20047:1085</text:p>
          </table:table-cell>
          <table:covered-table-cell/>
          <table:table-cell office:value-type="float" office:value="2209672.0099999998" table:style-name="ce20">
            <text:p>2209672,0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20047:1231</text:p>
          </table:table-cell>
          <table:covered-table-cell/>
          <table:table-cell office:value-type="float" office:value="1469699.7" table:style-name="ce20">
            <text:p>1469699,7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20047:1234</text:p>
          </table:table-cell>
          <table:covered-table-cell/>
          <table:table-cell office:value-type="float" office:value="1596276.71" table:style-name="ce20">
            <text:p>1596276,7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20047:1248</text:p>
          </table:table-cell>
          <table:covered-table-cell/>
          <table:table-cell office:value-type="float" office:value="1188216.98" table:style-name="ce20">
            <text:p>1188216,9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20047:1259</text:p>
          </table:table-cell>
          <table:covered-table-cell/>
          <table:table-cell office:value-type="float" office:value="1409927.23" table:style-name="ce20">
            <text:p>1409927,2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20047:1273</text:p>
          </table:table-cell>
          <table:covered-table-cell/>
          <table:table-cell office:value-type="float" office:value="1617372.88" table:style-name="ce20">
            <text:p>1617372,8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20047:1581</text:p>
          </table:table-cell>
          <table:covered-table-cell/>
          <table:table-cell office:value-type="float" office:value="1543536.29" table:style-name="ce20">
            <text:p>1543536,2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20047:1744</text:p>
          </table:table-cell>
          <table:covered-table-cell/>
          <table:table-cell office:value-type="float" office:value="1550568.35" table:style-name="ce20">
            <text:p>1550568,3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20047:1830</text:p>
          </table:table-cell>
          <table:covered-table-cell/>
          <table:table-cell office:value-type="float" office:value="1540020.26" table:style-name="ce20">
            <text:p>1540020,2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20047:1993</text:p>
          </table:table-cell>
          <table:covered-table-cell/>
          <table:table-cell office:value-type="float" office:value="1544774.27" table:style-name="ce20">
            <text:p>1544774,2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20047:402</text:p>
          </table:table-cell>
          <table:covered-table-cell/>
          <table:table-cell office:value-type="float" office:value="1685884.57" table:style-name="ce20">
            <text:p>1685884,5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20047:561</text:p>
          </table:table-cell>
          <table:covered-table-cell/>
          <table:table-cell office:value-type="float" office:value="1518924.1" table:style-name="ce20">
            <text:p>1518924,1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20047:652</text:p>
          </table:table-cell>
          <table:covered-table-cell/>
          <table:table-cell office:value-type="float" office:value="1543536.29" table:style-name="ce20">
            <text:p>1543536,2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20047:859</text:p>
          </table:table-cell>
          <table:covered-table-cell/>
          <table:table-cell office:value-type="float" office:value="1196841.98" table:style-name="ce20">
            <text:p>1196841,9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20047:878</text:p>
          </table:table-cell>
          <table:covered-table-cell/>
          <table:table-cell office:value-type="float" office:value="1467359.62" table:style-name="ce20">
            <text:p>1467359,6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20048:1031</text:p>
          </table:table-cell>
          <table:covered-table-cell/>
          <table:table-cell office:value-type="float" office:value="1424145.64" table:style-name="ce20">
            <text:p>1424145,6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20048:1038</text:p>
          </table:table-cell>
          <table:covered-table-cell/>
          <table:table-cell office:value-type="float" office:value="1519088.69" table:style-name="ce20">
            <text:p>1519088,6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20048:1040</text:p>
          </table:table-cell>
          <table:covered-table-cell/>
          <table:table-cell office:value-type="float" office:value="1438211.28" table:style-name="ce20">
            <text:p>1438211,2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20048:1056</text:p>
          </table:table-cell>
          <table:covered-table-cell/>
          <table:table-cell office:value-type="float" office:value="1596449.69" table:style-name="ce20">
            <text:p>1596449,6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20048:1058</text:p>
          </table:table-cell>
          <table:covered-table-cell/>
          <table:table-cell office:value-type="float" office:value="1494473.83" table:style-name="ce20">
            <text:p>1494473,8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20048:1063</text:p>
          </table:table-cell>
          <table:covered-table-cell/>
          <table:table-cell office:value-type="float" office:value="1606998.91" table:style-name="ce20">
            <text:p>1606998,9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20048:1130</text:p>
          </table:table-cell>
          <table:covered-table-cell/>
          <table:table-cell office:value-type="float" office:value="1483924.6" table:style-name="ce20">
            <text:p>1483924,6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20048:1137</text:p>
          </table:table-cell>
          <table:covered-table-cell/>
          <table:table-cell office:value-type="float" office:value="1459309.74" table:style-name="ce20">
            <text:p>1459309,7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20048:1139</text:p>
          </table:table-cell>
          <table:covered-table-cell/>
          <table:table-cell office:value-type="float" office:value="1501506.64" table:style-name="ce20">
            <text:p>1501506,6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20048:1140</text:p>
          </table:table-cell>
          <table:covered-table-cell/>
          <table:table-cell office:value-type="float" office:value="1480408.19" table:style-name="ce20">
            <text:p>1480408,1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20048:1142</text:p>
          </table:table-cell>
          <table:covered-table-cell/>
          <table:table-cell office:value-type="float" office:value="1466342.55" table:style-name="ce20">
            <text:p>1466342,5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20048:1157</text:p>
          </table:table-cell>
          <table:covered-table-cell/>
          <table:table-cell office:value-type="float" office:value="1153845.27" table:style-name="ce20">
            <text:p>1153845,2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20048:1216</text:p>
          </table:table-cell>
          <table:covered-table-cell/>
          <table:table-cell office:value-type="float" office:value="1270424.2" table:style-name="ce20">
            <text:p>1270424,2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20048:1217</text:p>
          </table:table-cell>
          <table:covered-table-cell/>
          <table:table-cell office:value-type="float" office:value="2179300.16" table:style-name="ce20">
            <text:p>2179300,1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20048:1506</text:p>
          </table:table-cell>
          <table:covered-table-cell/>
          <table:table-cell office:value-type="float" office:value="2197042.08" table:style-name="ce20">
            <text:p>2197042,0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20048:1615</text:p>
          </table:table-cell>
          <table:covered-table-cell/>
          <table:table-cell office:value-type="float" office:value="2168057.38" table:style-name="ce20">
            <text:p>2168057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20048:1746</text:p>
          </table:table-cell>
          <table:covered-table-cell/>
          <table:table-cell office:value-type="float" office:value="1721521.7" table:style-name="ce20">
            <text:p>1721521,7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20048:190</text:p>
          </table:table-cell>
          <table:covered-table-cell/>
          <table:table-cell office:value-type="float" office:value="1457283.31" table:style-name="ce20">
            <text:p>1457283,3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20048:1985</text:p>
          </table:table-cell>
          <table:covered-table-cell/>
          <table:table-cell office:value-type="float" office:value="1816155.45" table:style-name="ce20">
            <text:p>1816155,4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20048:2007</text:p>
          </table:table-cell>
          <table:covered-table-cell/>
          <table:table-cell office:value-type="float" office:value="3357873.53" table:style-name="ce20">
            <text:p>3357873,5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20048:670</text:p>
          </table:table-cell>
          <table:covered-table-cell/>
          <table:table-cell office:value-type="float" office:value="1150011.8999999999" table:style-name="ce20">
            <text:p>1150011,9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20048:716</text:p>
          </table:table-cell>
          <table:covered-table-cell/>
          <table:table-cell office:value-type="float" office:value="1526121.51" table:style-name="ce20">
            <text:p>1526121,5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20048:722</text:p>
          </table:table-cell>
          <table:covered-table-cell/>
          <table:table-cell office:value-type="float" office:value="1497990.23" table:style-name="ce20">
            <text:p>1497990,2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20048:761</text:p>
          </table:table-cell>
          <table:covered-table-cell/>
          <table:table-cell office:value-type="float" office:value="2571366.92" table:style-name="ce20">
            <text:p>2571366,9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20048:817</text:p>
          </table:table-cell>
          <table:covered-table-cell/>
          <table:table-cell office:value-type="float" office:value="1766533.84" table:style-name="ce20">
            <text:p>1766533,8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20048:889</text:p>
          </table:table-cell>
          <table:covered-table-cell/>
          <table:table-cell office:value-type="float" office:value="1789376.95" table:style-name="ce20">
            <text:p>1789376,9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20048:895</text:p>
          </table:table-cell>
          <table:covered-table-cell/>
          <table:table-cell office:value-type="float" office:value="1915014.06" table:style-name="ce20">
            <text:p>1915014,0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20049:1453</text:p>
          </table:table-cell>
          <table:covered-table-cell/>
          <table:table-cell office:value-type="float" office:value="1938375.84" table:style-name="ce20">
            <text:p>1938375,8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20049:1520</text:p>
          </table:table-cell>
          <table:covered-table-cell/>
          <table:table-cell office:value-type="float" office:value="2797892.96" table:style-name="ce20">
            <text:p>2797892,9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20049:1543</text:p>
          </table:table-cell>
          <table:covered-table-cell/>
          <table:table-cell office:value-type="float" office:value="1950490.69" table:style-name="ce20">
            <text:p>1950490,6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20049:1549</text:p>
          </table:table-cell>
          <table:covered-table-cell/>
          <table:table-cell office:value-type="float" office:value="2390073.54" table:style-name="ce20">
            <text:p>2390073,5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20049:1567</text:p>
          </table:table-cell>
          <table:covered-table-cell/>
          <table:table-cell office:value-type="float" office:value="2382211.4500000002" table:style-name="ce20">
            <text:p>2382211,4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20049:1578</text:p>
          </table:table-cell>
          <table:covered-table-cell/>
          <table:table-cell office:value-type="float" office:value="1910107.86" table:style-name="ce20">
            <text:p>1910107,8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20049:1582</text:p>
          </table:table-cell>
          <table:covered-table-cell/>
          <table:table-cell office:value-type="float" office:value="1974720.39" table:style-name="ce20">
            <text:p>1974720,3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20049:1591</text:p>
          </table:table-cell>
          <table:covered-table-cell/>
          <table:table-cell office:value-type="float" office:value="1922222.71" table:style-name="ce20">
            <text:p>1922222,7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20049:1595</text:p>
          </table:table-cell>
          <table:covered-table-cell/>
          <table:table-cell office:value-type="float" office:value="1970682.1" table:style-name="ce20">
            <text:p>1970682,1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20049:1600</text:p>
          </table:table-cell>
          <table:covered-table-cell/>
          <table:table-cell office:value-type="float" office:value="1942414.12" table:style-name="ce20">
            <text:p>1942414,1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20049:1607</text:p>
          </table:table-cell>
          <table:covered-table-cell/>
          <table:table-cell office:value-type="float" office:value="1893954.73" table:style-name="ce20">
            <text:p>1893954,7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20049:1612</text:p>
          </table:table-cell>
          <table:covered-table-cell/>
          <table:table-cell office:value-type="float" office:value="1487973.68" table:style-name="ce20">
            <text:p>1487973,6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20049:1616</text:p>
          </table:table-cell>
          <table:covered-table-cell/>
          <table:table-cell office:value-type="float" office:value="1922222.71" table:style-name="ce20">
            <text:p>1922222,7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20049:1620</text:p>
          </table:table-cell>
          <table:covered-table-cell/>
          <table:table-cell office:value-type="float" office:value="1873763.31" table:style-name="ce20">
            <text:p>1873763,3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20049:166</text:p>
          </table:table-cell>
          <table:covered-table-cell/>
          <table:table-cell office:value-type="float" office:value="836095.1" table:style-name="ce20">
            <text:p>836095,1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20049:1668</text:p>
          </table:table-cell>
          <table:covered-table-cell/>
          <table:table-cell office:value-type="float" office:value="1774138.25" table:style-name="ce20">
            <text:p>1774138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20049:1669</text:p>
          </table:table-cell>
          <table:covered-table-cell/>
          <table:table-cell office:value-type="float" office:value="1507103" table:style-name="ce20">
            <text:p>1507103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20049:1671</text:p>
          </table:table-cell>
          <table:covered-table-cell/>
          <table:table-cell office:value-type="float" office:value="1737558.08" table:style-name="ce20">
            <text:p>1737558,0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20049:1672</text:p>
          </table:table-cell>
          <table:covered-table-cell/>
          <table:table-cell office:value-type="float" office:value="2781633.54" table:style-name="ce20">
            <text:p>2781633,5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20049:1673</text:p>
          </table:table-cell>
          <table:covered-table-cell/>
          <table:table-cell office:value-type="float" office:value="2115159.16" table:style-name="ce20">
            <text:p>2115159,1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20049:1674</text:p>
          </table:table-cell>
          <table:covered-table-cell/>
          <table:table-cell office:value-type="float" office:value="2083111.29" table:style-name="ce20">
            <text:p>2083111,2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20049:1677</text:p>
          </table:table-cell>
          <table:covered-table-cell/>
          <table:table-cell office:value-type="float" office:value="2086672.16" table:style-name="ce20">
            <text:p>2086672,1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20049:1800</text:p>
          </table:table-cell>
          <table:covered-table-cell/>
          <table:table-cell office:value-type="float" office:value="1192335.75" table:style-name="ce20">
            <text:p>1192335,7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20049:1865</text:p>
          </table:table-cell>
          <table:covered-table-cell/>
          <table:table-cell office:value-type="float" office:value="1196323.5" table:style-name="ce20">
            <text:p>1196323,5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20049:2130</text:p>
          </table:table-cell>
          <table:covered-table-cell/>
          <table:table-cell office:value-type="float" office:value="1554252.78" table:style-name="ce20">
            <text:p>1554252,7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20049:2313</text:p>
          </table:table-cell>
          <table:covered-table-cell/>
          <table:table-cell office:value-type="float" office:value="1711054.91" table:style-name="ce20">
            <text:p>1711054,9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20049:2320</text:p>
          </table:table-cell>
          <table:covered-table-cell/>
          <table:table-cell office:value-type="float" office:value="1707235.59" table:style-name="ce20">
            <text:p>1707235,5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20051:2226</text:p>
          </table:table-cell>
          <table:covered-table-cell/>
          <table:table-cell office:value-type="float" office:value="2063902.17" table:style-name="ce20">
            <text:p>2063902,1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20055:535</text:p>
          </table:table-cell>
          <table:covered-table-cell/>
          <table:table-cell office:value-type="float" office:value="3393035.52" table:style-name="ce20">
            <text:p>3393035,5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20062:1932</text:p>
          </table:table-cell>
          <table:covered-table-cell/>
          <table:table-cell office:value-type="float" office:value="1590579.2" table:style-name="ce20">
            <text:p>1590579,2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20064:4616</text:p>
          </table:table-cell>
          <table:covered-table-cell/>
          <table:table-cell office:value-type="float" office:value="1583682.61" table:style-name="ce20">
            <text:p>1583682,6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20064:5023</text:p>
          </table:table-cell>
          <table:covered-table-cell/>
          <table:table-cell office:value-type="float" office:value="1928127.08" table:style-name="ce20">
            <text:p>1928127,0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20064:5034</text:p>
          </table:table-cell>
          <table:covered-table-cell/>
          <table:table-cell office:value-type="float" office:value="1325214.1100000001" table:style-name="ce20">
            <text:p>1325214,1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20064:560</text:p>
          </table:table-cell>
          <table:covered-table-cell/>
          <table:table-cell office:value-type="float" office:value="1705713.17" table:style-name="ce20">
            <text:p>1705713,1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20064:5785</text:p>
          </table:table-cell>
          <table:covered-table-cell/>
          <table:table-cell office:value-type="float" office:value="1966300.6" table:style-name="ce20">
            <text:p>1966300,6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20064:6231</text:p>
          </table:table-cell>
          <table:covered-table-cell/>
          <table:table-cell office:value-type="float" office:value="1424386.57" table:style-name="ce20">
            <text:p>1424386,5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20065:665</text:p>
          </table:table-cell>
          <table:covered-table-cell/>
          <table:table-cell office:value-type="float" office:value="103312.38" table:style-name="ce20">
            <text:p>103312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30071:3632</text:p>
          </table:table-cell>
          <table:covered-table-cell/>
          <table:table-cell office:value-type="float" office:value="1500801.94" table:style-name="ce20">
            <text:p>1500801,9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30076:4926</text:p>
          </table:table-cell>
          <table:covered-table-cell/>
          <table:table-cell office:value-type="float" office:value="2193854.54" table:style-name="ce20">
            <text:p>2193854,5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40007:3867</text:p>
          </table:table-cell>
          <table:covered-table-cell/>
          <table:table-cell office:value-type="float" office:value="4656151.3499999996" table:style-name="ce20">
            <text:p>4656151,3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40014:5102</text:p>
          </table:table-cell>
          <table:covered-table-cell/>
          <table:table-cell office:value-type="float" office:value="1653578.63" table:style-name="ce20">
            <text:p>1653578,6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50050:1138</text:p>
          </table:table-cell>
          <table:covered-table-cell/>
          <table:table-cell office:value-type="float" office:value="2310970.7999999998" table:style-name="ce20">
            <text:p>2310970,8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14:10488</text:p>
          </table:table-cell>
          <table:covered-table-cell/>
          <table:table-cell office:value-type="float" office:value="1695001.16" table:style-name="ce20">
            <text:p>1695001,1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16:7039</text:p>
          </table:table-cell>
          <table:covered-table-cell/>
          <table:table-cell office:value-type="float" office:value="217120.42" table:style-name="ce20">
            <text:p>217120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50:611</text:p>
          </table:table-cell>
          <table:covered-table-cell/>
          <table:table-cell office:value-type="float" office:value="680787.88" table:style-name="ce20">
            <text:p>680787,8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80086:5662</text:p>
          </table:table-cell>
          <table:covered-table-cell/>
          <table:table-cell office:value-type="float" office:value="2279089.92" table:style-name="ce20">
            <text:p>2279089,9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80093:175</text:p>
          </table:table-cell>
          <table:covered-table-cell/>
          <table:table-cell office:value-type="float" office:value="1569946" table:style-name="ce20">
            <text:p>1569946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80093:810</text:p>
          </table:table-cell>
          <table:covered-table-cell/>
          <table:table-cell office:value-type="float" office:value="1737635.63" table:style-name="ce20">
            <text:p>1737635,6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80093:812</text:p>
          </table:table-cell>
          <table:covered-table-cell/>
          <table:table-cell office:value-type="float" office:value="1277181.72" table:style-name="ce20">
            <text:p>1277181,7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80094:162</text:p>
          </table:table-cell>
          <table:covered-table-cell/>
          <table:table-cell office:value-type="float" office:value="1193431.8" table:style-name="ce20">
            <text:p>1193431,8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80094:190</text:p>
          </table:table-cell>
          <table:covered-table-cell/>
          <table:table-cell office:value-type="float" office:value="1468883.67" table:style-name="ce20">
            <text:p>1468883,6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80094:194</text:p>
          </table:table-cell>
          <table:covered-table-cell/>
          <table:table-cell office:value-type="float" office:value="1939211.23" table:style-name="ce20">
            <text:p>1939211,2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80125:926</text:p>
          </table:table-cell>
          <table:covered-table-cell/>
          <table:table-cell office:value-type="float" office:value="1560752.49" table:style-name="ce20">
            <text:p>1560752,4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80142:240</text:p>
          </table:table-cell>
          <table:covered-table-cell/>
          <table:table-cell office:value-type="float" office:value="13363237.039999999" table:style-name="ce20">
            <text:p>13363237,0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20201:3218</text:p>
          </table:table-cell>
          <table:covered-table-cell/>
          <table:table-cell office:value-type="float" office:value="127825.8" table:style-name="ce20">
            <text:p>127825,8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5:030101:4284</text:p>
          </table:table-cell>
          <table:covered-table-cell/>
          <table:table-cell office:value-type="float" office:value="1067679.17" table:style-name="ce20">
            <text:p>1067679,1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5:030101:7246</text:p>
          </table:table-cell>
          <table:covered-table-cell/>
          <table:table-cell office:value-type="float" office:value="528344.39" table:style-name="ce20">
            <text:p>528344,3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5:030101:7247</text:p>
          </table:table-cell>
          <table:covered-table-cell/>
          <table:table-cell office:value-type="float" office:value="266252.88" table:style-name="ce20">
            <text:p>266252,8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5:030101:7248</text:p>
          </table:table-cell>
          <table:covered-table-cell/>
          <table:table-cell office:value-type="float" office:value="294070.17" table:style-name="ce20">
            <text:p>294070,1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30104:2010</text:p>
          </table:table-cell>
          <table:covered-table-cell/>
          <table:table-cell office:value-type="float" office:value="817750.11" table:style-name="ce20">
            <text:p>817750,1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30118:1315</text:p>
          </table:table-cell>
          <table:covered-table-cell/>
          <table:table-cell office:value-type="float" office:value="3885842.1" table:style-name="ce20">
            <text:p>3885842,1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30210:4869</text:p>
          </table:table-cell>
          <table:covered-table-cell/>
          <table:table-cell office:value-type="float" office:value="362043340.69999999" table:style-name="ce20">
            <text:p>362043340,7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30210:4870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30210:4871</text:p>
          </table:table-cell>
          <table:covered-table-cell/>
          <table:table-cell office:value-type="float" office:value="1933555.95" table:style-name="ce20">
            <text:p>1933555,9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30210:4872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30210:4873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30210:4874</text:p>
          </table:table-cell>
          <table:covered-table-cell/>
          <table:table-cell office:value-type="float" office:value="1930193.24" table:style-name="ce20">
            <text:p>1930193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30210:4875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30210:4876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5:030210:4877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5:030210:4878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5:030210:4879</text:p>
          </table:table-cell>
          <table:covered-table-cell/>
          <table:table-cell office:value-type="float" office:value="1079860.54" table:style-name="ce20">
            <text:p>1079860,5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5:030210:4880</text:p>
          </table:table-cell>
          <table:covered-table-cell/>
          <table:table-cell office:value-type="float" office:value="1930193.24" table:style-name="ce20">
            <text:p>1930193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5:030210:4881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5:030210:4882</text:p>
          </table:table-cell>
          <table:covered-table-cell/>
          <table:table-cell office:value-type="float" office:value="1242192.51" table:style-name="ce20">
            <text:p>1242192,5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5:030210:4883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5:030210:4884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5:030210:4885</text:p>
          </table:table-cell>
          <table:covered-table-cell/>
          <table:table-cell office:value-type="float" office:value="1076331.58" table:style-name="ce20">
            <text:p>1076331,5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5:030210:4886</text:p>
          </table:table-cell>
          <table:covered-table-cell/>
          <table:table-cell office:value-type="float" office:value="1079860.54" table:style-name="ce20">
            <text:p>1079860,5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5:030210:4887</text:p>
          </table:table-cell>
          <table:covered-table-cell/>
          <table:table-cell office:value-type="float" office:value="1930193.24" table:style-name="ce20">
            <text:p>1930193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5:030210:4888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5:030210:4889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5:030210:4890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5:030210:4891</text:p>
          </table:table-cell>
          <table:covered-table-cell/>
          <table:table-cell office:value-type="float" office:value="1076331.58" table:style-name="ce20">
            <text:p>1076331,5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5:030210:4892</text:p>
          </table:table-cell>
          <table:covered-table-cell/>
          <table:table-cell office:value-type="float" office:value="1079860.54" table:style-name="ce20">
            <text:p>1079860,5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5:030210:4893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5:030210:4894</text:p>
          </table:table-cell>
          <table:covered-table-cell/>
          <table:table-cell office:value-type="float" office:value="1930193.24" table:style-name="ce20">
            <text:p>1930193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5:030210:4895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5:030210:4896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5:030210:4897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5:030210:4898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5:030210:4899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5:030210:4900</text:p>
          </table:table-cell>
          <table:covered-table-cell/>
          <table:table-cell office:value-type="float" office:value="1930193.24" table:style-name="ce20">
            <text:p>1930193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5:030210:4901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5:030210:4902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5:030210:4903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5:030210:4904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5:030210:4905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5:030210:4906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5:030210:4907</text:p>
          </table:table-cell>
          <table:covered-table-cell/>
          <table:table-cell office:value-type="float" office:value="1930193.24" table:style-name="ce20">
            <text:p>1930193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5:030210:4908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5:030210:4909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5:030210:4910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5:030210:4911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5:030210:4912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5:030210:4913</text:p>
          </table:table-cell>
          <table:covered-table-cell/>
          <table:table-cell office:value-type="float" office:value="1930193.24" table:style-name="ce20">
            <text:p>1930193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5:030210:4914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5:030210:4915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5:030210:4916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5:030210:4917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5:030210:4918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5:030210:4919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5:030210:4920</text:p>
          </table:table-cell>
          <table:covered-table-cell/>
          <table:table-cell office:value-type="float" office:value="1930193.24" table:style-name="ce20">
            <text:p>1930193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5:030210:4921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5:030210:4922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5:030210:4923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5:030210:4924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5:030210:4925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5:030210:4926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5:030210:4927</text:p>
          </table:table-cell>
          <table:covered-table-cell/>
          <table:table-cell office:value-type="float" office:value="1930193.24" table:style-name="ce20">
            <text:p>1930193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5:030210:4928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5:030210:4929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5:030210:4930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5:030210:4931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5:030210:4932</text:p>
          </table:table-cell>
          <table:covered-table-cell/>
          <table:table-cell office:value-type="float" office:value="2090497.56" table:style-name="ce20">
            <text:p>2090497,5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5:030210:4933</text:p>
          </table:table-cell>
          <table:covered-table-cell/>
          <table:table-cell office:value-type="float" office:value="1199861.46" table:style-name="ce20">
            <text:p>1199861,4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5:030210:4934</text:p>
          </table:table-cell>
          <table:covered-table-cell/>
          <table:table-cell office:value-type="float" office:value="1201908.1299999999" table:style-name="ce20">
            <text:p>1201908,13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5:030210:4935</text:p>
          </table:table-cell>
          <table:covered-table-cell/>
          <table:table-cell office:value-type="float" office:value="1204466.47" table:style-name="ce20">
            <text:p>1204466,4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5:030210:4936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5:030210:4937</text:p>
          </table:table-cell>
          <table:covered-table-cell/>
          <table:table-cell office:value-type="float" office:value="1986806.84" table:style-name="ce20">
            <text:p>1986806,8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5:030210:4938</text:p>
          </table:table-cell>
          <table:covered-table-cell/>
          <table:table-cell office:value-type="float" office:value="834138" table:style-name="ce20">
            <text:p>834138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5:030210:4939</text:p>
          </table:table-cell>
          <table:covered-table-cell/>
          <table:table-cell office:value-type="float" office:value="834138" table:style-name="ce20">
            <text:p>834138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5:030210:4940</text:p>
          </table:table-cell>
          <table:covered-table-cell/>
          <table:table-cell office:value-type="float" office:value="1146720.24" table:style-name="ce20">
            <text:p>1146720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5:030210:4941</text:p>
          </table:table-cell>
          <table:covered-table-cell/>
          <table:table-cell office:value-type="float" office:value="1146720.24" table:style-name="ce20">
            <text:p>1146720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5:030210:4942</text:p>
          </table:table-cell>
          <table:covered-table-cell/>
          <table:table-cell office:value-type="float" office:value="834138" table:style-name="ce20">
            <text:p>834138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5:030210:4943</text:p>
          </table:table-cell>
          <table:covered-table-cell/>
          <table:table-cell office:value-type="float" office:value="834138" table:style-name="ce20">
            <text:p>834138,0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5:030210:4944</text:p>
          </table:table-cell>
          <table:covered-table-cell/>
          <table:table-cell office:value-type="float" office:value="1083389.49" table:style-name="ce20">
            <text:p>1083389,4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5:030210:4945</text:p>
          </table:table-cell>
          <table:covered-table-cell/>
          <table:table-cell office:value-type="float" office:value="1079860.54" table:style-name="ce20">
            <text:p>1079860,5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5:030210:4946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5:030210:4947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5:030210:4948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5:030210:4949</text:p>
          </table:table-cell>
          <table:covered-table-cell/>
          <table:table-cell office:value-type="float" office:value="1249250.42" table:style-name="ce20">
            <text:p>1249250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5:030210:4950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5:030210:4951</text:p>
          </table:table-cell>
          <table:covered-table-cell/>
          <table:table-cell office:value-type="float" office:value="1083389.49" table:style-name="ce20">
            <text:p>1083389,4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5:030210:4952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5:030210:4953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5:030210:4954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5:030210:4955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5:030210:4956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5:030210:4957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5:030210:4958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5:030210:4959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5:030210:4960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5:030210:4961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5:030210:4962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5:030210:4963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5:030210:4964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5:030210:4965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5:030210:4966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5:030210:4967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5:030210:4968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5:030210:4969</text:p>
          </table:table-cell>
          <table:covered-table-cell/>
          <table:table-cell office:value-type="float" office:value="1930193.24" table:style-name="ce20">
            <text:p>1930193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5:030210:4970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5:030210:4971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5:030210:4972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5:030210:4973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5:030210:4974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5:030210:4975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5:030210:4976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5:030210:4977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5:030210:4978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5:030210:4979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5:030210:4980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5:030210:4981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5:030210:4982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5:030210:4983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5:030210:4984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5:030210:4985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5:030210:4986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5:030210:4987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5:030210:4988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5:030210:4989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5:030210:4990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5:030210:4991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5:030210:4992</text:p>
          </table:table-cell>
          <table:covered-table-cell/>
          <table:table-cell office:value-type="float" office:value="2319039.36" table:style-name="ce20">
            <text:p>2319039,3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5:030210:4993</text:p>
          </table:table-cell>
          <table:covered-table-cell/>
          <table:table-cell office:value-type="float" office:value="2309376.7000000002" table:style-name="ce20">
            <text:p>2309376,7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5:030210:4994</text:p>
          </table:table-cell>
          <table:covered-table-cell/>
          <table:table-cell office:value-type="float" office:value="2319039.36" table:style-name="ce20">
            <text:p>2319039,3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5:030210:4995</text:p>
          </table:table-cell>
          <table:covered-table-cell/>
          <table:table-cell office:value-type="float" office:value="1786024.42" table:style-name="ce20">
            <text:p>1786024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5:030210:4996</text:p>
          </table:table-cell>
          <table:covered-table-cell/>
          <table:table-cell office:value-type="float" office:value="1789407.04" table:style-name="ce20">
            <text:p>1789407,0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5:030210:4997</text:p>
          </table:table-cell>
          <table:covered-table-cell/>
          <table:table-cell office:value-type="float" office:value="2322260.25" table:style-name="ce20">
            <text:p>2322260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5:030210:4998</text:p>
          </table:table-cell>
          <table:covered-table-cell/>
          <table:table-cell office:value-type="float" office:value="2319039.36" table:style-name="ce20">
            <text:p>2319039,3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5:030210:4999</text:p>
          </table:table-cell>
          <table:covered-table-cell/>
          <table:table-cell office:value-type="float" office:value="1786024.42" table:style-name="ce20">
            <text:p>1786024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5:030210:5000</text:p>
          </table:table-cell>
          <table:covered-table-cell/>
          <table:table-cell office:value-type="float" office:value="1789407.04" table:style-name="ce20">
            <text:p>1789407,0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5:030210:5001</text:p>
          </table:table-cell>
          <table:covered-table-cell/>
          <table:table-cell office:value-type="float" office:value="2322260.25" table:style-name="ce20">
            <text:p>2322260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5:030210:5002</text:p>
          </table:table-cell>
          <table:covered-table-cell/>
          <table:table-cell office:value-type="float" office:value="1936918.66" table:style-name="ce20">
            <text:p>1936918,6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5:030210:5003</text:p>
          </table:table-cell>
          <table:covered-table-cell/>
          <table:table-cell office:value-type="float" office:value="2319039.36" table:style-name="ce20">
            <text:p>2319039,3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5:030210:5004</text:p>
          </table:table-cell>
          <table:covered-table-cell/>
          <table:table-cell office:value-type="float" office:value="1786024.42" table:style-name="ce20">
            <text:p>1786024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5:030210:5005</text:p>
          </table:table-cell>
          <table:covered-table-cell/>
          <table:table-cell office:value-type="float" office:value="1789407.04" table:style-name="ce20">
            <text:p>1789407,0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5:030210:5006</text:p>
          </table:table-cell>
          <table:covered-table-cell/>
          <table:table-cell office:value-type="float" office:value="2322260.25" table:style-name="ce20">
            <text:p>2322260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5:030210:5007</text:p>
          </table:table-cell>
          <table:covered-table-cell/>
          <table:table-cell office:value-type="float" office:value="2319039.36" table:style-name="ce20">
            <text:p>2319039,3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5:030210:5008</text:p>
          </table:table-cell>
          <table:covered-table-cell/>
          <table:table-cell office:value-type="float" office:value="1786024.42" table:style-name="ce20">
            <text:p>1786024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5:030210:5009</text:p>
          </table:table-cell>
          <table:covered-table-cell/>
          <table:table-cell office:value-type="float" office:value="1789407.04" table:style-name="ce20">
            <text:p>1789407,0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5:030210:5010</text:p>
          </table:table-cell>
          <table:covered-table-cell/>
          <table:table-cell office:value-type="float" office:value="2322260.25" table:style-name="ce20">
            <text:p>2322260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5:030210:5011</text:p>
          </table:table-cell>
          <table:covered-table-cell/>
          <table:table-cell office:value-type="float" office:value="2319039.36" table:style-name="ce20">
            <text:p>2319039,3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5:030210:5012</text:p>
          </table:table-cell>
          <table:covered-table-cell/>
          <table:table-cell office:value-type="float" office:value="1786024.42" table:style-name="ce20">
            <text:p>1786024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5:030210:5013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5:030210:5014</text:p>
          </table:table-cell>
          <table:covered-table-cell/>
          <table:table-cell office:value-type="float" office:value="1789407.04" table:style-name="ce20">
            <text:p>1789407,0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5:030210:5015</text:p>
          </table:table-cell>
          <table:covered-table-cell/>
          <table:table-cell office:value-type="float" office:value="2322260.25" table:style-name="ce20">
            <text:p>2322260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5:030210:5016</text:p>
          </table:table-cell>
          <table:covered-table-cell/>
          <table:table-cell office:value-type="float" office:value="2319039.36" table:style-name="ce20">
            <text:p>2319039,3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5:030210:5017</text:p>
          </table:table-cell>
          <table:covered-table-cell/>
          <table:table-cell office:value-type="float" office:value="1786024.42" table:style-name="ce20">
            <text:p>1786024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5:030210:5018</text:p>
          </table:table-cell>
          <table:covered-table-cell/>
          <table:table-cell office:value-type="float" office:value="1789407.04" table:style-name="ce20">
            <text:p>1789407,0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5:030210:5019</text:p>
          </table:table-cell>
          <table:covered-table-cell/>
          <table:table-cell office:value-type="float" office:value="2322260.25" table:style-name="ce20">
            <text:p>2322260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5:030210:5020</text:p>
          </table:table-cell>
          <table:covered-table-cell/>
          <table:table-cell office:value-type="float" office:value="2319039.36" table:style-name="ce20">
            <text:p>2319039,3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5:030210:5021</text:p>
          </table:table-cell>
          <table:covered-table-cell/>
          <table:table-cell office:value-type="float" office:value="1786024.42" table:style-name="ce20">
            <text:p>1786024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5:030210:5022</text:p>
          </table:table-cell>
          <table:covered-table-cell/>
          <table:table-cell office:value-type="float" office:value="1789407.04" table:style-name="ce20">
            <text:p>1789407,0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5:030210:5023</text:p>
          </table:table-cell>
          <table:covered-table-cell/>
          <table:table-cell office:value-type="float" office:value="2322260.25" table:style-name="ce20">
            <text:p>2322260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5:030210:5024</text:p>
          </table:table-cell>
          <table:covered-table-cell/>
          <table:table-cell office:value-type="float" office:value="1252779.3799999999" table:style-name="ce20">
            <text:p>1252779,3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5:030210:5025</text:p>
          </table:table-cell>
          <table:covered-table-cell/>
          <table:table-cell office:value-type="float" office:value="2319039.36" table:style-name="ce20">
            <text:p>2319039,3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5:030210:5026</text:p>
          </table:table-cell>
          <table:covered-table-cell/>
          <table:table-cell office:value-type="float" office:value="1786024.42" table:style-name="ce20">
            <text:p>1786024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5:030210:5027</text:p>
          </table:table-cell>
          <table:covered-table-cell/>
          <table:table-cell office:value-type="float" office:value="1789407.04" table:style-name="ce20">
            <text:p>1789407,0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5:030210:5028</text:p>
          </table:table-cell>
          <table:covered-table-cell/>
          <table:table-cell office:value-type="float" office:value="2322260.25" table:style-name="ce20">
            <text:p>2322260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5:030210:5029</text:p>
          </table:table-cell>
          <table:covered-table-cell/>
          <table:table-cell office:value-type="float" office:value="2319039.36" table:style-name="ce20">
            <text:p>2319039,3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5:030210:5030</text:p>
          </table:table-cell>
          <table:covered-table-cell/>
          <table:table-cell office:value-type="float" office:value="1786024.42" table:style-name="ce20">
            <text:p>1786024,4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5:030210:5031</text:p>
          </table:table-cell>
          <table:covered-table-cell/>
          <table:table-cell office:value-type="float" office:value="1789407.04" table:style-name="ce20">
            <text:p>1789407,0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5:030210:5032</text:p>
          </table:table-cell>
          <table:covered-table-cell/>
          <table:table-cell office:value-type="float" office:value="2322260.25" table:style-name="ce20">
            <text:p>2322260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5:030210:5033</text:p>
          </table:table-cell>
          <table:covered-table-cell/>
          <table:table-cell office:value-type="float" office:value="1090447.3999999999" table:style-name="ce20">
            <text:p>1090447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5:030210:5034</text:p>
          </table:table-cell>
          <table:covered-table-cell/>
          <table:table-cell office:value-type="float" office:value="1930193.24" table:style-name="ce20">
            <text:p>1930193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5:030220:414</text:p>
          </table:table-cell>
          <table:covered-table-cell/>
          <table:table-cell office:value-type="float" office:value="8588169.4600000009" table:style-name="ce20">
            <text:p>8588169,4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6:000002:1838</text:p>
          </table:table-cell>
          <table:covered-table-cell/>
          <table:table-cell office:value-type="float" office:value="2808465.45" table:style-name="ce20">
            <text:p>2808465,4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6:000002:2529</text:p>
          </table:table-cell>
          <table:covered-table-cell/>
          <table:table-cell office:value-type="float" office:value="352107.21" table:style-name="ce20">
            <text:p>352107,2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6:000002:2530</text:p>
          </table:table-cell>
          <table:covered-table-cell/>
          <table:table-cell office:value-type="float" office:value="617872.62" table:style-name="ce20">
            <text:p>617872,6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6:000010:2003</text:p>
          </table:table-cell>
          <table:covered-table-cell/>
          <table:table-cell office:value-type="float" office:value="947362.64" table:style-name="ce20">
            <text:p>947362,6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6:000010:2005</text:p>
          </table:table-cell>
          <table:covered-table-cell/>
          <table:table-cell office:value-type="float" office:value="925370.29" table:style-name="ce20">
            <text:p>925370,2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6:000014:642</text:p>
          </table:table-cell>
          <table:covered-table-cell/>
          <table:table-cell office:value-type="float" office:value="106025.35" table:style-name="ce20">
            <text:p>106025,3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6:000014:643</text:p>
          </table:table-cell>
          <table:covered-table-cell/>
          <table:table-cell office:value-type="float" office:value="66517.740000000005" table:style-name="ce20">
            <text:p>66517,7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6:000014:644</text:p>
          </table:table-cell>
          <table:covered-table-cell/>
          <table:table-cell office:value-type="float" office:value="70488.95" table:style-name="ce20">
            <text:p>70488,9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6:000014:645</text:p>
          </table:table-cell>
          <table:covered-table-cell/>
          <table:table-cell office:value-type="float" office:value="124100.26" table:style-name="ce20">
            <text:p>124100,2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6:000014:646</text:p>
          </table:table-cell>
          <table:covered-table-cell/>
          <table:table-cell office:value-type="float" office:value="75094.89" table:style-name="ce20">
            <text:p>75094,8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6:000014:647</text:p>
          </table:table-cell>
          <table:covered-table-cell/>
          <table:table-cell office:value-type="float" office:value="196871.82" table:style-name="ce20">
            <text:p>196871,8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6:000014:648</text:p>
          </table:table-cell>
          <table:covered-table-cell/>
          <table:table-cell office:value-type="float" office:value="81872.490000000005" table:style-name="ce20">
            <text:p>81872,4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6:000014:649</text:p>
          </table:table-cell>
          <table:covered-table-cell/>
          <table:table-cell office:value-type="float" office:value="74724.22" table:style-name="ce20">
            <text:p>74724,2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6:000014:655</text:p>
          </table:table-cell>
          <table:covered-table-cell/>
          <table:table-cell office:value-type="float" office:value="54203.8" table:style-name="ce20">
            <text:p>54203,8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6:000014:658</text:p>
          </table:table-cell>
          <table:covered-table-cell/>
          <table:table-cell office:value-type="float" office:value="87142.71" table:style-name="ce20">
            <text:p>87142,7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6:000014:661</text:p>
          </table:table-cell>
          <table:covered-table-cell/>
          <table:table-cell office:value-type="float" office:value="75781.95" table:style-name="ce20">
            <text:p>75781,9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6:000014:664</text:p>
          </table:table-cell>
          <table:covered-table-cell/>
          <table:table-cell office:value-type="float" office:value="83460.3" table:style-name="ce20">
            <text:p>83460,3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6:000014:666</text:p>
          </table:table-cell>
          <table:covered-table-cell/>
          <table:table-cell office:value-type="float" office:value="57744.5" table:style-name="ce20">
            <text:p>57744,5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6:000014:669</text:p>
          </table:table-cell>
          <table:covered-table-cell/>
          <table:table-cell office:value-type="float" office:value="55431.01" table:style-name="ce20">
            <text:p>55431,0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6:000014:671</text:p>
          </table:table-cell>
          <table:covered-table-cell/>
          <table:table-cell office:value-type="float" office:value="52127.5" table:style-name="ce20">
            <text:p>52127,5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6:000014:672</text:p>
          </table:table-cell>
          <table:covered-table-cell/>
          <table:table-cell office:value-type="float" office:value="62880.25" table:style-name="ce20">
            <text:p>62880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6:000014:673</text:p>
          </table:table-cell>
          <table:covered-table-cell/>
          <table:table-cell office:value-type="float" office:value="70242.320000000007" table:style-name="ce20">
            <text:p>70242,3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6:000014:674</text:p>
          </table:table-cell>
          <table:covered-table-cell/>
          <table:table-cell office:value-type="float" office:value="138052.78" table:style-name="ce20">
            <text:p>138052,7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7:010214:697</text:p>
          </table:table-cell>
          <table:covered-table-cell/>
          <table:table-cell office:value-type="float" office:value="1005336.98" table:style-name="ce20">
            <text:p>1005336,9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8:020205:506</text:p>
          </table:table-cell>
          <table:covered-table-cell/>
          <table:table-cell office:value-type="float" office:value="2874965.15" table:style-name="ce20">
            <text:p>2874965,1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8:020205:507</text:p>
          </table:table-cell>
          <table:covered-table-cell/>
          <table:table-cell office:value-type="float" office:value="5203208.3099999996" table:style-name="ce20">
            <text:p>5203208,3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8:020205:511</text:p>
          </table:table-cell>
          <table:covered-table-cell/>
          <table:table-cell office:value-type="float" office:value="3204571.25" table:style-name="ce20">
            <text:p>3204571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8:020205:514</text:p>
          </table:table-cell>
          <table:covered-table-cell/>
          <table:table-cell office:value-type="float" office:value="3495985.21" table:style-name="ce20">
            <text:p>3495985,2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8:020205:517</text:p>
          </table:table-cell>
          <table:covered-table-cell/>
          <table:table-cell office:value-type="float" office:value="1301766.24" table:style-name="ce20">
            <text:p>1301766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8:020208:298</text:p>
          </table:table-cell>
          <table:covered-table-cell/>
          <table:table-cell office:value-type="float" office:value="1593457.45" table:style-name="ce20">
            <text:p>1593457,4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8:020209:214</text:p>
          </table:table-cell>
          <table:covered-table-cell/>
          <table:table-cell office:value-type="float" office:value="884215.95" table:style-name="ce20">
            <text:p>884215,9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8:050310:374</text:p>
          </table:table-cell>
          <table:covered-table-cell/>
          <table:table-cell office:value-type="float" office:value="803909.88" table:style-name="ce20">
            <text:p>803909,8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8:050310:378</text:p>
          </table:table-cell>
          <table:covered-table-cell/>
          <table:table-cell office:value-type="float" office:value="924125.02" table:style-name="ce20">
            <text:p>924125,0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8:050312:280</text:p>
          </table:table-cell>
          <table:covered-table-cell/>
          <table:table-cell office:value-type="float" office:value="38290.25" table:style-name="ce20">
            <text:p>38290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8:050312:283</text:p>
          </table:table-cell>
          <table:covered-table-cell/>
          <table:table-cell office:value-type="float" office:value="596314.11" table:style-name="ce20">
            <text:p>596314,1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8:050313:427</text:p>
          </table:table-cell>
          <table:covered-table-cell/>
          <table:table-cell office:value-type="float" office:value="512318.25" table:style-name="ce20">
            <text:p>512318,2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8:050313:431</text:p>
          </table:table-cell>
          <table:covered-table-cell/>
          <table:table-cell office:value-type="float" office:value="203042.29" table:style-name="ce20">
            <text:p>203042,29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8:050314:77</text:p>
          </table:table-cell>
          <table:covered-table-cell/>
          <table:table-cell office:value-type="float" office:value="3203465.72" table:style-name="ce20">
            <text:p>3203465,72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8:060101:15</text:p>
          </table:table-cell>
          <table:covered-table-cell/>
          <table:table-cell office:value-type="float" office:value="1084501.74" table:style-name="ce20">
            <text:p>1084501,7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8:060102:484</text:p>
          </table:table-cell>
          <table:covered-table-cell/>
          <table:table-cell office:value-type="float" office:value="991427.94" table:style-name="ce20">
            <text:p>991427,9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8:060103:418</text:p>
          </table:table-cell>
          <table:covered-table-cell/>
          <table:table-cell office:value-type="float" office:value="745124.18" table:style-name="ce20">
            <text:p>745124,1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8:060103:419</text:p>
          </table:table-cell>
          <table:covered-table-cell/>
          <table:table-cell office:value-type="float" office:value="841668.28" table:style-name="ce20">
            <text:p>841668,2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8:060103:420</text:p>
          </table:table-cell>
          <table:covered-table-cell/>
          <table:table-cell office:value-type="float" office:value="727504.91" table:style-name="ce20">
            <text:p>727504,91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8:060105:358</text:p>
          </table:table-cell>
          <table:covered-table-cell/>
          <table:table-cell office:value-type="float" office:value="961115.4" table:style-name="ce20">
            <text:p>961115,4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8:060201:445</text:p>
          </table:table-cell>
          <table:covered-table-cell/>
          <table:table-cell office:value-type="float" office:value="10958745.880000001" table:style-name="ce20">
            <text:p>10958745,88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8:060201:446</text:p>
          </table:table-cell>
          <table:covered-table-cell/>
          <table:table-cell office:value-type="float" office:value="607805.24" table:style-name="ce20">
            <text:p>607805,24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9:000028:788</text:p>
          </table:table-cell>
          <table:covered-table-cell/>
          <table:table-cell office:value-type="float" office:value="1013053.67" table:style-name="ce20">
            <text:p>1013053,67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9:000033:504</text:p>
          </table:table-cell>
          <table:covered-table-cell/>
          <table:table-cell office:value-type="float" office:value="85390.7" table:style-name="ce20">
            <text:p>85390,70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21">
            <text:p>470</text:p>
          </table:table-cell>
          <table:table-cell office:value-type="string" table:number-columns-spanned="2" table:number-rows-spanned="1" table:style-name="ce2">
            <text:p>34:39:000033:505</text:p>
          </table:table-cell>
          <table:covered-table-cell/>
          <table:table-cell office:value-type="float" office:value="182637.16" table:style-name="ce22">
            <text:p>182637,16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7">
            <text:p>25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8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1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2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3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1: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12000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14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14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7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90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80001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23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5:01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5:0101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5:0101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5:0101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5:0101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5:010119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5:0101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5:01015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5:01016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5:1502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5:1502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5:1502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5:1502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5:1502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5:1502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5:1502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5:1502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5:1502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5:1502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6:250003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6:2500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6:250009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6:25001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6:25001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6:25001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6:25001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6:25001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6:25001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6:25001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6:25001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6:25001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6:25001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6:25001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6:25001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6:25001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25001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6:25001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6:25001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6:25001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6:25001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250013: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250013: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6:250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6:250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6:25001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6:250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6:25001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6:2500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6:250015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6:250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6:250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6:25001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00000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020005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030002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30002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03000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030002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05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70003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70003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070003:7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080002:11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080002:12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080002:16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080002:19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080002:21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7:080002:7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7:080003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7:080003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7:120003:5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7:120003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7:120003:5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7:120003:8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7:13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8:100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8:1201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00000:10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000000:10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9:000000:10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9:000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9: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9: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9:000000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9: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9: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9: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9:000000:11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9:000000:11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000000:11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9:000000:11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9:000000:11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9: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000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0000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0000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0000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0000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00000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000000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9:00000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9: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9:000000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9:00000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9: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9:00000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9:00000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9:00000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9:00000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9: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9:00000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9: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9:0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9:00000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9: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9:00000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9:000000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9: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9:0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9:00000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9: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9:000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9:00000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9:00000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9:000000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9:000000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9:000000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9:000000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9:000000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9:00000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9:00000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9:000000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9: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9:00000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9:00000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9:000000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9:00000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9:000000:3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9:000000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9:000000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9:000000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9:000000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9:00000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9:000000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9:00000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9:00000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9:000000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9:000000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9:000000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9:000000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9:00000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9:000000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9:000000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9:00000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9:00000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9:000000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9:000000:4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9:000000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9:000000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9:000000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9:000000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9:000000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9:000000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9:000000:4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9:000000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9:000000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9:000000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9:000000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9:000000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9:000000:4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9:000000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9:000000:4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9:000000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9:000000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9:000000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9:00000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9:00000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9:00000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9:00000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9:000000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9:000000:5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9:000000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9:000000:5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9:000000:5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9: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9: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9:000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9: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9:0109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9:0109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9:0109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9:0109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9:0109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9:0109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9:0109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9:0109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9:0109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9:0109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9:0109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9:02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9:02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9:02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9:02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9:02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9:02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9:02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9:02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9:02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9:02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9:0204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9:0204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9:0204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9:0204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9:0204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9:0204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9:0206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9:0206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9:0206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9:0206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9:0206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9:0206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9:0206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9:0206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9:0206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9:0206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9:0206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9:0206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9:0206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9:0206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9:0206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9:0206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9:0206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9:0206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9:0206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9:0206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9:0206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9:0206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9:0206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9:0206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9:0206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9:0206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9:0206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9:0206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9:0206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9:0206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9:0206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9:0206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9:0206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9:0206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9:0206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9:0206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9:0206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9:0206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9:0206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9:0206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9:0206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9:0206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9:0206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9:0206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9:0206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9:0206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9:0206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9:0206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9:0206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9:0206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9:0206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9:0206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9:0206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9:0206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9:021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9:021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9:021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9:021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9:021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9:02105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9:0406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9:11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9:11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9:11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9:1101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9:1101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9:1101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9:11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9:11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9:11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9:11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9:1205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9:1205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9:1205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9:1205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9:1205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9:1205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9:1205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9:1205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9:1205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9:13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9:1401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9:1401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9:1401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9:1401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9:140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9:140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9:1401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9:14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9:14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9:14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0: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0:01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0:01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0:01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0:01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0:01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0:01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0:01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0:01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0:01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0:01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0:04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0:040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0:040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0:04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0:040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0:0400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0:0400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0:040004: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0:040004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0:040004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0:1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0:130003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0:130003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0:130003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0:130003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0:14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0:160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0:18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0:2000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0: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0:20001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1:02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2:01050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2:010502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2:010502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2:010502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2:090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3:02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3:02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3:13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4: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4:00000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4: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4:13000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6:08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6:08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6:08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6:08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6:08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6:08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6:08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6:08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6:08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6:08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6:08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6:08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6:08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6:08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6:08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6:08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6:08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6:08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6:08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6:08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6:08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6:080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6:0800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6:080005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6:080005: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6:08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6:08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6:08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6:08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6:09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6:090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6:09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6:09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6:09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6:090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6:09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6:090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6:090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6:09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6:09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6:09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6:09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6:0900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6:090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6:0900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6:090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16:0900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16:090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16:090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16:09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16:090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16:090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16:090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16:0900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16:090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16:090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16:090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16:090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16:090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16:090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16:09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16:090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16:09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16:090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16:090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16:090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16:0900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16:090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16:090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16:090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16:090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16:090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16:090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16:090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16:09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16:090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16:090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16:090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16:090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16:090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16:090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16:090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16:090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16:090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16:090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16:0900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16:10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17:02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17:100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17:100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17:100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17:1000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17:100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17:10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17:1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17:1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17:1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17:1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17:1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17:1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7:10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7: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7: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7:1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17:1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17:1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17:1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17:1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17:1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17:1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17:1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17:1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17:1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17: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17: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17: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17: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17:1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17:11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17:11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17:11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17:11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17:11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17:11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17:11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17:11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17:11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17:11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17:11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17:11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17:11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17:11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17:11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17:11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17:11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17:11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17:11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17:11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17:11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17:11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17:11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17:11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18: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18:02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18:090006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18:10001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18:10001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18:10001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18:10001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18:14012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18:14012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18:1402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18:1402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18:1402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18:1402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18:1402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18:1402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18:1402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18:1402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18:1402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18:1402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18:1402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18:1402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18:1402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18:1402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18:1402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18:1402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19:10023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19:10023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19:10023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19:10023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19:10023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19:10023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19:10023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19:10023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19:10023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19:10023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19:10023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19:10023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19:10023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19:10023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19:1002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19:10023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19:10023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19:10023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19:10023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19:10024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19:10024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19:10024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19:10024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19:10024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19:10024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19:1002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19:1002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19:1002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19:1002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19:10024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19:10024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19:100246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19:1002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19:10024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19:1002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19:10024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19:10024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19:10024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19:10024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19:10024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19:10024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19:10024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19:10024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19:10024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19:10024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19:10024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19:10024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19:10024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19:10024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19:10024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19:10024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19:10024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19:10025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19:10025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19:10025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19:10025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19:10025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19:10025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19:10025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19:10025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19:10025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19:10025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19:10025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19:1002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19:10025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19:10025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19:10025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19:10025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19:10025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19:10025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19:10025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19:10025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19:10025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19:10025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19:10025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19:10025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19:10025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19:10025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19:10025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19:10025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19:10025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19:10025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19:10025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19:10025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19:10025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19:10025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19:10025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19:10025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19:10025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19:10025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19:10025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19:10025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19:11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19:11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19:11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19:11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19:11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19:11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19:11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19:12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20: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20:00000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20:0301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20:0301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20:0301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20:0301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20:0301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20:0301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20:0301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20:0301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20:030103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20:030105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20:030105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20:030105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20:030105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20:030105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20:03010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20:030105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20:030105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20:030105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20:030105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20:030105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20:030105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20:030105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20:0602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20:0602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20:0602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20:0602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20:0603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20:08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20:08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20:08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20:08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20:08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20:08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20:08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20:08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20:08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20:08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20:080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20:080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20:0800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20:08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20:08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20:08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20:080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20:0800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20:08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20:08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20:08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20:08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20:090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20:0901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20:090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20:090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20:090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20:090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20:0901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20:090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20:0901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20:0901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20:0901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20:0901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20:0901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20:0901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20:0901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20:0901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20:0901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20:0901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20:0901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20:0901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20:0901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20:0901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20:0901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20:090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20:090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20:0901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20:090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20:090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20:0901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20:0901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20:0901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20:0901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20:0901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20:0901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20:0901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20:09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20:09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20:09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20:09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20:09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20:09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20:09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20:09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20:0901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20:0901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20:0902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20:0902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20:1001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21: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21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21: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21:000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21: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21:000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21: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21:000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21:000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21:000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21:000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21:000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21:00000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21: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21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21: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21:00000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21: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21: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21:000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21:000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21:00000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21:000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21: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21: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21:00000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21: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21: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21:070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21:070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21:070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21:070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21:070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21:07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21:0700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21:070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21:070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21:070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21:070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21:070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21:07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21:070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21:070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21:07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21:0700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21:0700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21:070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21:07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21:070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21:070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21:07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21:0700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21:0700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21:0700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21:0700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21:070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21:070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21:070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21:07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21:070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21:0700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21:0700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21:0700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21:070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21:070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21:070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21:09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21:10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21:10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21:10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21:10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21:10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21:10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21:10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21:10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21:10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21:10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21:12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21:12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21:12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21:12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21:12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21:12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21:12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21:12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21:12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21:12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21:13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21:13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21:13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21:13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21:13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21:13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21:13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21:13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21:150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21:150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21:15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21:150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21:15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21:150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21:15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21:15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21:15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21:15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21:150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21:15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21:15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21:15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21:15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21:15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21:150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21:15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21:15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21:15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21:150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21:150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21:150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21:15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21:150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21:1500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21:1500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21:1500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21:1500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21:150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21:1500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21:1500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21:1500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21:150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21:15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22:01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22:01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22:02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22:02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22:02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22:02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22:02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22:02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22:02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22:02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22:02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22:02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22:02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22:02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22:02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22:02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22:02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22:02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22:02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22:02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22:02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22:02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22:02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22:02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22:02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22:02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22:02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22:02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22:02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22:02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22:02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22:02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22:02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22:02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22:02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22:03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22:03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22:03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22:03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22:03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22:03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22:03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22:03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22:03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22:03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22:03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22:03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22:03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22:03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22:03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22:03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22:03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22:03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22:03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22:03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22:03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22:03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22:03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22:03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22:03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22:03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22:03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22:03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22:03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22:03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22:03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22:03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22:03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22:03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22:04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22:04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22:04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22:04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22:05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22:060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22:0601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22:06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22:060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22:0601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22:0601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22:0601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22:0601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22:0601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22:0601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22:0601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22:0601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22:0601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22:0601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22:0601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22:0601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23:0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23:00000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23: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23:00000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23:000000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23:000000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23:000000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23:000000:4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23:000000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23:000000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23:000000:4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23:01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23:02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23:02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23:02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23:02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23:02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23:02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23:02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23:02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23:02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23:02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23:030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23:0300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23:0300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23:0300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23:0300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23:0300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23:0300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23:0300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23:030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23:04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23:04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23:04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23:04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23:04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23:05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23:05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23:050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23:050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23:050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23:050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23:05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23:050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23:05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23:050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23:05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23:050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23:050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23:050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23:05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23:050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23:050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23:050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23:05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23:050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23:0500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23:0500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23:050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23:050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23:050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23:0500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23:050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23:050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23:050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23:0500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23:19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24: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24:000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24:07046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24:0803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24:1504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25:0101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25:02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25:0601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25:0701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25:0702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26:0503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26:0701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26:0904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26:0904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26:1104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27:05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27:090008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27:090008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27:090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27:090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27:110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27:120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27:13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27:1601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27:1601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27:1601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27:1601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27:16010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27:1601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27:1601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27:16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27:17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27:17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27:17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27:17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27:17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28:00000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28:110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29: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29:04000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29:04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29:100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29:15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29:17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0:01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0:03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0:08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0:160003:6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0:160003:8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0:160005:7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2:03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2:03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2:05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2:07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2:070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2:0700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2:110009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2:1100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2:110009: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3:0600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00000:10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00000:10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00000:14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00000:48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00000:48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00000:49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00000:53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00000:53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00000:53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00000:57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00000:9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10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10008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10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1003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1004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10052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10059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20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2002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2002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2002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2002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2002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2002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2002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2002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20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2003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2003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20038: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20043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20043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2004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2004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2004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2004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20047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20047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20047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20047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20048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20048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2004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20048: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20049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2004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20049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2004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20049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2005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20062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20064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20064:6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2006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2007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2007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20072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20098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3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3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30032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30049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3005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3005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3005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3005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3005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30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30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3005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3005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3005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3005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3005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3005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3005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3005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3006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3006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3006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3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3006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3006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3006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3006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3006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3006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3006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3006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3006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3006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3006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30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3006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3006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3006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3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30069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3006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3006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30069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30069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30069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3007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30077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3008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3008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3008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3008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3010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3010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3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301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301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301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4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4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40007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40007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400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4003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4003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4003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40037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4003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40038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4003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40038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4003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40038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5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5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5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5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5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5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5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5001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50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50027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5005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5005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5006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6002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6003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6004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60048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6005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6005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6005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6005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6005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6005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60066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7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70005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7003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7003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7004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7004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7005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7006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7007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7007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70103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70103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70108: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80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8006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8006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8006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8006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8006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8006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8006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8006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8006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8006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80086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80086:5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80086:5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8008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8008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8008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80086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80086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8008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80087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80088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80088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8009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8009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8009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8009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8009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8009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8009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8009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8009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8009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8009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8009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8009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80093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80093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80093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80093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80093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80093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8009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8009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8009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8009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8009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8009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8009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8009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8009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8009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8009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8009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8009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8009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8009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8009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8009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80093: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8009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8009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80093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80093: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8009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80093: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8009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8009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8009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8009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8009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80094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8009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8009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8009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80094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8009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8009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8009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8009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8009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8009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8009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8009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8009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8009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8009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8009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8009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8009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8009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8009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8009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8009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8009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8009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8009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8009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8009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8009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8009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80094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8009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8009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80094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8009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8009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80094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8009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8009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80094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8009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8009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8009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8009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8009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8009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8009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8009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80094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8009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80094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8009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8009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8009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80094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80094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8009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80094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8009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80094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8009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8009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80094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8009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8009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8009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8009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8009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8009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8009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80094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8009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8009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80094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8009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80094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8009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8009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80094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8009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80094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8009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80094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8009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80099: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8012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80137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8014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8014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801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8014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5:02020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5:0202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5:0202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5:0202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5:030113:6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5:030113:6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5:030113:6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5:030113:6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5:030113:6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5:030113:6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5:030120:12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5:030122:7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5:030122:7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5:030122:7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5:030122:7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5:030122:7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5:030122:7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5:030122:7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5:030122:7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5:030122:7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5:030122:7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5:030123:9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5:03012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5:030202:11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5:030202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5:030202:11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5:030202:11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5:030202:11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5:030202:11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5:030202:11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5:030202:11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5:030202:11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5:030202:11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5:030202:11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5:030202:11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5:030202:11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5:030202:11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5:030202:11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5:030202:11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5:030202:11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5:030202:11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5:030202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5:030207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5:030207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5:030207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5:030207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5:030207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5:030207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5:030207:12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5:030207:12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5:030207:12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5:030207:12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5:030207:12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5:030207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5:030207:12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5:030207:12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5:030207:12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5:030207:12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5:030207:12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5:030207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5:030207:12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5:030207:12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5:030207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5:030207:12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5:030207:12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5:030207:12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5:030207:12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5:030207:12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5:030207:12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5:030207:12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5:030207:12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5:030207:12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5:030207:12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5:030207:12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5:030207:12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5:030207:12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5:030207:12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5:030207:12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5:030207:12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5:030207:12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5:030207:12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5:030207:12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5:030207:12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5:030207:12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5:030207:12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5:030207:12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5:030207:12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5:030207:12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5:030207:12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5:030207:12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5:030207:12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5:030207:12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5:030207:12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5:030207:12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5:030207:12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5:030207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5:030207:12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5:030207:12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5:030207:13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5:030207:13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5:030207:13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5:030207:13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5:030207:13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5:030207:13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5:030207:13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5:030207:13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5:030207:13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5:030207:14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5:030207:14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5:030207:14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5:030207:14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5:030207:14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5:030207:14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5:030207:14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5:030207:14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5:030207:14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5:030207:14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5:030207:14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5:030207:14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5:030207:14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5:030207:14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5:030207:14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5:030207:14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5:030207:14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5:030207:14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5:030207:14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5:030207:14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5:030207:14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5:030207:14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5:030207:14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5:030207:14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5:030207:14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5:030207:14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5:030207:14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5:030207:14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5:030207:14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5:030207:14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5:030207:14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5:030207:14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5:030207:14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5:030207:14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5:030207:14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5:030207:14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5:030207:14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5:030207:14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5:030207:14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5:030207:14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5:030207:20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5:030213:14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5:030213:14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5:030213:14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5:030213:14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5:030213:14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5:030213:14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5:030213:14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5:030213:14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5:030213:14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5:030213:14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5:030213:14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5:030213:14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5:030213:14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5:030213:14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5:030213:14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5:030213:14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5:030213:14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5:030213:14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5:030213:15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5:030213:15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5:030213:15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5:030213:15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5:030213:15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5:030213:15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5:030213:15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5:030213:15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5:030213:15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5:030213:15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5:030213:15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5:030213:15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5:030213:15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5:030213:15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5:030213:15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5:030213:15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5:030213:15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5:030213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5:030213:4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5:030213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5:030213:4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5:030213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5:030213:9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5:030213:9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5:030213:9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5:030213:9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5:030213:9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5:030213:9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5:030213:9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5:030213:9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5:030213:9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5:030213:9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5:030214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5:030214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5:030214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5:030214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5:030214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5:030214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5:030214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5:030214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5:030214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5:030214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5:030214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5:030214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5:030214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5:030214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5:030214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5:030214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5:030214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5:030214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5:030214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5:030214:3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5:030214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5:030214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5:030214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5:030214:3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5:030214:3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5:030214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5:030214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5:030214:3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5:030214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5:030214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5:030214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5:030214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5:030214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5:030214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5:030214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5:030214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5:030214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5:030214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5:030214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5:030214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5:030214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5:030214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5:030214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5:030214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5:030214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5:030214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5:030214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5:030214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5:030214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5:030214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5:030214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5:030214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5:030214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5:030214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5:030214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5:030214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5:030214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5:030214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5:030214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5:030214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5:030214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5:030214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5:030214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5:030214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5:030214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5:030214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5:030214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5:030214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5:030214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5:030214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5:030215:18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5:030215:18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5:030215:18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5:030215:18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5:030215:18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5:030215:18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5:030215:18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5:030215:18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5:030215:18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5:030215:18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5:030215:18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5:030215:18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5:030215:18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5:030215:18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5:030215:6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5:030215:6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5:030215:6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5:030215:6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5:030215:6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5:030215:6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5:030215:6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5:030215:6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5:030215:6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5:030215:6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5:030215:7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5:030215:7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5:030215:7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5:030215:7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5:030215:7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5:030215:7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5:030215:7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5:030215:7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5:030215:7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5:030215:7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5:030215:7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5:030215:8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5:030215:8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5:030215:8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5:030215:8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5:030215:8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5:030215:8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5:030215:8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5:030215:8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5:030215:8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5:030215:8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5:030215:9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5:030216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5:030216:10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5:030216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5:030216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5:030216:10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5:030216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5:030216:10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5:030216:10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5:030216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5:030216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5:030217:17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5:03022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5:03022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5:030222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5:03022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5:030222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5:030222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5:030222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5:03022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5:03022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5:030222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5:03022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5:03022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5:030222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5:03022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5:03022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5:03022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5:03022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5:03022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5:03022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5:030222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5:03022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5:03022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5:03022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5:03022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5:03022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5:03022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5:03022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5:03022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5:03022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5:03022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6:00000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6:000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6:0000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6:00000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6:00000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6:00000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6:00000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6:000006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6:000006:5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6:000006:5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6:000006:6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6:000006:8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6:000009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6:000009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6:000009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6:000009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6:000009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6:000009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6:000009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6:000009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6:000009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6:000009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6:000009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6:000009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6:000009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6:000009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6:000009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6:000009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6:000009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6:000009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6:000009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6:000009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6:000009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6:000009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6:000009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6:000009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6:000009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6:000009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6:000009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6:000009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6:000009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6:000009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6:000009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6:000009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6:000009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6:000009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6:000009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6:000009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6:000009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6:000009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6:000009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6:000009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6:000009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6:000009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6:000009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6:000009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6:000009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6:000009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6:000009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6:000009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6:000009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6:000009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6:000009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6:000009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6:000009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6:000009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6:000009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6:000009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6:000009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6:000009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6:000009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6:000009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6:000009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6:000009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6:000009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6:000009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6:000009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6:000009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6:000009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6:000009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6:000009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6:000009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6:000010:13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6:00001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6:00001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6:00001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6:00001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6:00001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6:00001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6:00001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6:00001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6:00001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6:00001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6:00001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6:00001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6:00001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6:00001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6:00001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6:00001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6:00001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6:00001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6:000010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6:000013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6:000013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6:00001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6:00001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6:00001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6:000015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6:000015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6:00001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6:000015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6:000015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6:000015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6:000015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6:000015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6:000015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6:000015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6:000015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6:000015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6:000015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6:000015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6:00001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6:000015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6:000015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6:000015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6:000015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6:000015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6:000015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6:000015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6:000015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6:000015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6:000015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6:000015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6:000015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6:000015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6:000015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6:000015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6:000015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6:000015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6:000015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6:000015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6:000015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6:000015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6:000015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6:000015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6:000015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6:000015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6:000018:10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6:000018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6:000018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6:000018:11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6:000018:11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6:000018:11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6:000018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6:000018:12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6:00001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6:000018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6:000018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6:000018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6:000018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6:000018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6:000018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6:000018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6:000018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6:000018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6:000018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6:000018:5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6:000018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6:000018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6:000018:6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6:000018:9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6:000018:9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6:000018:9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6:000018:9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6:00002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7:00000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7:01012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7:01012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7:01012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7:01012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7:01012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7:01012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7:01012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7:01012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7:01012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7:01012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7:01012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7:01012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7:01012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7:01012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7:01012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7:01012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7:01012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7:01012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7:01012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7:0101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7:01012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7:01012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7:01012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7:01012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7:01012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7:01012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7:01012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7:01012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7:01012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7:01012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7:01012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7:01012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7:01012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7:01012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7:01012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7:01012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7:010120: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7:01012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7:01012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7:01012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7:01012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7:01012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7:01012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7:01012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7:010120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7:01012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7:010120: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7:01012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7:01012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7:01012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7:01012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7:01012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7:01012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7:01012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7:01012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7:01012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7:01012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7:01012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7:01012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7:010120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7:01012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7:01012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7:01012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7:01012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7:01012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7:01012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7:01012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7:01012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7:01012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7:01012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7:01021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7:0102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7:0102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7:010214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7:010214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7:010214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7:010214: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7:0102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7:0102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7:0102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7:0102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7:01021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7:01021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7:01021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7:01021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7:0102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7:010216: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7:0102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7:01021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7:0102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7:01021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7:01021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7:01021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7:01021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7:0102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7:010217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7:010217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7:010217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7:010217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7:01021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7:01021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7:01021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7:010217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7:010217: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7:010217: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7:01021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7:010217: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7:010217: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7:010217: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7:010217: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7:010217: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7:010217: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7:010217: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7:010217: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7:010217: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7:010217: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7:010217: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7:010217: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7:010217: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7:010217: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7:010217: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7:010217: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7:010217: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7:010217: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7:010217: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7:010217: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7:010217: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7:010217: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7:010217: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7:0102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7:0102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7:0102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7:0102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7:0102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7:0102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7:0102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7:0102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7:0102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7:0102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7:0102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7:0102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7:0102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7:0102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7:0102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7:0102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7:0102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7:0102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7:0102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7:0102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7:01021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7:01021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7:01021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7:0102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7:0102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7:0102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7:0102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7:0102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7:0102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7:0102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7:0102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7:0102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7:0103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7:0103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7:0103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7:0103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7:0103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7:0103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7:0103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7:0103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7:0103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7:0103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7:0103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7:0103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7:0103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7:0103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7:0103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7:0103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7:0103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7:0103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7:0103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7:0103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7:0103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7:0103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7:0103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7:0103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7:0103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7:0103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7:0103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7:0103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7:01033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8:010005: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8:0201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8:0202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8:0202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8:0202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8:050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8:0602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9: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9:0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9:0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9:00002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9:00002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9:00002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9:00002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9:000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9:00002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9:00002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9:00002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9:00002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9:00002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9:00002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9:00002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9:00002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9:000026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9:000026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9:00002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9:00002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9:00002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9:00002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9:00002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9:000026: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9:000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9:00002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9:00002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9:00002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9:00002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9:00002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9:00002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9:00002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9:00002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9:00002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9:00002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9:00002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9:00002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9:00002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9:00002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9:000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9:00002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9:00002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9:00002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9:000029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9:00003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9:00003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9:00003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9:00003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9:00003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9:00003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9:00003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9:00003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9:00003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9:00003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9:00003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9:00003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9:00003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9:00003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9:000033: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9:00003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9:00003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9:00003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9:00003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9:00003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9:00003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9:00003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9:00003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9:000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9:000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9:000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9:00003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9:00003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9:00003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9:00003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9:00003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9:00004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9:00004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21">
            <text:p>2218</text:p>
          </table:table-cell>
          <table:table-cell office:value-type="string" table:number-columns-spanned="3" table:number-rows-spanned="1" table:style-name="ce2">
            <text:p>34:39:00004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ADCD75CEBC0669043C522108377C6674E1053E61B4AA9CA894F3C2B948872D8AA26959FD515AE8A1F9F598C2C9E4F49675455C3CCD8337112F8F3F589527B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8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Денис Султанов</meta:initial-creator>
    <dc:creator>Денис Султанов</dc:creator>
    <meta:creation-date>2022-04-28T10:22:25Z</meta:creation-date>
    <dc:date>2022-04-28T10:22:26Z</dc:date>
  </office:meta>
</office:document-meta>
</file>