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90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3" table:style-name="ce16">
            <text:p>1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7" table:style-name="ce17">
            <text:p>22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43982</text:p>
          </table:table-cell>
          <table:covered-table-cell/>
          <table:table-cell office:value-type="float" office:value="811653" table:style-name="ce20">
            <text:p>811653,0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110001:1350</text:p>
          </table:table-cell>
          <table:covered-table-cell/>
          <table:table-cell office:value-type="float" office:value="589653.48" table:style-name="ce20">
            <text:p>589653,4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150</text:p>
          </table:table-cell>
          <table:covered-table-cell/>
          <table:table-cell office:value-type="float" office:value="905622.2" table:style-name="ce20">
            <text:p>905622,2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22655</text:p>
          </table:table-cell>
          <table:covered-table-cell/>
          <table:table-cell office:value-type="float" office:value="8740648.0700000003" table:style-name="ce20">
            <text:p>8740648,0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80001:2035</text:p>
          </table:table-cell>
          <table:covered-table-cell/>
          <table:table-cell office:value-type="float" office:value="371548.24" table:style-name="ce20">
            <text:p>371548,2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90001:2280</text:p>
          </table:table-cell>
          <table:covered-table-cell/>
          <table:table-cell office:value-type="float" office:value="511303.42" table:style-name="ce20">
            <text:p>511303,4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20002:2334</text:p>
          </table:table-cell>
          <table:covered-table-cell/>
          <table:table-cell office:value-type="float" office:value="153612.4" table:style-name="ce20">
            <text:p>153612,4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7:4947</text:p>
          </table:table-cell>
          <table:covered-table-cell/>
          <table:table-cell office:value-type="float" office:value="591571.16" table:style-name="ce20">
            <text:p>591571,1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07:5561</text:p>
          </table:table-cell>
          <table:covered-table-cell/>
          <table:table-cell office:value-type="float" office:value="131111.79999999999" table:style-name="ce20">
            <text:p>131111,8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40109:14993</text:p>
          </table:table-cell>
          <table:covered-table-cell/>
          <table:table-cell office:value-type="float" office:value="438029.94" table:style-name="ce20">
            <text:p>438029,9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70005:1540</text:p>
          </table:table-cell>
          <table:covered-table-cell/>
          <table:table-cell office:value-type="float" office:value="7972652.8700000001" table:style-name="ce20">
            <text:p>7972652,8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1:3435</text:p>
          </table:table-cell>
          <table:covered-table-cell/>
          <table:table-cell office:value-type="float" office:value="1151900.4099999999" table:style-name="ce20">
            <text:p>1151900,4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6:835</text:p>
          </table:table-cell>
          <table:covered-table-cell/>
          <table:table-cell office:value-type="float" office:value="1752057.73" table:style-name="ce20">
            <text:p>1752057,7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6:120003:567</text:p>
          </table:table-cell>
          <table:covered-table-cell/>
          <table:table-cell office:value-type="float" office:value="355882.28" table:style-name="ce20">
            <text:p>355882,2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00000:3198</text:p>
          </table:table-cell>
          <table:covered-table-cell/>
          <table:table-cell office:value-type="float" office:value="43687.7" table:style-name="ce20">
            <text:p>43687,7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80002:6674</text:p>
          </table:table-cell>
          <table:covered-table-cell/>
          <table:table-cell office:value-type="float" office:value="1614059.75" table:style-name="ce20">
            <text:p>1614059,7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030104:611</text:p>
          </table:table-cell>
          <table:covered-table-cell/>
          <table:table-cell office:value-type="float" office:value="480721.67" table:style-name="ce20">
            <text:p>480721,6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10103:676</text:p>
          </table:table-cell>
          <table:covered-table-cell/>
          <table:table-cell office:value-type="float" office:value="250972.02" table:style-name="ce20">
            <text:p>250972,0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20202:13685</text:p>
          </table:table-cell>
          <table:covered-table-cell/>
          <table:table-cell office:value-type="float" office:value="78347.929999999993" table:style-name="ce20">
            <text:p>78347,9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20202:9187</text:p>
          </table:table-cell>
          <table:covered-table-cell/>
          <table:table-cell office:value-type="float" office:value="1290171.1399999999" table:style-name="ce20">
            <text:p>1290171,1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020608:413</text:p>
          </table:table-cell>
          <table:covered-table-cell/>
          <table:table-cell office:value-type="float" office:value="916687.28" table:style-name="ce20">
            <text:p>916687,2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9:020634:664</text:p>
          </table:table-cell>
          <table:covered-table-cell/>
          <table:table-cell office:value-type="float" office:value="385002.38" table:style-name="ce20">
            <text:p>385002,3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9:021048:167</text:p>
          </table:table-cell>
          <table:covered-table-cell/>
          <table:table-cell office:value-type="float" office:value="771079.68000000005" table:style-name="ce20">
            <text:p>771079,6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80302:151</text:p>
          </table:table-cell>
          <table:covered-table-cell/>
          <table:table-cell office:value-type="float" office:value="815289.12" table:style-name="ce20">
            <text:p>815289,1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40003:886</text:p>
          </table:table-cell>
          <table:covered-table-cell/>
          <table:table-cell office:value-type="float" office:value="307700.17" table:style-name="ce20">
            <text:p>307700,1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40003:887</text:p>
          </table:table-cell>
          <table:covered-table-cell/>
          <table:table-cell office:value-type="float" office:value="901463.25" table:style-name="ce20">
            <text:p>901463,2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40004:700</text:p>
          </table:table-cell>
          <table:covered-table-cell/>
          <table:table-cell office:value-type="float" office:value="463938.43" table:style-name="ce20">
            <text:p>463938,4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40002:397</text:p>
          </table:table-cell>
          <table:covered-table-cell/>
          <table:table-cell office:value-type="float" office:value="469865.01" table:style-name="ce20">
            <text:p>469865,0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1:000000:1342</text:p>
          </table:table-cell>
          <table:covered-table-cell/>
          <table:table-cell office:value-type="float" office:value="5574642.4900000002" table:style-name="ce20">
            <text:p>5574642,4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2:010502:2221</text:p>
          </table:table-cell>
          <table:covered-table-cell/>
          <table:table-cell office:value-type="float" office:value="788426.5" table:style-name="ce20">
            <text:p>788426,5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2:040010:1268</text:p>
          </table:table-cell>
          <table:covered-table-cell/>
          <table:table-cell office:value-type="float" office:value="344231.66" table:style-name="ce20">
            <text:p>344231,6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30001:230</text:p>
          </table:table-cell>
          <table:covered-table-cell/>
          <table:table-cell office:value-type="float" office:value="279492.09999999998" table:style-name="ce20">
            <text:p>279492,1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30001:235</text:p>
          </table:table-cell>
          <table:covered-table-cell/>
          <table:table-cell office:value-type="float" office:value="388782.96" table:style-name="ce20">
            <text:p>388782,9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30001:242</text:p>
          </table:table-cell>
          <table:covered-table-cell/>
          <table:table-cell office:value-type="float" office:value="216571.39" table:style-name="ce20">
            <text:p>216571,3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30001:251</text:p>
          </table:table-cell>
          <table:covered-table-cell/>
          <table:table-cell office:value-type="float" office:value="318757.21000000002" table:style-name="ce20">
            <text:p>318757,2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40001:806</text:p>
          </table:table-cell>
          <table:covered-table-cell/>
          <table:table-cell office:value-type="float" office:value="15637.15" table:style-name="ce20">
            <text:p>15637,1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40001:807</text:p>
          </table:table-cell>
          <table:covered-table-cell/>
          <table:table-cell office:value-type="float" office:value="182185.46" table:style-name="ce20">
            <text:p>182185,4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40001:829</text:p>
          </table:table-cell>
          <table:covered-table-cell/>
          <table:table-cell office:value-type="float" office:value="6834205.7400000002" table:style-name="ce20">
            <text:p>6834205,7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1:12971</text:p>
          </table:table-cell>
          <table:covered-table-cell/>
          <table:table-cell office:value-type="float" office:value="799593.11" table:style-name="ce20">
            <text:p>799593,1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3:12195</text:p>
          </table:table-cell>
          <table:covered-table-cell/>
          <table:table-cell office:value-type="float" office:value="83163.12" table:style-name="ce20">
            <text:p>83163,1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6:030004:457</text:p>
          </table:table-cell>
          <table:covered-table-cell/>
          <table:table-cell office:value-type="float" office:value="34375.410000000003" table:style-name="ce20">
            <text:p>34375,4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7:020001:762</text:p>
          </table:table-cell>
          <table:covered-table-cell/>
          <table:table-cell office:value-type="float" office:value="188695.82" table:style-name="ce20">
            <text:p>188695,8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7:080005:80</text:p>
          </table:table-cell>
          <table:covered-table-cell/>
          <table:table-cell office:value-type="float" office:value="324748.32" table:style-name="ce20">
            <text:p>324748,3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140211:119</text:p>
          </table:table-cell>
          <table:covered-table-cell/>
          <table:table-cell office:value-type="float" office:value="1742267.73" table:style-name="ce20">
            <text:p>1742267,7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9:100102:473</text:p>
          </table:table-cell>
          <table:covered-table-cell/>
          <table:table-cell office:value-type="float" office:value="688104.27" table:style-name="ce20">
            <text:p>688104,2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0:000000:1519</text:p>
          </table:table-cell>
          <table:covered-table-cell/>
          <table:table-cell office:value-type="float" office:value="210360.95" table:style-name="ce20">
            <text:p>210360,9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0:040002:522</text:p>
          </table:table-cell>
          <table:covered-table-cell/>
          <table:table-cell office:value-type="float" office:value="1092567.05" table:style-name="ce20">
            <text:p>1092567,0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2:060139:154</text:p>
          </table:table-cell>
          <table:covered-table-cell/>
          <table:table-cell office:value-type="float" office:value="477047.95" table:style-name="ce20">
            <text:p>477047,9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2:060139:155</text:p>
          </table:table-cell>
          <table:covered-table-cell/>
          <table:table-cell office:value-type="float" office:value="355285.17" table:style-name="ce20">
            <text:p>355285,1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2:060139:156</text:p>
          </table:table-cell>
          <table:covered-table-cell/>
          <table:table-cell office:value-type="float" office:value="19744.47" table:style-name="ce20">
            <text:p>19744,4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2:060139:160</text:p>
          </table:table-cell>
          <table:covered-table-cell/>
          <table:table-cell office:value-type="float" office:value="101713.01" table:style-name="ce20">
            <text:p>101713,0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2:060139:161</text:p>
          </table:table-cell>
          <table:covered-table-cell/>
          <table:table-cell office:value-type="float" office:value="196716.7" table:style-name="ce20">
            <text:p>196716,7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2:060139:164</text:p>
          </table:table-cell>
          <table:covered-table-cell/>
          <table:table-cell office:value-type="float" office:value="23700.71" table:style-name="ce20">
            <text:p>23700,7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3:050002:283</text:p>
          </table:table-cell>
          <table:covered-table-cell/>
          <table:table-cell office:value-type="float" office:value="465233.74" table:style-name="ce20">
            <text:p>465233,7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3:210001:254</text:p>
          </table:table-cell>
          <table:covered-table-cell/>
          <table:table-cell office:value-type="float" office:value="2802525.23" table:style-name="ce20">
            <text:p>2802525,2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4:070201:497</text:p>
          </table:table-cell>
          <table:covered-table-cell/>
          <table:table-cell office:value-type="float" office:value="735486.69" table:style-name="ce20">
            <text:p>735486,6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6:090201:13103</text:p>
          </table:table-cell>
          <table:covered-table-cell/>
          <table:table-cell office:value-type="float" office:value="23679.96" table:style-name="ce20">
            <text:p>23679,9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7:100001:541</text:p>
          </table:table-cell>
          <table:covered-table-cell/>
          <table:table-cell office:value-type="float" office:value="3783173.93" table:style-name="ce20">
            <text:p>3783173,9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40011:972</text:p>
          </table:table-cell>
          <table:covered-table-cell/>
          <table:table-cell office:value-type="float" office:value="27886.26" table:style-name="ce20">
            <text:p>27886,2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0:110002:2113</text:p>
          </table:table-cell>
          <table:covered-table-cell/>
          <table:table-cell office:value-type="float" office:value="189203.81" table:style-name="ce20">
            <text:p>189203,8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110005:1037</text:p>
          </table:table-cell>
          <table:covered-table-cell/>
          <table:table-cell office:value-type="float" office:value="489740.93" table:style-name="ce20">
            <text:p>489740,9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10011:4950</text:p>
          </table:table-cell>
          <table:covered-table-cell/>
          <table:table-cell office:value-type="float" office:value="2642624.13" table:style-name="ce20">
            <text:p>2642624,1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10024:6083</text:p>
          </table:table-cell>
          <table:covered-table-cell/>
          <table:table-cell office:value-type="float" office:value="2081793.35" table:style-name="ce20">
            <text:p>2081793,3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10063:923</text:p>
          </table:table-cell>
          <table:covered-table-cell/>
          <table:table-cell office:value-type="float" office:value="1523511.38" table:style-name="ce20">
            <text:p>1523511,3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10063:935</text:p>
          </table:table-cell>
          <table:covered-table-cell/>
          <table:table-cell office:value-type="float" office:value="1497412.68" table:style-name="ce20">
            <text:p>1497412,6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10063:936</text:p>
          </table:table-cell>
          <table:covered-table-cell/>
          <table:table-cell office:value-type="float" office:value="1176185.51" table:style-name="ce20">
            <text:p>1176185,5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10063:959</text:p>
          </table:table-cell>
          <table:covered-table-cell/>
          <table:table-cell office:value-type="float" office:value="1412591.92" table:style-name="ce20">
            <text:p>1412591,9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10064:1105</text:p>
          </table:table-cell>
          <table:covered-table-cell/>
          <table:table-cell office:value-type="float" office:value="2152203.5" table:style-name="ce20">
            <text:p>2152203,5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10064:1285</text:p>
          </table:table-cell>
          <table:covered-table-cell/>
          <table:table-cell office:value-type="float" office:value="1455924.97" table:style-name="ce20">
            <text:p>1455924,9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10064:1455</text:p>
          </table:table-cell>
          <table:covered-table-cell/>
          <table:table-cell office:value-type="float" office:value="2069739.17" table:style-name="ce20">
            <text:p>2069739,1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64:1713</text:p>
          </table:table-cell>
          <table:covered-table-cell/>
          <table:table-cell office:value-type="float" office:value="1469452.59" table:style-name="ce20">
            <text:p>1469452,5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10064:1717</text:p>
          </table:table-cell>
          <table:covered-table-cell/>
          <table:table-cell office:value-type="float" office:value="1904949.14" table:style-name="ce20">
            <text:p>1904949,1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10067:226</text:p>
          </table:table-cell>
          <table:covered-table-cell/>
          <table:table-cell office:value-type="float" office:value="3174694.69" table:style-name="ce20">
            <text:p>3174694,6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44:409</text:p>
          </table:table-cell>
          <table:covered-table-cell/>
          <table:table-cell office:value-type="float" office:value="1459511.47" table:style-name="ce20">
            <text:p>1459511,4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77:132</text:p>
          </table:table-cell>
          <table:covered-table-cell/>
          <table:table-cell office:value-type="float" office:value="839931.13" table:style-name="ce20">
            <text:p>839931,1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77:133</text:p>
          </table:table-cell>
          <table:covered-table-cell/>
          <table:table-cell office:value-type="float" office:value="1257566.79" table:style-name="ce20">
            <text:p>1257566,7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77:134</text:p>
          </table:table-cell>
          <table:covered-table-cell/>
          <table:table-cell office:value-type="float" office:value="151220.43" table:style-name="ce20">
            <text:p>151220,4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77:135</text:p>
          </table:table-cell>
          <table:covered-table-cell/>
          <table:table-cell office:value-type="float" office:value="280277.63" table:style-name="ce20">
            <text:p>280277,6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07:363</text:p>
          </table:table-cell>
          <table:covered-table-cell/>
          <table:table-cell office:value-type="float" office:value="168899.98" table:style-name="ce20">
            <text:p>168899,9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27:605</text:p>
          </table:table-cell>
          <table:covered-table-cell/>
          <table:table-cell office:value-type="float" office:value="1883199.31" table:style-name="ce20">
            <text:p>1883199,3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85:1660</text:p>
          </table:table-cell>
          <table:covered-table-cell/>
          <table:table-cell office:value-type="float" office:value="212059.16" table:style-name="ce20">
            <text:p>212059,1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85:1661</text:p>
          </table:table-cell>
          <table:covered-table-cell/>
          <table:table-cell office:value-type="float" office:value="2289249.25" table:style-name="ce20">
            <text:p>2289249,2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101:589</text:p>
          </table:table-cell>
          <table:covered-table-cell/>
          <table:table-cell office:value-type="float" office:value="1094752.69" table:style-name="ce20">
            <text:p>1094752,6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14:2338</text:p>
          </table:table-cell>
          <table:covered-table-cell/>
          <table:table-cell office:value-type="float" office:value="2417991.41" table:style-name="ce20">
            <text:p>2417991,4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0:1370</text:p>
          </table:table-cell>
          <table:covered-table-cell/>
          <table:table-cell office:value-type="float" office:value="2330071.2000000002" table:style-name="ce20">
            <text:p>2330071,2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20:540</text:p>
          </table:table-cell>
          <table:covered-table-cell/>
          <table:table-cell office:value-type="float" office:value="526848.99" table:style-name="ce20">
            <text:p>526848,9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31:520</text:p>
          </table:table-cell>
          <table:covered-table-cell/>
          <table:table-cell office:value-type="float" office:value="2467611.59" table:style-name="ce20">
            <text:p>2467611,5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50035:264</text:p>
          </table:table-cell>
          <table:covered-table-cell/>
          <table:table-cell office:value-type="float" office:value="1411076.24" table:style-name="ce20">
            <text:p>1411076,2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50035:430</text:p>
          </table:table-cell>
          <table:covered-table-cell/>
          <table:table-cell office:value-type="float" office:value="2369893.9300000002" table:style-name="ce20">
            <text:p>2369893,9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50035:48</text:p>
          </table:table-cell>
          <table:covered-table-cell/>
          <table:table-cell office:value-type="float" office:value="1853856.15" table:style-name="ce20">
            <text:p>1853856,1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37:210</text:p>
          </table:table-cell>
          <table:covered-table-cell/>
          <table:table-cell office:value-type="float" office:value="1590263.86" table:style-name="ce20">
            <text:p>1590263,8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37:252</text:p>
          </table:table-cell>
          <table:covered-table-cell/>
          <table:table-cell office:value-type="float" office:value="1861943.7" table:style-name="ce20">
            <text:p>1861943,7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37:437</text:p>
          </table:table-cell>
          <table:covered-table-cell/>
          <table:table-cell office:value-type="float" office:value="1878266.74" table:style-name="ce20">
            <text:p>1878266,7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50037:521</text:p>
          </table:table-cell>
          <table:covered-table-cell/>
          <table:table-cell office:value-type="float" office:value="1336845.83" table:style-name="ce20">
            <text:p>1336845,8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50037:531</text:p>
          </table:table-cell>
          <table:covered-table-cell/>
          <table:table-cell office:value-type="float" office:value="2113033.96" table:style-name="ce20">
            <text:p>2113033,9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38:164</text:p>
          </table:table-cell>
          <table:covered-table-cell/>
          <table:table-cell office:value-type="float" office:value="1872128.7" table:style-name="ce20">
            <text:p>1872128,7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50038:234</text:p>
          </table:table-cell>
          <table:covered-table-cell/>
          <table:table-cell office:value-type="float" office:value="2919752.08" table:style-name="ce20">
            <text:p>2919752,0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39:1172</text:p>
          </table:table-cell>
          <table:covered-table-cell/>
          <table:table-cell office:value-type="float" office:value="1092523.8" table:style-name="ce20">
            <text:p>1092523,8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39:531</text:p>
          </table:table-cell>
          <table:covered-table-cell/>
          <table:table-cell office:value-type="float" office:value="2243161.7799999998" table:style-name="ce20">
            <text:p>2243161,7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50039:540</text:p>
          </table:table-cell>
          <table:covered-table-cell/>
          <table:table-cell office:value-type="float" office:value="1824229.57" table:style-name="ce20">
            <text:p>1824229,5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50039:542</text:p>
          </table:table-cell>
          <table:covered-table-cell/>
          <table:table-cell office:value-type="float" office:value="2114113.5499999998" table:style-name="ce20">
            <text:p>2114113,5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50039:573</text:p>
          </table:table-cell>
          <table:covered-table-cell/>
          <table:table-cell office:value-type="float" office:value="1648976.08" table:style-name="ce20">
            <text:p>1648976,0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50040:1077</text:p>
          </table:table-cell>
          <table:covered-table-cell/>
          <table:table-cell office:value-type="float" office:value="2686093.19" table:style-name="ce20">
            <text:p>2686093,1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40:112</text:p>
          </table:table-cell>
          <table:covered-table-cell/>
          <table:table-cell office:value-type="float" office:value="1470232.26" table:style-name="ce20">
            <text:p>1470232,2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42:118</text:p>
          </table:table-cell>
          <table:covered-table-cell/>
          <table:table-cell office:value-type="float" office:value="2262177.7599999998" table:style-name="ce20">
            <text:p>2262177,7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70044:232</text:p>
          </table:table-cell>
          <table:covered-table-cell/>
          <table:table-cell office:value-type="float" office:value="1441559.14" table:style-name="ce20">
            <text:p>1441559,1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082:257</text:p>
          </table:table-cell>
          <table:covered-table-cell/>
          <table:table-cell office:value-type="float" office:value="543230.11" table:style-name="ce20">
            <text:p>543230,1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082:286</text:p>
          </table:table-cell>
          <table:covered-table-cell/>
          <table:table-cell office:value-type="float" office:value="2305368.96" table:style-name="ce20">
            <text:p>2305368,9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80121:447</text:p>
          </table:table-cell>
          <table:covered-table-cell/>
          <table:table-cell office:value-type="float" office:value="116194.95" table:style-name="ce20">
            <text:p>116194,9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80121:448</text:p>
          </table:table-cell>
          <table:covered-table-cell/>
          <table:table-cell office:value-type="float" office:value="207343.43" table:style-name="ce20">
            <text:p>207343,4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80121:449</text:p>
          </table:table-cell>
          <table:covered-table-cell/>
          <table:table-cell office:value-type="float" office:value="323796.59000000003" table:style-name="ce20">
            <text:p>323796,5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20103:6621</text:p>
          </table:table-cell>
          <table:covered-table-cell/>
          <table:table-cell office:value-type="float" office:value="436852.94" table:style-name="ce20">
            <text:p>436852,9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101:7249</text:p>
          </table:table-cell>
          <table:covered-table-cell/>
          <table:table-cell office:value-type="float" office:value="345934.95" table:style-name="ce20">
            <text:p>345934,9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102:2349</text:p>
          </table:table-cell>
          <table:covered-table-cell/>
          <table:table-cell office:value-type="float" office:value="282626.49" table:style-name="ce20">
            <text:p>282626,4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106:5850</text:p>
          </table:table-cell>
          <table:covered-table-cell/>
          <table:table-cell office:value-type="float" office:value="407345.88" table:style-name="ce20">
            <text:p>407345,8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120:21007</text:p>
          </table:table-cell>
          <table:covered-table-cell/>
          <table:table-cell office:value-type="float" office:value="365799.95" table:style-name="ce20">
            <text:p>365799,9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23:8064</text:p>
          </table:table-cell>
          <table:covered-table-cell/>
          <table:table-cell office:value-type="float" office:value="1367944.78" table:style-name="ce20">
            <text:p>1367944,7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6:000000:2614</text:p>
          </table:table-cell>
          <table:covered-table-cell/>
          <table:table-cell office:value-type="float" office:value="96437.93" table:style-name="ce20">
            <text:p>96437,9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02:2531</text:p>
          </table:table-cell>
          <table:covered-table-cell/>
          <table:table-cell office:value-type="float" office:value="1787946.95" table:style-name="ce20">
            <text:p>1787946,9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6:000006:8089</text:p>
          </table:table-cell>
          <table:covered-table-cell/>
          <table:table-cell office:value-type="float" office:value="79004.08" table:style-name="ce20">
            <text:p>79004,0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6:000010:2082</text:p>
          </table:table-cell>
          <table:covered-table-cell/>
          <table:table-cell office:value-type="float" office:value="935409.69" table:style-name="ce20">
            <text:p>935409,6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13:3423</text:p>
          </table:table-cell>
          <table:covered-table-cell/>
          <table:table-cell office:value-type="float" office:value="97077.32" table:style-name="ce20">
            <text:p>97077,3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13:3436</text:p>
          </table:table-cell>
          <table:covered-table-cell/>
          <table:table-cell office:value-type="float" office:value="58205.14" table:style-name="ce20">
            <text:p>58205,1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13:3439</text:p>
          </table:table-cell>
          <table:covered-table-cell/>
          <table:table-cell office:value-type="float" office:value="54698.81" table:style-name="ce20">
            <text:p>54698,81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13:3442</text:p>
          </table:table-cell>
          <table:covered-table-cell/>
          <table:table-cell office:value-type="float" office:value="66654.720000000001" table:style-name="ce20">
            <text:p>66654,72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6:000013:3458</text:p>
          </table:table-cell>
          <table:covered-table-cell/>
          <table:table-cell office:value-type="float" office:value="131686.54" table:style-name="ce20">
            <text:p>131686,5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6:000013:3460</text:p>
          </table:table-cell>
          <table:covered-table-cell/>
          <table:table-cell office:value-type="float" office:value="66386.59" table:style-name="ce20">
            <text:p>66386,5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6:000013:3466</text:p>
          </table:table-cell>
          <table:covered-table-cell/>
          <table:table-cell office:value-type="float" office:value="115041.48" table:style-name="ce20">
            <text:p>115041,4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6:000014:417</text:p>
          </table:table-cell>
          <table:covered-table-cell/>
          <table:table-cell office:value-type="float" office:value="55207.57" table:style-name="ce20">
            <text:p>55207,5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14:697</text:p>
          </table:table-cell>
          <table:covered-table-cell/>
          <table:table-cell office:value-type="float" office:value="51130.6" table:style-name="ce20">
            <text:p>51130,6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14:698</text:p>
          </table:table-cell>
          <table:covered-table-cell/>
          <table:table-cell office:value-type="float" office:value="60886.45" table:style-name="ce20">
            <text:p>60886,4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4:699</text:p>
          </table:table-cell>
          <table:covered-table-cell/>
          <table:table-cell office:value-type="float" office:value="77290.600000000006" table:style-name="ce20">
            <text:p>77290,6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14:702</text:p>
          </table:table-cell>
          <table:covered-table-cell/>
          <table:table-cell office:value-type="float" office:value="61305.84" table:style-name="ce20">
            <text:p>61305,84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6:000014:709</text:p>
          </table:table-cell>
          <table:covered-table-cell/>
          <table:table-cell office:value-type="float" office:value="51821.55" table:style-name="ce20">
            <text:p>51821,55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6:000014:710</text:p>
          </table:table-cell>
          <table:covered-table-cell/>
          <table:table-cell office:value-type="float" office:value="80747.899999999994" table:style-name="ce20">
            <text:p>80747,9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6:000018:10021</text:p>
          </table:table-cell>
          <table:covered-table-cell/>
          <table:table-cell office:value-type="float" office:value="724364.98" table:style-name="ce20">
            <text:p>724364,9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6:000018:10114</text:p>
          </table:table-cell>
          <table:covered-table-cell/>
          <table:table-cell office:value-type="float" office:value="1409491.16" table:style-name="ce20">
            <text:p>1409491,1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6:000018:10123</text:p>
          </table:table-cell>
          <table:covered-table-cell/>
          <table:table-cell office:value-type="float" office:value="1409491.16" table:style-name="ce20">
            <text:p>1409491,1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18:10497</text:p>
          </table:table-cell>
          <table:covered-table-cell/>
          <table:table-cell office:value-type="float" office:value="1049159.73" table:style-name="ce20">
            <text:p>1049159,7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6:000018:10970</text:p>
          </table:table-cell>
          <table:covered-table-cell/>
          <table:table-cell office:value-type="float" office:value="724364.98" table:style-name="ce20">
            <text:p>724364,9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6:000018:8048</text:p>
          </table:table-cell>
          <table:covered-table-cell/>
          <table:table-cell office:value-type="float" office:value="1127668.28" table:style-name="ce20">
            <text:p>1127668,2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6:000018:9989</text:p>
          </table:table-cell>
          <table:covered-table-cell/>
          <table:table-cell office:value-type="float" office:value="1049159.73" table:style-name="ce20">
            <text:p>1049159,7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201:409</text:p>
          </table:table-cell>
          <table:covered-table-cell/>
          <table:table-cell office:value-type="float" office:value="1100020.43" table:style-name="ce20">
            <text:p>1100020,4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213:2850</text:p>
          </table:table-cell>
          <table:covered-table-cell/>
          <table:table-cell office:value-type="float" office:value="329655.86" table:style-name="ce20">
            <text:p>329655,8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8:020202:400</text:p>
          </table:table-cell>
          <table:covered-table-cell/>
          <table:table-cell office:value-type="float" office:value="1223066.18" table:style-name="ce20">
            <text:p>1223066,18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8:020205:510</text:p>
          </table:table-cell>
          <table:covered-table-cell/>
          <table:table-cell office:value-type="float" office:value="3155783.97" table:style-name="ce20">
            <text:p>3155783,9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8:020205:512</text:p>
          </table:table-cell>
          <table:covered-table-cell/>
          <table:table-cell office:value-type="float" office:value="3118129.36" table:style-name="ce20">
            <text:p>3118129,3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8:020205:513</text:p>
          </table:table-cell>
          <table:covered-table-cell/>
          <table:table-cell office:value-type="float" office:value="3006802.67" table:style-name="ce20">
            <text:p>3006802,6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8:020205:515</text:p>
          </table:table-cell>
          <table:covered-table-cell/>
          <table:table-cell office:value-type="float" office:value="1255829.49" table:style-name="ce20">
            <text:p>1255829,49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8:020205:516</text:p>
          </table:table-cell>
          <table:covered-table-cell/>
          <table:table-cell office:value-type="float" office:value="996880.4" table:style-name="ce20">
            <text:p>996880,40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8:050206:344</text:p>
          </table:table-cell>
          <table:covered-table-cell/>
          <table:table-cell office:value-type="float" office:value="588120.03" table:style-name="ce20">
            <text:p>588120,03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8:060204:316</text:p>
          </table:table-cell>
          <table:covered-table-cell/>
          <table:table-cell office:value-type="float" office:value="419230.37" table:style-name="ce20">
            <text:p>419230,37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26.04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number-columns-spanned="2" table:number-rows-spanned="1" table:style-name="ce2">
            <text:p>34:39:000031:1981</text:p>
          </table:table-cell>
          <table:covered-table-cell/>
          <table:table-cell office:value-type="float" office:value="376235.06" table:style-name="ce22">
            <text:p>376235,06</text:p>
          </table:table-cell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26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45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8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10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4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80001:7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80005:2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6:250003:2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6:250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6:25001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6:250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6:250015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6:25001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00000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00000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0000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7:000000:5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7:01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7:01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7:01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7:01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7:01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7:01000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7:02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7:02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7:02000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7:02000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7:020005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7:020005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200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3000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3000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3000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30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30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30002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3000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70003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80002:19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80002:19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9:000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9: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9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9: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9: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9:000000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00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9:000000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9: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9: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9:000000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9: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9: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9: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9:000000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9:000000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9:000000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9: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9:000000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9: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9: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00000:9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00000:9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00000:97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00000:9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00000:97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00000:9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00000:9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00000:9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00000:9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00000:9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00000:9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00000:9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00000:9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00000:9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9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00000:9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00000:9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00000:9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00000:9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00000:9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00000:9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00000:9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9:000000:9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9:000000:9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9:000000:9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9:000000:9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9:000000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9:000000:9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9:000000:9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9:000000:9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9:0109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109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109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109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109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109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109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109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2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2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201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2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2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9:0204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9:0204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9:0204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9:0204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9:020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9:0206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9:0206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9:0206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9:0206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9:0206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9:0206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206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11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03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030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03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03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0300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03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0300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03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030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03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030004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04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04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04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04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04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4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04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04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04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04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04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04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04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04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040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040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04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04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04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04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04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04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04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04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04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1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1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1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1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13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130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130003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130003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1:06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1:08000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1:08000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1:0800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1:08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1:0800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1:08000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1:0800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1:08000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1:080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1:08000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1:0800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1:0800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1:08000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1:08000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1:080004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1:08000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1:080004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1:080004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1:1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1:11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3:02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3:04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3:06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3:1300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3:13001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3:1300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3:130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3:13002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3:13002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3:13002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3:13002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3:13002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3:13002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3:130025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3:130025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3:130025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3:130025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3:13002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3:13002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3:13002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3:130026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3:13002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3:130026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3:13002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3:13002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3:13002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3:130026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3:130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3:13002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3:130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3:130026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3:13002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3:13002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3:13002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3:13002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3:13002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3:13002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3:13002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3:13002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3:13002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3:130026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3:13002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3:13002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3:1300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3:13002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3:130026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3:130026: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3:130026: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090002:15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090003:10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4:090003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4:090003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4:090003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4:090003:10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4:090003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4:090003:10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4:090003:10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4:090003:10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4:090003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4:090003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4:090003:10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4:090003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4:090003:10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4:090003:10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4:090003:10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4:090003:10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4:090003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4:090003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4:090003:10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4:090003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4:090003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4:090003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4:090003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4:090003:10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4:090003:10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4:090003:10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4:090003:10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4:090003:10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4:090003:10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4:090003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4:090003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4:090003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4:090003:10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4:090003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4:090003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4:090003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4:090003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4:090003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4:090003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4:090003:10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4:090003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4:090003:10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4:090003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4:090003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4:090003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4:090003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4:090003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4:090003:10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4:090003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4:090003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4:090003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4:090003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4:090003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4:090003:1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4:090003:11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4:090003:11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4:090004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4:090004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4:090004:10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4:090004:100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4:090004:10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4:090004:10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4:090004:100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4:090004:10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4:090004:10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4:090004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4:090004:10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4:090004:10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4:090004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4:090004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6:09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6:09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6:09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6:09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6:09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6:09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6:09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6:09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6:09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6:09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6:13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6:13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6:13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6:13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6:13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6:13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6:13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7:11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7:1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7:11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7:11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7:11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7:11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7:11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7:11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7:11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7:1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7:11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7:11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7:11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7:11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7:11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7:11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7:110001:8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7:11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7:11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7:11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7:1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7:11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7:11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7:11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7:11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7:11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7:11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7:11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7:11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7:11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7:11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7:1100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7:11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7:11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7:11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7:11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7:11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7:11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7:11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7:11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7:11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7:11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7:11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7:11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7:11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7:11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7:11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7:11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7:11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7:11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7:11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7:11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7:12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7:12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7:12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7:12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7:120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7:12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7:12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7:12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7:12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7:12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7:12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7:12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7:120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7:12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7:12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7:12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7:12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7:12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7:120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7:12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7:12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7:12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7:12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7:12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7:12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7:12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7:12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7:12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7:12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7:12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7:12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7:12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7:12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7:12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7:12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7:12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7:120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7:12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7:12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7:12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7:12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7:12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7:12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7:12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7:12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7:12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7:12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7:12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7:12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7:12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7:120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7:12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7:12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7:12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7:12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7:12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7:12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7:12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7:1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7:12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7:12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7:12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7:12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7:12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7:12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7:12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7:12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7:12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7:12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7:12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7:12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7:12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7:12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7:12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7:12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7:12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7:12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7:1200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7:12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7:12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7:12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7:12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7:12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7:12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7:12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7:1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7:12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7:12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7:12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7:12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7:12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7:12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7:12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7:1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7:1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7:12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7:13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8:010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8:010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8:01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8:010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8:010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8:010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8:010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8:010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8:01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8:0100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8:010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8:010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8:1401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8:140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8:1402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8:1402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8:1402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8:1402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8:1402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8:1402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8:140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8:1402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8:140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8:1402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8:1402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8:1402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8:1402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8:1402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8:1402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8:1402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8:1402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8:1402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8:1402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8:1402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8:1402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8:1402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8:1402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8:1402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8:1402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8:1402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8:1402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8:1402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8:1402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8:1402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8:1402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8:1402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8:1402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8:1402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8:1402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8:1402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8:1402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8:1402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8:1402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8:1402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8:140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8:1402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8:1402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8:14021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8:1402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8:1402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8:1402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8:1402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8:1402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8:1402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8:1402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8:1402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8:1402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8:1402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8:1402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8:1402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8:1402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8:1402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8:1402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8:1402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8:1402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8:1402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8:1402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8:1402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8:1402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8:1402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8:1402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8:1402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8:1402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8:1402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8:1402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8:1402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8:1402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8:1402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8:1402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8:1402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8:1402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8:1402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8:1402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8:1402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8:14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8:1402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8:1402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8:1402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8:1402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8:1402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8:1402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8:1402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8:1402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8:14022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8:1402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8:1402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8:1402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8:14022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8:1402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8:1402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8:1402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8:14022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8:1402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8:1402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8:1402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8:1402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8:1402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8:1402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8:14022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8:1402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8:1402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8:1402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8:1402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8:1402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8:1402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8:14022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8:1402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8:1402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8:1402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8:1402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8:1402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8:1402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8:1402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8:1402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8:1402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8:1402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8:14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8:14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8:140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8:1402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8:1402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8:1402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8:1402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8:1402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8:1402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8:1402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8:1402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8:1402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8:1402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8:1402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8:1402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8:1402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8:1402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8:1402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8:14022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8:1402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8:1402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8:1402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8:1402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8:1402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8:1402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8:1402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8:1402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8:1402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8:1402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8:140228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8:14022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8:1402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8:1402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8:1402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8:1402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8:1402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8:1402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8:1402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8:1402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8:1402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8:1402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8:140229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8:140229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8:14022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8:1402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8:1402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8:14023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8:1402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8:1402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8:1403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8:1403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8:14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8:14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9:1002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9:10024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9:10025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9:10025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9:10025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20: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20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20:0301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20:0301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20:0301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0:0301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0:0301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0:0301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0:0301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0:0301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0:03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0:0301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0:030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0:0301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0:0301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0:0301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0:030105:2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0:03010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0:030105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0:0301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0:03010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0:0301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0:03010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0:03010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0:0301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0:03010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0:0301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0:03010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0:0301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0:03010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0:030106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0:03010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0:03010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0:03010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0:03010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0:03010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0:03010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0:030106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0:03010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0:03010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0:03010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0:03010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0:0301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0:0301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0:03010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0:03010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0:030106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0:030106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0:03010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0:03010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0:03010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0:03010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0:03010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0:03010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0:03010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0:03010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0:030106:7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0:030106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0:030106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0:030106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0:03010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0:0301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0:0301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0:03010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0:03010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0:03010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0:030106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0:030106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0:030106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0:030106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0:030106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0:0301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0:030106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0:0302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0:0302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0:030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0:030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0:03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0:0302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0:0302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0:0302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0:0302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0:030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0:03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0:0302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0:0302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0:0302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0:0302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0:04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0:040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0:040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0:040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0:05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0:05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0:05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0:0500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0:05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0:0602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0:0603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0:07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0:07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0:07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0:07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0:08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0:08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0:08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0:0901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0:09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0:09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0:09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0:09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0:1001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0:1001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0:1001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0:1001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0:1001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0:1001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0:1001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0:1001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0:1001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0:1001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0:1001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0:1001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0:1001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0:10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0:1001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0:1001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0:1001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0:1001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0:1001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0:1001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0:1001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0:100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0:1001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0:100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0:1001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0:100101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0:10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0:1001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0:100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0:1001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0:1001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0:1001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0:10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0:100106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0:1101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0:1101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0:1101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0:1101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1: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1:07000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1:07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1:0700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1:070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1:07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1:07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1:07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1:07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1:07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1:0700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1:07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1:07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1:07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1:07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1:070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1:070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1:070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1:070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1:07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1:07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1:070004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1:1300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1:1300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1:130001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1:130001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1:13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1:13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1:13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1:13000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1:13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1:13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1:13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1:1300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1:1300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1:13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1:1300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1:13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1:13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1:13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1:130001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1:1300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1:130001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1:1300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1:130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1:130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1:1300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1:13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1:1300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1:130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1:130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1:130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1:130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1:13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1:13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1:13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1:13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1:13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1:13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1:13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1:13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2:01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2:03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2:03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2:0400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2:04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2:04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2:04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2:04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2:04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2:04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2:04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2:04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2:05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2:05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2:05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2:05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2:05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2:05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2:05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2:05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2:05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2:05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2:05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2:0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2:0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2:0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2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2:0601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2:0601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2:0601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2:060133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2:060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2:0601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2:0601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2:06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2:0601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2:06013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2:0601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2:06013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2:06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2:0601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2:0601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2:0601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2:0601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2:06014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2:06016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2:06016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2:06016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2:0601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2:06016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2:0601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2:0601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2:0601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2:0601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2:06016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2:080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2:10000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2:1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2:12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2:14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2:14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2:14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2:140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2:14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3:02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3:19003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3:2000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5:0101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5:04000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5:0701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5:0702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6:04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6:0511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7:02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7:03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7:12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7:12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7:160101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0:160003:9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1:000000:2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1:1000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1:100005: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1:1100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1:11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1:13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1:19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1:19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1:19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2:09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3:14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00000:239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00000:53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10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1001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1001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10024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1003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1003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1003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10031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1005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1005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10063:6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10063:6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10063:6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10063:7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10064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1006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10064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1006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2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200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2007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2007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2007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2007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2008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2008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2008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2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2009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3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3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3007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3007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301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301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301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40023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40023:5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4003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40039:4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40039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50015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50015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5001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5001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50015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5003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5003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50039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5004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5006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5007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60004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60004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60004:2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6002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6002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60026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60048: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6005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6006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6006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01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3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8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8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8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8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8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8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8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8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8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8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8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8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8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8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8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8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8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8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8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8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8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8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8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86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86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86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86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86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8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86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8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8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86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86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86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8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86:2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8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86:3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86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9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9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9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9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94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9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9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9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09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094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09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09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094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09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094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09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09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09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09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09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094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94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94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94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94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94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9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94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9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9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9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9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9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9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9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94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9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94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9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9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13:6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13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14:5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0:18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23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202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202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202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202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202:11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202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202:11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202:11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202:11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202:11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202:11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202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202:11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202:11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202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202:11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202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202:11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202:117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202:11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202:117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202:117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202:1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202:11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202:11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202:117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202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202:117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202:11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202:117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207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207:10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207:10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207:10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207:10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207:10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207:10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207:10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207:10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207:10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207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207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207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207:10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207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207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07:10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07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07:10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07:10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07:10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07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07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07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07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07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07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07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07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07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07:1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07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07:11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207:1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207:1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07:11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07:11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07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07:1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07:11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07:1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07:1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07:1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07:11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07:1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07:1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07:11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07:11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07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07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07:11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07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07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07:11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07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07:1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07:11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07:11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07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07:1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07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07:11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07:11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07:116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07:1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07:11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07:1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07:117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07:1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07:117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07:117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07:11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07:11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07:11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07:1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07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07:117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07:11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07:11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07:11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07:11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07:11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07:11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07:11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07:11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07:11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07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07:11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07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07:11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07:11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07:11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07:11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07:11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07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07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07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07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07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07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07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07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07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07:12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07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07:12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07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07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07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07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07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07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07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07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07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07:12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07:12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07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07:12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07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07:12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07:12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07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07:12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07:12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07:12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07:12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07:12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07:12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07:12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07:12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07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07:12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07:14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07:14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07:14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07:14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07:14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07:14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07:14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07:14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7:14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7:14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7:14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07:14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07:147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07:14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7:14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7:14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7:14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7:14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7:147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7:14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07:147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07:14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07:14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07:14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07:147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07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07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07:14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07:148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07:148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07:14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07:14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07:148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07:14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07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07:148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07:148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07:14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07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07:14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07:14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07:14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07:14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07:14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07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07:14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07:14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07:14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07:14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07:14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07:14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07:149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07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07:15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07:15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07:15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07:15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07:15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07:15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07:15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07:15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07:15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07:15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07:15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07:15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07:15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5:030207:15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5:030207:15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5:030207:15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5:030207:15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5:030207:15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5:030207:15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5:030207:15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5:030207:15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5:030207:15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5:030207:15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5:030207:15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4:35:030207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4:35:030207:15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4:35:030207:15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4:35:030207:15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4:35:030213:14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4:35:030213:14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4:35:030213:14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4:35:030213:14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4:35:030213:14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4:35:030213:14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4:35:030213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4:35:030213:14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4:35:030213:14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4:35:030213:14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4:35:030213:14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4:35:030213:14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4:35:030213:14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4:35:030213:14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4:35:030213:14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4:35:030213:14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4:35:030213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4:35:030213:14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4:35:030213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4:35:030213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4:35:030213:14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4:35:030213:146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4:35:030213:146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4:35:030213:14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4:35:030213:14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4:35:030213:14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4:35:030213:14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4:35:030213:14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4:35:030213:14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4:35:030213:14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4:35:030213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4:35:030213:14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4:35:030213:14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4:35:030213:14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4:35:030213:14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4:35:030213:14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4:35:030213:14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4:35:030213:14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4:35:030213:147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4:35:030213:14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4:35:030213:147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4:35:030213:14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4:35:030213:14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4:35:030213:14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4:35:030213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4:35:030213:14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4:35:030213:14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4:35:030213:14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4:35:030213:148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4:35:030213:14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4:35:030213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4:35:030213:4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4:35:030213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4:35:030213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4:35:03021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4:35:030213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4:35:030213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4:35:030213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4:35:030213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4:35:030213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4:35:030213:4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4:35:030213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4:35:030213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4:35:030213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4:35:03021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4:35:030213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4:35:030213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4:35:030213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4:35:030213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4:35:030213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4:35:03021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4:35:030213:4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4:35:030213:4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4:35:030213:4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4:35:030213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4:35:030213:4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4:35:030213:4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4:35:030213:4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4:35:030213:4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4:35:030213:4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4:35:030213:4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4:35:030213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4:35:030213:4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4:35:030213:4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4:35:030213:4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4:35:030213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4:35:030213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4:35:030213:4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4:35:030213:4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4:35:030213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4:35:030213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4:35:030213:4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4:35:030213:4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4:35:0302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4:35:030213:4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4:35:030213:4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4:35:030213:4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4:35:030213:4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4:35:030213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4:35:030213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4:35:030213:4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4:35:03021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4:35:030213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4:35:0302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4:35:03021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4:35:030213:4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4:35:030213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4:35:030213:4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4:35:030213:4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4:35:030213:4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4:35:030213:4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4:35:030213:4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4:35:030213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4:35:030213:4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4:35:030213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4:35:030213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4:35:030213:4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4:35:030213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4:35:030213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4:35:030213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4:35:030213:4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4:35:030213:4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4:35:030213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4:35:030213:4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4:35:030213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4:35:030213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4:35:030213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4:35:030213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4:35:030213:4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4:35:030213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4:35:030213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4:35:030213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4:35:03021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4:35:0302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4:35:030213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4:35:030213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4:35:030213:4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4:35:030213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4:35:030213:4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4:35:030213:4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4:35:030213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4:35:030213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4:35:030213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4:35:030213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4:35:030213:4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4:35:030213:4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4:35:030213:4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4:35:030213:4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4:35:030213:4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4:35:030213:4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4:35:030215:15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4:35:03022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4:35:03022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4:35:03022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4:35:0302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4:35:03022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4:35:03022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4:35:03022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4:35:03022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4:35:03022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4:35:03022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4:35:03022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4:35:03022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4:35:03022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4:35:03022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4:35:03022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4:35:03022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4:35:03022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4:35:03022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4:35:03022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4:35:03022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4:35:03022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4:35:03022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4:35:03022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4:35:0302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4:35:0302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4:35:03022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4:35:03022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4:35:03022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4:35:0302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4:35:03022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4:35:03022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4:35:03022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4:35:03022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4:35:03022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4:35:03022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4:35:03022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4:35:03022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4:35:03022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4:35:03022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4:35:03022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4:35:03022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4:35:03022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4:35:03022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4:35:03022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4:35:03022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4:35:030222:2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4:35:030222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4:35:030222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4:35:030222:2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4:35:030222:2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4:35:03022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4:35:03022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4:35:030222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4:35:030222:20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4:35:03022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4:35:030222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4:35:03022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4:35:03022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4:35:030222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4:35:030222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4:35:03022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4:35:030222:2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4:35:03022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4:35:030222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4:35:030222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4:35:030222:2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4:35:030222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4:35:03022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4:35:03022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4:35:030222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4:35:030222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4:35:030222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4:35:030222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4:35:030222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4:35:03022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4:35:030222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4:35:030222:2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4:35:030222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4:35:03022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4:35:03022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4:35:030222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4:35:030222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4:35:030222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4:35:03022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4:35:03022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4:35:03022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4:35:030222:2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4:35:030222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4:35:030222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4:35:030222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4:35:030222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4:35:030222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4:35:030222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4:35:03022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4:35:03022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4:35:030222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4:35:03022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4:35:03022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4:35:03022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4:35:030222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4:35:030222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4:35:030222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4:35:030222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4:35:030222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4:35:030222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4:35:03022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4:35:03022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4:35:030222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4:35:03022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4:35:030222:2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4:35:03022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4:35:03022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4:35:03022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4:35:03022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4:35:030222:2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4:35:030222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4:35:030222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4:35:030222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4:35:030222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4:35:030222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4:35:030222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4:35:030222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4:35:03022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4:35:03022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4:35:030222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4:35:030222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4:35:030222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4:35:030222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4:35:03022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4:35:03022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4:35:030222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4:35:030222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4:35:030222:2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4:35:030222:2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4:35:03022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4:35:030222:3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4:35:03022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4:35:030222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4:35:030222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4:35:030222:4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4:35:030222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4:35:030222:4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4:35:030222:4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4:35:030222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4:35:030222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4:35:03022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4:35:03022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4:35:030222:4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4:35:030222:5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4:35:030222:50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4:35:03022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4:35:03022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4:36:000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4:36:00000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4:36:00000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4:36:000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4:36:000006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4:36:00000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4:36:00000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4:36:000006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4:36:000006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4:36:000006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4:36:000006:5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4:36:000007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4:36:000007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4:36:000007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4:36:000008:9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4:36:000008:9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4:36:000008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4:36:000009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4:36:00000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4:36:00000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4:36:00000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4:36:00000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4:36:00000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4:36:00000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4:36:00000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4:36:00000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4:36:00000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4:36:000009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4:36:000009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4:36:000009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4:36:000009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4:36:00000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4:36:000009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4:36:00000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4:36:00000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4:36:00000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4:36:00000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4:36:00000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4:36:00000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4:36:00000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4:36:00000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4:36:00000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4:36:00000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4:36:000009:2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4:36:000009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4:36:000009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4:36:000009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4:36:000009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4:36:00000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4:36:00000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4:36:00000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4:36:00000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4:36:00000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4:36:000009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4:36:000009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4:36:000009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4:36:000009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4:36:000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4:36:000010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4:36:000010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4:36:000010:10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4:36:000010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4:36:000010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4:36:000010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4:36:000010:10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4:36:000010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4:36:000010:10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4:36:000010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4:36:000010:10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4:36:000010:10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4:36:000010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4:36:000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4:36:000010:10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4:36:000010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4:36:000010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4:36:000010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4:36:000010:10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4:36:000010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4:36:000010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4:36:000010:1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4:36:000010:1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4:36:000010:1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4:36:000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4:36:000010:1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4:36:000010:1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4:36:000010:1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4:36:000010:1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4:36:000010:110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4:36:000010:1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4:36:000010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4:36:000010:110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4:36:000010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4:36:000010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4:36:000010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4:36:000010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4:36:000010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4:36:000010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4:36:000010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4:36:000010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4:36:000010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4:36:000010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4:36:000010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4:36:000010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4:36:000010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4:36:000010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4:36:000010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4:36:000010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4:36:00001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4:36:000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4:36:000010:1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4:36:000010:11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4:36:000010:11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4:36:000010:1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4:36:000010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4:36:000010:1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4:36:000010:1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4:36:000010:1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4:36:000010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4:36:000010:1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4:36:000010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4:36:000010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4:36:000010:1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4:36:000010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4:36:00001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4:36:000010:1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4:36:000010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4:36:000010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4:36:000010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4:36:00001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4:36:00001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4:36:000010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4:36:000010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4:36:00001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4:36:000010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4:36:00001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4:36:00001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4:36:000010:2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4:36:00001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4:36:000010:3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4:36:00001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4:36:00001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4:36:000010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4:36:000010:3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4:36:00001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4:36:000010:3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4:36:000010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4:36:000010:37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4:36:000012:6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4:36:000012:6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4:36:000012:6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4:36:00001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4:36:000012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4:36:000012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4:36:000012:6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4:36:000012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4:36:000012:6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4:36:000012:66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4:36:00001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4:36:00001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4:36:00001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4:36:000013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4:36:0000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4:36:00001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4:36:000013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4:36:000013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4:36:00001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4:36:00001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4:36:000015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4:36:000015:3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4:36:000015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4:36:000015:3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4:36:000015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4:36:000015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4:36:000015:3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4:36:000015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4:36:000015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4:36:000015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4:36:000015:3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4:36:000015:3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4:36:000015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4:36:000015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4:36:000015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4:36:000015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4:36:000015:3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4:36:000015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4:36:000015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4:36:000015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4:36:000015:3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4:36:000015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4:36:000015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4:36:000015:3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4:36:000015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4:36:000015:3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4:36:000015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4:36:000015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4:36:000015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4:36:000015:39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4:36:000015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4:36:000015:3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4:36:000015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4:36:000015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4:36:000015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4:36:000015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4:36:000015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4:36:000015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4:36:000015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4:36:00001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4:36:000015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4:36:000015:40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4:36:000015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4:36:000015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4:36:000015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4:36:000015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4:36:000015:4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4:36:000015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4:36:000015:4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4:36:000015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4:36:000015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4:36:000015:4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4:36:000015:4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4:36:000015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4:36:000015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4:36:000015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4:36:000015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4:36:000015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4:36:000015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4:36:000015:4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4:36:000015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4:36:000015:4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4:36:000015:4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4:36:000015:4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4:36:000015:4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4:36:000015:4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4:36:000015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4:36:000015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4:36:0000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4:36:000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4:36:000015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4:36:000015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4:36:000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4:36:000015: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4:36:000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4:36:000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4:36:000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4:36:000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4:36:000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4:36:000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4:36:000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4:36:000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4:36:00001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4:36:000015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4:36:000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4:36:000015: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4:36:000015: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4:36:000015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4:36:000015: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4:36:000015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4:36:000015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4:36:000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4:36:000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4:36:000015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4:36:000015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4:36:00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4:36:00001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4:36:00001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4:36:00001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4:36:000015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4:36:000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4:36:00001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4:36:000015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4:36:0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4:36:000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4:36:000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4:36:000015:9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4:36:000015: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4:36:000018:10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4:36:000018:100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4:36:000018:100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4:36:000018:10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4:36:000018:10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4:36:000018:10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4:36:000018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4:36:000018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4:36:000018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4:36:00001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4:36:000018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4:36:000018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4:36:00001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4:36:000018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4:36:000018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4:36:000018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4:36:000018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4:36:000018:12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4:36:000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4:36:000018:80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4:36:000018:80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4:36:000018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4:37:01012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4:37:01012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4:37:01012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4:37:01012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4:37:01012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4:37:01012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4:37:01012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4:37:01012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4:37:01012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4:37:01012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4:37:01012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4:37:01012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4:37:01012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4:37:01012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4:37:0101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4:37:01012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4:37:01012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4:37:01012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4:37:01012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4:37:01012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4:37:01012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4:37:01012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4:37:01012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4:37:01012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4:37:01012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4:37:01012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4:37:01012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4:37:01012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4:37:01012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4:37:01012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4:37:01012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4:37:0101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4:37:01012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4:37:01012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4:37:010120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4:37:01012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4:37:010120: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4:37:01012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4:37:01012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4:37:01012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4:37:01012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4:37:0101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4:37:010120:8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4:37:010120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4:37:01012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4:37:01012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4:37:01012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4:37:010120:9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4:37:01012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4:37:01012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4:37:010120:9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4:37:010120:9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4:37:01012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4:37:01012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4:37:010120:9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4:37:01012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4:37:01012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4:37:01012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4:37:01012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4:37:01012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4:37:01012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4:37:01012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4:37:01012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4:37:010120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4:37:01012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4:37:01012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4:37:01012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4:37:01012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4:37:0101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4:37:01012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4:37:01012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4:37:01012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4:37:01012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4:37:01012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4:37:010120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4:37:010120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4:37:01014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4:37:01014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4:37:01014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4:37:010147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4:37:01014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4:37:01014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4:37:010147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4:37:01014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4:37:010147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4:37:010147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4:37:010147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4:37:01014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4:37:01014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4:37:010147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4:37:010147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4:37:0101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4:37:01014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4:37:01014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4:37:01014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4:37:01014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4:37:010147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4:37:010147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4:37:010147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4:37:010147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4:37:010147: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4:37:010147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4:37:010147: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4:37:010147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4:37:010147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4:37:010147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4:37:010147: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4:37:010147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4:37:0101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4:37:01014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4:37:0101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4:37:01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4:37:01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4:37:01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4:37:01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4:37:0102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4:37:0102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4:37:01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4:37:01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4:37:0102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4:37:0102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4:37:0102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4:37:01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4:37:01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4:37:01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4:37:01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4:37:01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4:37:0102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4:37:01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4:37:0102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4:37:01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4:37:0102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4:37:01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4:37:01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4:37:0102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4:37:0102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4:37:0102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4:37:01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4:37:0102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4:37:0102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4:37:0102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4:37:0102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4:37:0102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4:37:0102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4:37:0102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4:37:0102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4:37:0102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4:37:0102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4:37:0102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4:37:0102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4:37:0102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4:37:0102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4:37:0102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4:37:0102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4:37:0102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4:37:0102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4:37:0102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4:37:0102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4:37:0102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4:37:0102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4:37:0102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4:37:0102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4:37:0102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4:37:0102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4:37:0102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4:37:0102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4:37:0102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4:37:0102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4:37:0102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4:37:0102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4:37:010216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4:37:010217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4:37:01021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4:37:010217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4:37:0102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4:37:0102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4:37:0102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4:37:01021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4:37:0102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4:37:0102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4:37:0102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4:37:0102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4:37:0102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4:37:010217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4:37:01021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4:37:01021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4:37:010217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4:37:01021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4:37:01021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4:37:0102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4:37:010217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4:37:010217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4:37:0102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4:37:01021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4:37:0102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4:37:0102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4:37:0102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4:37:01021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4:37:0102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4:37:0102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4:37:0102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4:37:0102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4:37:0102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4:38: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4:38:00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4:38:000000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4:38:0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4:38:0401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4:38:0501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4:38:0502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4:38:05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4:38:0602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4:39:00002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4:39:000028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4:39:00002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4:39:00002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4:39:00002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4:39:00002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4:39:000028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4:39:00004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4:39:00004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4:39:00004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4:39:00004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4:39:000043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4:39:00004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4:39:00004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4:39:00004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4:39:000044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4:39:00004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4:39:00004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4:39:00004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4:39:00004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4:39:000045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4:39:00004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4:39:00004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4:39:00004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4:39:00004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4:39:00004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4:39:00004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4:39:00004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21">
            <text:p>2217</text:p>
          </table:table-cell>
          <table:table-cell office:value-type="string" table:number-columns-spanned="3" table:number-rows-spanned="1" table:style-name="ce2">
            <text:p>34:39:000048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9E2414D6D79FE2EDB0461CB8339317B6010D0A8A980A971579949E1FFDDD0958D75B22F8556105DA7D5C7EB6963AC98E42169B30671909191E8348B6EC6C83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6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04T05:41:46Z</meta:creation-date>
    <dc:date>2022-05-04T05:41:47Z</dc:date>
  </office:meta>
</office:document-meta>
</file>