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93</text:p>
          </table:table-cell>
          <table:table-cell table:number-columns-repeated="4" table:style-name="ce2"/>
          <table:table-cell office:value-type="string" table:style-name="ce4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6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8:158</text:p>
          </table:table-cell>
          <table:covered-table-cell/>
          <table:table-cell office:value-type="float" office:value="254949.48" table:style-name="ce11">
            <text:p>254949,4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50008:440</text:p>
          </table:table-cell>
          <table:covered-table-cell/>
          <table:table-cell office:value-type="float" office:value="684047.75" table:style-name="ce11">
            <text:p>684047,7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50008:441</text:p>
          </table:table-cell>
          <table:covered-table-cell/>
          <table:table-cell office:value-type="float" office:value="43611.8" table:style-name="ce11">
            <text:p>43611,8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50010:204</text:p>
          </table:table-cell>
          <table:covered-table-cell/>
          <table:table-cell office:value-type="float" office:value="3998616.84" table:style-name="ce11">
            <text:p>3998616,8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00000:21</text:p>
          </table:table-cell>
          <table:covered-table-cell/>
          <table:table-cell office:value-type="float" office:value="79141831.819999993" table:style-name="ce11">
            <text:p>79141831,8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10009:513</text:p>
          </table:table-cell>
          <table:covered-table-cell/>
          <table:table-cell office:value-type="float" office:value="671500" table:style-name="ce11">
            <text:p>6715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10009:514</text:p>
          </table:table-cell>
          <table:covered-table-cell/>
          <table:table-cell office:value-type="float" office:value="278317" table:style-name="ce11">
            <text:p>278317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10009:515</text:p>
          </table:table-cell>
          <table:covered-table-cell/>
          <table:table-cell office:value-type="float" office:value="221200" table:style-name="ce11">
            <text:p>22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010009:516</text:p>
          </table:table-cell>
          <table:covered-table-cell/>
          <table:table-cell office:value-type="float" office:value="205400" table:style-name="ce11">
            <text:p>2054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010009:517</text:p>
          </table:table-cell>
          <table:covered-table-cell/>
          <table:table-cell office:value-type="float" office:value="181700" table:style-name="ce11">
            <text:p>1817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10009:518</text:p>
          </table:table-cell>
          <table:covered-table-cell/>
          <table:table-cell office:value-type="float" office:value="55300" table:style-name="ce11">
            <text:p>553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10009:519</text:p>
          </table:table-cell>
          <table:covered-table-cell/>
          <table:table-cell office:value-type="float" office:value="33970" table:style-name="ce11">
            <text:p>3397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020006:987</text:p>
          </table:table-cell>
          <table:covered-table-cell/>
          <table:table-cell office:value-type="float" office:value="45672.88" table:style-name="ce11">
            <text:p>45672,8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3445</text:p>
          </table:table-cell>
          <table:covered-table-cell/>
          <table:table-cell office:value-type="float" office:value="48880.68" table:style-name="ce11">
            <text:p>48880,6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70006:8</text:p>
          </table:table-cell>
          <table:covered-table-cell/>
          <table:table-cell office:value-type="float" office:value="129090" table:style-name="ce11">
            <text:p>12909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4:110004:142</text:p>
          </table:table-cell>
          <table:covered-table-cell/>
          <table:table-cell office:value-type="float" office:value="53258.31" table:style-name="ce11">
            <text:p>53258,3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5:000000:4116</text:p>
          </table:table-cell>
          <table:covered-table-cell/>
          <table:table-cell office:value-type="float" office:value="89110" table:style-name="ce11">
            <text:p>8911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5:150206:2785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5:150210:748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5:150210:74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120006:4111</text:p>
          </table:table-cell>
          <table:covered-table-cell/>
          <table:table-cell office:value-type="float" office:value="507600" table:style-name="ce11">
            <text:p>5076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00000:19</text:p>
          </table:table-cell>
          <table:covered-table-cell/>
          <table:table-cell office:value-type="float" office:value="35779320" table:style-name="ce11">
            <text:p>3577932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50101:896</text:p>
          </table:table-cell>
          <table:covered-table-cell/>
          <table:table-cell office:value-type="float" office:value="2244060" table:style-name="ce11">
            <text:p>224406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7:819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080007:820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080007:821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080007:822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080007:823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7:824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80007:825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1:080007:826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7:827</text:p>
          </table:table-cell>
          <table:covered-table-cell/>
          <table:table-cell office:value-type="float" office:value="91200" table:style-name="ce11">
            <text:p>912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00000:1609</text:p>
          </table:table-cell>
          <table:covered-table-cell/>
          <table:table-cell office:value-type="float" office:value="730380" table:style-name="ce11">
            <text:p>73038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2:020004:263</text:p>
          </table:table-cell>
          <table:covered-table-cell/>
          <table:table-cell office:value-type="float" office:value="1658460" table:style-name="ce11">
            <text:p>165846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2:020004:3</text:p>
          </table:table-cell>
          <table:covered-table-cell/>
          <table:table-cell office:value-type="float" office:value="421400" table:style-name="ce11">
            <text:p>4214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00000:153</text:p>
          </table:table-cell>
          <table:covered-table-cell/>
          <table:table-cell office:value-type="float" office:value="7635737.5" table:style-name="ce11">
            <text:p>7635737,5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00000:1933</text:p>
          </table:table-cell>
          <table:covered-table-cell/>
          <table:table-cell office:value-type="float" office:value="148800" table:style-name="ce11">
            <text:p>1488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00000:243</text:p>
          </table:table-cell>
          <table:covered-table-cell/>
          <table:table-cell office:value-type="float" office:value="7838700" table:style-name="ce11">
            <text:p>78387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20005:601</text:p>
          </table:table-cell>
          <table:covered-table-cell/>
          <table:table-cell office:value-type="float" office:value="503750" table:style-name="ce11">
            <text:p>50375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40006:195</text:p>
          </table:table-cell>
          <table:covered-table-cell/>
          <table:table-cell office:value-type="float" office:value="220000" table:style-name="ce11">
            <text:p>2200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7:080007:158</text:p>
          </table:table-cell>
          <table:covered-table-cell/>
          <table:table-cell office:value-type="float" office:value="170804.16" table:style-name="ce11">
            <text:p>170804,1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8:010004:29</text:p>
          </table:table-cell>
          <table:covered-table-cell/>
          <table:table-cell office:value-type="float" office:value="35750426.159999996" table:style-name="ce11">
            <text:p>35750426,1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8:010004:325</text:p>
          </table:table-cell>
          <table:covered-table-cell/>
          <table:table-cell office:value-type="float" office:value="707385.28" table:style-name="ce11">
            <text:p>707385,28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2:000000:1392</text:p>
          </table:table-cell>
          <table:covered-table-cell/>
          <table:table-cell office:value-type="float" office:value="252021.42" table:style-name="ce11">
            <text:p>252021,42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2:000000:1439</text:p>
          </table:table-cell>
          <table:covered-table-cell/>
          <table:table-cell office:value-type="float" office:value="536760" table:style-name="ce11">
            <text:p>53676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2:060201:1359</text:p>
          </table:table-cell>
          <table:covered-table-cell/>
          <table:table-cell office:value-type="float" office:value="831448.85" table:style-name="ce11">
            <text:p>831448,85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2:140003:1013</text:p>
          </table:table-cell>
          <table:covered-table-cell/>
          <table:table-cell office:value-type="float" office:value="242885.76000000001" table:style-name="ce11">
            <text:p>242885,76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4:110100:229</text:p>
          </table:table-cell>
          <table:covered-table-cell/>
          <table:table-cell office:value-type="float" office:value="3495797.8" table:style-name="ce11">
            <text:p>3495797,8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6:030801:4108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6:030801:4109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6:030901:890</text:p>
          </table:table-cell>
          <table:covered-table-cell/>
          <table:table-cell office:value-type="float" office:value="75744" table:style-name="ce11">
            <text:p>75744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10023:3822</text:p>
          </table:table-cell>
          <table:covered-table-cell/>
          <table:table-cell office:value-type="float" office:value="283905" table:style-name="ce11">
            <text:p>283905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30009:264</text:p>
          </table:table-cell>
          <table:covered-table-cell/>
          <table:table-cell office:value-type="float" office:value="58470.400000000001" table:style-name="ce11">
            <text:p>58470,4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9:170011:49</text:p>
          </table:table-cell>
          <table:covered-table-cell/>
          <table:table-cell office:value-type="float" office:value="212887.44" table:style-name="ce11">
            <text:p>212887,44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0:030005:313</text:p>
          </table:table-cell>
          <table:covered-table-cell/>
          <table:table-cell office:value-type="float" office:value="2146950" table:style-name="ce11">
            <text:p>214695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0:030005:7</text:p>
          </table:table-cell>
          <table:covered-table-cell/>
          <table:table-cell office:value-type="float" office:value="6716100" table:style-name="ce11">
            <text:p>6716100,0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120007:1583</text:p>
          </table:table-cell>
          <table:covered-table-cell/>
          <table:table-cell office:value-type="float" office:value="16672.21" table:style-name="ce11">
            <text:p>16672,21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25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20">
            <text:p>34:36:000000:4578</text:p>
          </table:table-cell>
          <table:covered-table-cell/>
          <table:table-cell office:value-type="float" office:value="22028.6" table:style-name="ce13">
            <text:p>22028,60</text:p>
          </table:table-cell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7">
            <text:p>25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180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20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20002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7:55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4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14:135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7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80005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9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230005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30005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5:20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5:39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5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502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5:15021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5:15021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9:1201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050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0:14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8:040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8:040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9:150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0:05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1:1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2:000000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2:00000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2:0602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4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4:00000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4:00000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4:070100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24:0701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24:0701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26:0439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27:140007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27:140007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28:10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28:11001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28:110023:4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20">
            <text:p>34:29:15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C1DF0DF945FDD1C6175220D01AE6EBF34F14D5919ABDAD9DCA21A43EC9317D2ED5A6BAFF6E06E584CBACF5CCB2EDF19A11E5EDE117F0203BB70A604730C5E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05T06:10:38Z</meta:creation-date>
    <dc:date>2022-05-05T08:06:27Z</dc:date>
  </office:meta>
</office:document-meta>
</file>