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394</text:p>
          </table:table-cell>
          <table:table-cell table:number-columns-repeated="4" table:style-name="ce2"/>
          <table:table-cell office:value-type="string" table:style-name="ce4">
            <text:p>05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6" table:style-name="ce6">
            <text:p>8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93" table:style-name="ce7">
            <text:p>369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3369</text:p>
          </table:table-cell>
          <table:covered-table-cell/>
          <table:table-cell office:value-type="float" office:value="4238529" table:style-name="ce11">
            <text:p>4238529,0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40002:1374</text:p>
          </table:table-cell>
          <table:covered-table-cell/>
          <table:table-cell office:value-type="float" office:value="15971.92" table:style-name="ce11">
            <text:p>15971,92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40002:1900</text:p>
          </table:table-cell>
          <table:covered-table-cell/>
          <table:table-cell office:value-type="float" office:value="74477.149999999994" table:style-name="ce11">
            <text:p>74477,15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040002:1901</text:p>
          </table:table-cell>
          <table:covered-table-cell/>
          <table:table-cell office:value-type="float" office:value="9099.93" table:style-name="ce11">
            <text:p>9099,93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20002:808</text:p>
          </table:table-cell>
          <table:covered-table-cell/>
          <table:table-cell office:value-type="float" office:value="404766.25" table:style-name="ce11">
            <text:p>404766,25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80003:155</text:p>
          </table:table-cell>
          <table:covered-table-cell/>
          <table:table-cell office:value-type="float" office:value="194544.06" table:style-name="ce11">
            <text:p>194544,06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00000:22654</text:p>
          </table:table-cell>
          <table:covered-table-cell/>
          <table:table-cell office:value-type="float" office:value="290594.7" table:style-name="ce11">
            <text:p>290594,7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050001:1912</text:p>
          </table:table-cell>
          <table:covered-table-cell/>
          <table:table-cell office:value-type="float" office:value="217352" table:style-name="ce11">
            <text:p>217352,0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050001:1913</text:p>
          </table:table-cell>
          <table:covered-table-cell/>
          <table:table-cell office:value-type="float" office:value="242890.86" table:style-name="ce11">
            <text:p>242890,86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050001:1914</text:p>
          </table:table-cell>
          <table:covered-table-cell/>
          <table:table-cell office:value-type="float" office:value="218167.07" table:style-name="ce11">
            <text:p>218167,07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080007:241</text:p>
          </table:table-cell>
          <table:covered-table-cell/>
          <table:table-cell office:value-type="float" office:value="2275704.75" table:style-name="ce11">
            <text:p>2275704,75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080007:242</text:p>
          </table:table-cell>
          <table:covered-table-cell/>
          <table:table-cell office:value-type="float" office:value="805520.25" table:style-name="ce11">
            <text:p>805520,25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30001:3177</text:p>
          </table:table-cell>
          <table:covered-table-cell/>
          <table:table-cell office:value-type="float" office:value="363729.6" table:style-name="ce11">
            <text:p>363729,6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30001:353</text:p>
          </table:table-cell>
          <table:covered-table-cell/>
          <table:table-cell office:value-type="float" office:value="11594274.939999999" table:style-name="ce11">
            <text:p>11594274,94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30001:89</text:p>
          </table:table-cell>
          <table:covered-table-cell/>
          <table:table-cell office:value-type="float" office:value="318786" table:style-name="ce11">
            <text:p>318786,0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30007:70</text:p>
          </table:table-cell>
          <table:covered-table-cell/>
          <table:table-cell office:value-type="float" office:value="22659.51" table:style-name="ce11">
            <text:p>22659,51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50001:224</text:p>
          </table:table-cell>
          <table:covered-table-cell/>
          <table:table-cell office:value-type="float" office:value="284719.42" table:style-name="ce11">
            <text:p>284719,42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80001:5494</text:p>
          </table:table-cell>
          <table:covered-table-cell/>
          <table:table-cell office:value-type="float" office:value="556000.82999999996" table:style-name="ce11">
            <text:p>556000,83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80001:76</text:p>
          </table:table-cell>
          <table:covered-table-cell/>
          <table:table-cell office:value-type="float" office:value="1120184.78" table:style-name="ce11">
            <text:p>1120184,78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80001:810</text:p>
          </table:table-cell>
          <table:covered-table-cell/>
          <table:table-cell office:value-type="float" office:value="661892.88" table:style-name="ce11">
            <text:p>661892,88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200001:3062</text:p>
          </table:table-cell>
          <table:covered-table-cell/>
          <table:table-cell office:value-type="float" office:value="457982.11" table:style-name="ce11">
            <text:p>457982,11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230001:13</text:p>
          </table:table-cell>
          <table:covered-table-cell/>
          <table:table-cell office:value-type="float" office:value="820494.36" table:style-name="ce11">
            <text:p>820494,36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230001:658</text:p>
          </table:table-cell>
          <table:covered-table-cell/>
          <table:table-cell office:value-type="float" office:value="1030243.5" table:style-name="ce11">
            <text:p>1030243,5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230002:2878</text:p>
          </table:table-cell>
          <table:covered-table-cell/>
          <table:table-cell office:value-type="float" office:value="17260492.68" table:style-name="ce11">
            <text:p>17260492,68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230003:226</text:p>
          </table:table-cell>
          <table:covered-table-cell/>
          <table:table-cell office:value-type="float" office:value="4295792.5" table:style-name="ce11">
            <text:p>4295792,5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230003:3137</text:p>
          </table:table-cell>
          <table:covered-table-cell/>
          <table:table-cell office:value-type="float" office:value="818415.9" table:style-name="ce11">
            <text:p>818415,9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230004:160</text:p>
          </table:table-cell>
          <table:covered-table-cell/>
          <table:table-cell office:value-type="float" office:value="1279942" table:style-name="ce11">
            <text:p>1279942,0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230007:492</text:p>
          </table:table-cell>
          <table:covered-table-cell/>
          <table:table-cell office:value-type="float" office:value="883802.6" table:style-name="ce11">
            <text:p>883802,6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4:030002:1655</text:p>
          </table:table-cell>
          <table:covered-table-cell/>
          <table:table-cell office:value-type="float" office:value="355634.85" table:style-name="ce11">
            <text:p>355634,85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4:070002:3</text:p>
          </table:table-cell>
          <table:covered-table-cell/>
          <table:table-cell office:value-type="float" office:value="89371.82" table:style-name="ce11">
            <text:p>89371,82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4:110003:310</text:p>
          </table:table-cell>
          <table:covered-table-cell/>
          <table:table-cell office:value-type="float" office:value="546940.59" table:style-name="ce11">
            <text:p>546940,59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5:000000:4118</text:p>
          </table:table-cell>
          <table:covered-table-cell/>
          <table:table-cell office:value-type="float" office:value="158676" table:style-name="ce11">
            <text:p>158676,0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5:010131:241</text:p>
          </table:table-cell>
          <table:covered-table-cell/>
          <table:table-cell office:value-type="float" office:value="1059603.74" table:style-name="ce11">
            <text:p>1059603,74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5:010147:82</text:p>
          </table:table-cell>
          <table:covered-table-cell/>
          <table:table-cell office:value-type="float" office:value="392567.4" table:style-name="ce11">
            <text:p>392567,4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5:150210:750</text:p>
          </table:table-cell>
          <table:covered-table-cell/>
          <table:table-cell office:value-type="float" office:value="54432" table:style-name="ce11">
            <text:p>54432,0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7:080002:22348</text:p>
          </table:table-cell>
          <table:covered-table-cell/>
          <table:table-cell office:value-type="float" office:value="381659.04" table:style-name="ce11">
            <text:p>381659,04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7:080002:3416</text:p>
          </table:table-cell>
          <table:covered-table-cell/>
          <table:table-cell office:value-type="float" office:value="12505.22" table:style-name="ce11">
            <text:p>12505,22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9:021019:122</text:p>
          </table:table-cell>
          <table:covered-table-cell/>
          <table:table-cell office:value-type="float" office:value="267439.7" table:style-name="ce11">
            <text:p>267439,7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9:021070:1078</text:p>
          </table:table-cell>
          <table:covered-table-cell/>
          <table:table-cell office:value-type="float" office:value="14803.56" table:style-name="ce11">
            <text:p>14803,56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9:021094:19</text:p>
          </table:table-cell>
          <table:covered-table-cell/>
          <table:table-cell office:value-type="float" office:value="1477433.16" table:style-name="ce11">
            <text:p>1477433,16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9:040401:176</text:p>
          </table:table-cell>
          <table:covered-table-cell/>
          <table:table-cell office:value-type="float" office:value="179006.91" table:style-name="ce11">
            <text:p>179006,91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0:060006:336</text:p>
          </table:table-cell>
          <table:covered-table-cell/>
          <table:table-cell office:value-type="float" office:value="258783.71" table:style-name="ce11">
            <text:p>258783,71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0:080001:3154</text:p>
          </table:table-cell>
          <table:covered-table-cell/>
          <table:table-cell office:value-type="float" office:value="268140" table:style-name="ce11">
            <text:p>268140,0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0:100002:279</text:p>
          </table:table-cell>
          <table:covered-table-cell/>
          <table:table-cell office:value-type="float" office:value="75298.039999999994" table:style-name="ce11">
            <text:p>75298,04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0:130001:915</text:p>
          </table:table-cell>
          <table:covered-table-cell/>
          <table:table-cell office:value-type="float" office:value="631920" table:style-name="ce11">
            <text:p>631920,0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0:200010:828</text:p>
          </table:table-cell>
          <table:covered-table-cell/>
          <table:table-cell office:value-type="float" office:value="19208.900000000001" table:style-name="ce11">
            <text:p>19208,9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2:090003:283</text:p>
          </table:table-cell>
          <table:covered-table-cell/>
          <table:table-cell office:value-type="float" office:value="223084.93" table:style-name="ce11">
            <text:p>223084,93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3:070002:256</text:p>
          </table:table-cell>
          <table:covered-table-cell/>
          <table:table-cell office:value-type="float" office:value="398358.64" table:style-name="ce11">
            <text:p>398358,64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4:090001:412</text:p>
          </table:table-cell>
          <table:covered-table-cell/>
          <table:table-cell office:value-type="float" office:value="468069" table:style-name="ce11">
            <text:p>468069,0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7:100001:1571</text:p>
          </table:table-cell>
          <table:covered-table-cell/>
          <table:table-cell office:value-type="float" office:value="450810.36" table:style-name="ce11">
            <text:p>450810,36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3:010001:298</text:p>
          </table:table-cell>
          <table:covered-table-cell/>
          <table:table-cell office:value-type="float" office:value="139810.72" table:style-name="ce11">
            <text:p>139810,72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3:140001:301</text:p>
          </table:table-cell>
          <table:covered-table-cell/>
          <table:table-cell office:value-type="float" office:value="141040" table:style-name="ce11">
            <text:p>141040,0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3:190015:700</text:p>
          </table:table-cell>
          <table:covered-table-cell/>
          <table:table-cell office:value-type="float" office:value="65332.5" table:style-name="ce11">
            <text:p>65332,5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3:190015:701</text:p>
          </table:table-cell>
          <table:covered-table-cell/>
          <table:table-cell office:value-type="float" office:value="128051.7" table:style-name="ce11">
            <text:p>128051,7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6:042501:1</text:p>
          </table:table-cell>
          <table:covered-table-cell/>
          <table:table-cell office:value-type="float" office:value="163002" table:style-name="ce11">
            <text:p>163002,0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7:160102:4036</text:p>
          </table:table-cell>
          <table:covered-table-cell/>
          <table:table-cell office:value-type="float" office:value="3647960.94" table:style-name="ce11">
            <text:p>3647960,94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8:080001:7003</text:p>
          </table:table-cell>
          <table:covered-table-cell/>
          <table:table-cell office:value-type="float" office:value="138809.5" table:style-name="ce11">
            <text:p>138809,5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8:080001:7004</text:p>
          </table:table-cell>
          <table:covered-table-cell/>
          <table:table-cell office:value-type="float" office:value="280661.40000000002" table:style-name="ce11">
            <text:p>280661,4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8:080003:5539</text:p>
          </table:table-cell>
          <table:covered-table-cell/>
          <table:table-cell office:value-type="float" office:value="203283.04" table:style-name="ce11">
            <text:p>203283,04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8:100012:1555</text:p>
          </table:table-cell>
          <table:covered-table-cell/>
          <table:table-cell office:value-type="float" office:value="1886730" table:style-name="ce11">
            <text:p>1886730,0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8:100012:1556</text:p>
          </table:table-cell>
          <table:covered-table-cell/>
          <table:table-cell office:value-type="float" office:value="1470405" table:style-name="ce11">
            <text:p>1470405,0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8:100012:1557</text:p>
          </table:table-cell>
          <table:covered-table-cell/>
          <table:table-cell office:value-type="float" office:value="1039440" table:style-name="ce11">
            <text:p>1039440,0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8:110009:150</text:p>
          </table:table-cell>
          <table:covered-table-cell/>
          <table:table-cell office:value-type="float" office:value="646367.46" table:style-name="ce11">
            <text:p>646367,46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8:160001:939</text:p>
          </table:table-cell>
          <table:covered-table-cell/>
          <table:table-cell office:value-type="float" office:value="166158" table:style-name="ce11">
            <text:p>166158,0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9:040003:480</text:p>
          </table:table-cell>
          <table:covered-table-cell/>
          <table:table-cell office:value-type="float" office:value="127607.03999999999" table:style-name="ce11">
            <text:p>127607,04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0:160003:2169</text:p>
          </table:table-cell>
          <table:covered-table-cell/>
          <table:table-cell office:value-type="float" office:value="275733.14" table:style-name="ce11">
            <text:p>275733,14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0:160005:2904</text:p>
          </table:table-cell>
          <table:covered-table-cell/>
          <table:table-cell office:value-type="float" office:value="672968.34" table:style-name="ce11">
            <text:p>672968,34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1:040004:455</text:p>
          </table:table-cell>
          <table:covered-table-cell/>
          <table:table-cell office:value-type="float" office:value="365276.93" table:style-name="ce11">
            <text:p>365276,93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1:040004:456</text:p>
          </table:table-cell>
          <table:covered-table-cell/>
          <table:table-cell office:value-type="float" office:value="81047.039999999994" table:style-name="ce11">
            <text:p>81047,04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10003:859</text:p>
          </table:table-cell>
          <table:covered-table-cell/>
          <table:table-cell office:value-type="float" office:value="5302702.17" table:style-name="ce11">
            <text:p>5302702,17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4:030067:1058</text:p>
          </table:table-cell>
          <table:covered-table-cell/>
          <table:table-cell office:value-type="float" office:value="1259862.1200000001" table:style-name="ce11">
            <text:p>1259862,12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4:050002:843</text:p>
          </table:table-cell>
          <table:covered-table-cell/>
          <table:table-cell office:value-type="float" office:value="588866.52" table:style-name="ce11">
            <text:p>588866,52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4:050033:44</text:p>
          </table:table-cell>
          <table:covered-table-cell/>
          <table:table-cell office:value-type="float" office:value="1081058.3999999999" table:style-name="ce11">
            <text:p>1081058,4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4:050033:857</text:p>
          </table:table-cell>
          <table:covered-table-cell/>
          <table:table-cell office:value-type="float" office:value="11350962.48" table:style-name="ce11">
            <text:p>11350962,48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4:050064:3</text:p>
          </table:table-cell>
          <table:covered-table-cell/>
          <table:table-cell office:value-type="float" office:value="55340548.259999998" table:style-name="ce11">
            <text:p>55340548,26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4:050064:4</text:p>
          </table:table-cell>
          <table:covered-table-cell/>
          <table:table-cell office:value-type="float" office:value="16332731.609999999" table:style-name="ce11">
            <text:p>16332731,61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4:050064:5</text:p>
          </table:table-cell>
          <table:covered-table-cell/>
          <table:table-cell office:value-type="float" office:value="16117794.33" table:style-name="ce11">
            <text:p>16117794,33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4:050066:26</text:p>
          </table:table-cell>
          <table:covered-table-cell/>
          <table:table-cell office:value-type="float" office:value="515820" table:style-name="ce11">
            <text:p>515820,0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4:070048:931</text:p>
          </table:table-cell>
          <table:covered-table-cell/>
          <table:table-cell office:value-type="float" office:value="620250.19999999995" table:style-name="ce11">
            <text:p>620250,2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4:070087:712</text:p>
          </table:table-cell>
          <table:covered-table-cell/>
          <table:table-cell office:value-type="float" office:value="462863.05" table:style-name="ce11">
            <text:p>462863,05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5:010102:1626</text:p>
          </table:table-cell>
          <table:covered-table-cell/>
          <table:table-cell office:value-type="float" office:value="296647.67999999999" table:style-name="ce11">
            <text:p>296647,68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5:010107:244</text:p>
          </table:table-cell>
          <table:covered-table-cell/>
          <table:table-cell office:value-type="float" office:value="756256.2" table:style-name="ce11">
            <text:p>756256,2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5:020103:6620</text:p>
          </table:table-cell>
          <table:covered-table-cell/>
          <table:table-cell office:value-type="float" office:value="397856.08" table:style-name="ce11">
            <text:p>397856,08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6:000001:1169</text:p>
          </table:table-cell>
          <table:covered-table-cell/>
          <table:table-cell office:value-type="float" office:value="45843.6" table:style-name="ce11">
            <text:p>45843,6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6:000001:48</text:p>
          </table:table-cell>
          <table:covered-table-cell/>
          <table:table-cell office:value-type="float" office:value="4851781" table:style-name="ce11">
            <text:p>4851781,0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number-columns-spanned="2" table:number-rows-spanned="1" table:style-name="ce20">
            <text:p>34:38:060201:867</text:p>
          </table:table-cell>
          <table:covered-table-cell/>
          <table:table-cell office:value-type="float" office:value="1597454.3" table:style-name="ce13">
            <text:p>1597454,3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7">
            <text:p>25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260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0:000000:698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0:000000:705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0:000000:98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20005:37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120003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0000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00000:180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00000:212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00000:223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00000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0000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0000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2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2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2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2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2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2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20001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20001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20001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20001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20001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20001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20001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20001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20001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20001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20001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2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2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2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20001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20001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20001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2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20001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20001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2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20001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20001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20001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20001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20001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20001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20001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2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20001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20001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20001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20001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20001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20001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20001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20001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20001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2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20001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20001:14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20001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20001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20001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20001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20001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2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2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2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20001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2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20001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2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20001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20001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2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20001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20001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2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20001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20001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20001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20001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2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2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2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2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2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2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2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2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2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2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2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2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2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20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2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2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2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2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2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2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2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2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2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2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2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2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2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2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2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2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2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2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2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2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2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12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12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12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12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12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12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12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12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12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12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12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12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12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12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12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12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120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12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12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120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120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120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120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120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120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120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120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12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12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12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12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12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120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120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120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12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120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120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120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3:12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3:120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3:12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3:12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3:120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3:12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3:12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3:12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3:120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3:120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3:120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3:12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3:120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3:120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3:12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3:120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3:120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3:120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3:12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3:120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3:12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3:120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3:120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3:120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3:120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3:120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3:120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3:120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3:120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3:120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3:120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3:120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3:120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3:120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3:120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3:120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3:120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3:120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3:120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3:120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3:120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3:12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3:120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3:12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3:120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3:120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3:120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3:120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3:120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3:120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3:120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3:120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3:120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3:120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3:120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3:12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3:120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3:120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3:12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3:120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3:120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3:120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3:120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3:12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3:12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3:12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3:120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3:120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3:120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3:120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3:1200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3:120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3:120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3:120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3:120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3:120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3:12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3:1200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3:120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3:12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3:120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3:120001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3:120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3:120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3:120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3:1200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3:120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3:120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3:1200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3:1200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3:120001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3:120001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3:120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3:120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3:120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3:12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3:1200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3:1200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3:12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3:1200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3:1200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3:120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3:12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3:1200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3:1200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3:120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3:12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3:12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3:12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3:12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3:12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3:12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3:12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3:12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3:12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3:12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3:12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3:12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3:12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3:12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3:12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3:120002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3:120002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3:120002:14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3:120002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3:120002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3:120002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3:120002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3:120002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3:120002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3:12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3:120002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3:120002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3:12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3:120002:16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3:12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3:120002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3:120002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3:120002:17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3:120002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3:120002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3:120002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3:120002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3:120002:18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3:120002:18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3:120002:18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3:120002:18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3:120002:19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3:120002:19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3:120002:19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3:120002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3:120002:19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3:120002:19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3:120002:19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3:120002:20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3:120002:20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3:12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3:120002:2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3:120002:21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3:120002:2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3:120002:22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3:120002:2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3:120002:22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3:120002:2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3:120002:22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3:120002:22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3:120002:22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3:120002:22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3:12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3:120002:23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3:120002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3:12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3:12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3:12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3:12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3:12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3:12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3:12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3:12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3:12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3:12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3:12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3:12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3:13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3:13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3:13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3:13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3:13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3:13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3:13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3:13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3:13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3:13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3:13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3:13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3:13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3:13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3:13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3:13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3:13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3:13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3:13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3:13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3:13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3:13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3:130001:15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3:13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3:13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3:130001:17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3:130001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3:130001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3:130001:17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3:130001:17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3:130001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3:130001:17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3:13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3:130001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3:130001:18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3:130001:18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3:13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3:130001:18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3:130001:18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3:13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3:13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3:13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3:13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3:130001:19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3:130001:19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3:13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3:130001:20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3:13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3:13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3:13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3:13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3:13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3:13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3:13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3:13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3:13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3:13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3:13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3:13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3:13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3:13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3:13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3:130001:25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3:130001:25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3:13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3:13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3:13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3:130001:26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3:130001:26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3:13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3:130001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3:130001:26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3:13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3:130001:26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3:13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3:130001:27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3:130001:27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3:13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3:130001:27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3:130001:27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3:13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3:130001:27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3:130001:28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3:130001:28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3:130001:28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3:130001:28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3:130001:28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3:13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3:130001:29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3:130001:29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3:13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3:130001:29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3:130001:29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3:13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3:130001:29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3:13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3:13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3:13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3:13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3:13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3:130001:3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3:130001:31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3:130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3:13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3:130001:32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3:130001:32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3:130001:3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3:13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3:130001:32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3:130001:32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3:130001:32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3:130001:32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3:13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3:130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3:130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3:130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3:130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3:13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3:13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3:130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3:130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3:130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3:130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3:130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3:130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3:130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3:130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3:130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3:130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3:13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3:13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3:130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3:13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3:13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3:13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3:130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3:130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3:130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3:130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3:13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3:130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3:130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3:13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3:13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3:13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3:130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3:13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03:130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03:13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03:130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03:130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03:130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03:130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03:130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03:130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03:130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03:130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03:130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03:130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03:130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03:130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03:130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03:130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03:130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03:130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03:130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03:13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03:130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03:130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03:130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03:130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03:130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03:130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03:130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03:130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03:130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03:130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03:130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03:130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03:130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03:130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03:130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03:130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03:130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03:13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03:130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03:13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03:130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03:130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03:130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03:130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03:130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03:13000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03:130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03:130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03:130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03:130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03:1300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03:13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03:13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03:13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03:13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03:13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03:13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03:13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03:13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03:13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03:13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03:13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03:13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03:130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03:130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03:130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03:130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03:130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03:1300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03:130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03:130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03:1300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03:1300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03:130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03:1300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03:130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03:1300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03:130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03:1300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03:130008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03:130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03:140101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03:140101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03:140101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03:140101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03:1401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03:140101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03:1401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03:140101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03:140101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03:140101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03:140101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03:140101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03:140101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03:140101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03:140101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03:140101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03:140101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03:1401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03:140101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03:140101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03:140101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03:140101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03:140101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03:140101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03:140101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03:1401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03:140101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03:1401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03:140101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03:140101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03:140101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03:140101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03:140101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03:140101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03:140101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03:140101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03:140101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03:140101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03:1401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03:1401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03:1401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03:1401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03:140101:17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03:140101:18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03:140101:18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03:140101:18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03:140101:18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03:140101:18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03:140101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03:140101:18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03:140101:19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03:140101:19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03:140101:19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03:140101:19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03:140101:19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03:140101:19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03:140101:19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03:140101:20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03:140101:20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03:140101:20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03:1401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03:1401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03:1401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03:1401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03:1401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03:140101:29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03:140101:29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03:1401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03:1401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03:140101:29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03:140101:30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03:140101:30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03:140101:3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03:1401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03:140101:32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03:140101:32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03:1401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03:1401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03:140101:33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03:140101:33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03:140101:33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03:140101:33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03:140101:34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03:140101:34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03:140101:34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03:140101:34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03:1401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03:1401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03:1401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03:1401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03:1401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03:1401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03:140101:36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03:140101:36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03:140101:36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03:140101:36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03:140101:36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03:140101:36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03:140101:37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03:1401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03:140101:37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03:1401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03:140101:37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03:1401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03:140101:38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03:140101:38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03:140101:39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03:1401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03:1401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03:1401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03:1401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03:1401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03:1401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03:1401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03:1401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03:1401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03:1401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03:140101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03:1401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03:1401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03:140101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03:140101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03:1401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03:1401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03:1401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03:1401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03:1401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03:1401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03:1401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03:140101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03:140101:9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03:1401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03:140106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03:140106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03:1401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03:140106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03:140106:17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03:1401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03:140106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03:140106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03:140106:20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03:140106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03:140106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03:140106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03:140106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03:140106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03:140106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03:140106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03:140106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03:140106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03:1401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03:140106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03:1401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03:140106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03:140106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03:140106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03:140106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03:140106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03:140106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03:140106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03:140106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03:140106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03:140106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03:1401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03:1401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03:140106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03:140106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03:140106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03:140106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03:140106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03:1401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03:140114:106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03:140114:126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03:140114:129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03:17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03:17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03:17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03:18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03:180001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03:180001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03:180001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03:180001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03:180001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03:180001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03:180001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03:180001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03:180001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03:180001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03:180001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03:180001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03:18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03:18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03:18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03:18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03:18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03:18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03:18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03:18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03:18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03:18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03:18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03:18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03:18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03:18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03:18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03:18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03:18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03:18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03:18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03:18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03:18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03:18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03:18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03:18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03:18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03:18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03:18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03:18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03:18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03:18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03:18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03:18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03:18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03:18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03:18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03:18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03:18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03:18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03:18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03:18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03:18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03:18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03:18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03:18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03:18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03:18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03:18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03:18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03:18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03:18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03:18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03:18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03:18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03:180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03:18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03:180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03:18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03:18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03:180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03:180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03:180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03:180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03:18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03:180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03:180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03:180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03:18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03:180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03:18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03:18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03:18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03:180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03:180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03:180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03:180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03:180001:47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03:180001:48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03:180001:48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03:180001:48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03:180001:49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03:18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03:180001:50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03:180001:50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03:180001:50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03:18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03:18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03:180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03:180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03:180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03:180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03:180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03:180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03:180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03:180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03:180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03:180001:62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03:180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03:180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03:180001:62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03:180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03:180001:62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03:180001:63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03:180001:63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03:180001:63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03:180001:63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03:1800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03:180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03:180001:64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03:180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03:180001:65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03:180001:65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03:180001:65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03:180001:65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03:180001:66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03:180001:66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03:180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03:18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03:180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03:180001:67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03:180001:67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03:1800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03:180001:67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03:180001:67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03:180001:67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03:180001:67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03:180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03:180001:67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03:180001:67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03:180001:67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03:180001:67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03:180001:67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03:180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03:180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03:18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03:18000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03:180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03:180001:7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03:1800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03:180001:7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03:180001:7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03:180001:7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03:180001:7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03:180001:7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03:180001:7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03:180001:71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03:1800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03:180001:7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03:18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03:1800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03:180001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03:180001:73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03:180001:74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03:180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03:180001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03:180001:74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03:180001:74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03:180001:74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03:180001:74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03:180001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03:180001:74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03:180001:74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03:180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03:180001:74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03:1800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03:180001:75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03:180001:75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03:180001:75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03:180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03:180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03:180001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03:18000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03:1800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03:18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03:180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03:1800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03:1800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03:18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03:1800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03:180001:7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03:1800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03:180001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03:180001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03:1800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03:18000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03:18000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03:1800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03:18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03:1800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03:180001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03:180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03:1800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03:180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03:180001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03:1800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03:18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03:1800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03:180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03:1800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03:18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03:180001:8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03:18000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03:1800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03:1800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03:180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03:1800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03:1800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03:180001:9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03:180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03:180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03:1800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03:1800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03:1800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03:180001:9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03:180001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03:18000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03:180001:9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03:180001:9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03:180001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03:180001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03:18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03:180002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03:180002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03:180002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03:180002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03:180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03:180002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03:180002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03:180002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03:18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03:180002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03:180002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03:180002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03:180002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03:18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03:180002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03:180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03:180002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03:180002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03:180002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03:180002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03:180002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03:18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03:180002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03:180002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03:180002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03:180002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03:180002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03:180002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03:180002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03:180002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03:180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03:180002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03:180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03:180002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03:180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03:18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03:180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03:18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03:18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03:180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03:180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03:180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03:180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03:18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03:1800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03:180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03:1800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03:180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03:180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03:180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03:180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03:1800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03:1800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03:180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03:1800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03:1800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03:180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03:18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03:18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03:18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03:18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03:18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03:18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03:18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03:18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03:18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03:18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03:18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03:18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03:18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03:18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03:18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03:18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03:18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03:18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03:18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03:18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03:18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03:180002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03:180002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03:180002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03:180002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03:180002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03:180002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03:180002:8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03:18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03:18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03:180002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03:18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03:180002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03:18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03:180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03:200001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03:200001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03:200001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03:200001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03:200001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03:200001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03:20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03:200001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03:200001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03:200001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03:200001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03:200001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03:200001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03:200001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03:200001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03:200001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03:200001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03:20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03:200001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03:200001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03:200001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03:20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03:200001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03:20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03:200001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03:200001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03:200001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03:200001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03:200001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03:200001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03:200001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03:200001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03:20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03:200001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03:200001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03:200001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03:200001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03:200001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03:200001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03:200001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03:20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03:200001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03:200001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03:200001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03:200001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03:20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03:200001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03:200001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03:200001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03:200001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03:20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03:20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03:200001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03:200001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03:200001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03:200001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03:20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03:20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03:20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03:20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03:20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03:20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03:20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03:20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03:20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03:20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03:20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03:20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03:20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03:200001:2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03:200001:2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03:200001:22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03:20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03:20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03:20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03:200001:22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03:200001:22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03:20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03:20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03:20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03:20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03:20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03:20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03:20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03:20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03:20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03:20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03:20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03:20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03:20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03:20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03:20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03:200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03:20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03:20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03:20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03:20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03:20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03:200001:28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03:200001:28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03:20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03:200001:28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03:200001:28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03:200001:28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03:200001:28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03:20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03:20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03:20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03:20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03:20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03:200001:29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03:200001:29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03:20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03:200001:29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03:20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03:200001:29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03:200001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03:200001:29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03:200001:29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03:20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03:200001:29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03:20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03:200001:29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03:200001:29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03:20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03:200001:30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03:200001:30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03:200001:30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03:200001:30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03:200001:30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03:200001:30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03:20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03:200001:30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03:200001:30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03:200001:30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03:200001:30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03:200001:30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03:20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03:200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03:20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03:20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03:20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03:200001:32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03:200001:33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03:200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03:200001:33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03:200001:33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03:20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03:200001:33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03:200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03:200001:33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03:200001:33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03:200001:33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03:200001:33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03:20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03:200001:34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03:200001:34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03:200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03:200001:34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03:200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03:20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03:200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03:20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03:200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03:20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03:200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03:200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03:200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03:200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03:20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03:200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03:20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03:200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03:20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03:200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03:20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03:20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03:20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03:200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03:20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03:20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03:200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03:200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03:200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03:20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03:200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03:200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03:200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03:20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03:20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03:20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03:20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03:200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03:200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03:200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03:200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03:200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03:200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03:200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03:200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03:200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03:200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03:200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03:200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03:200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03:200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03:200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03:200001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03:200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03:200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03:200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03:200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03:200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03:200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03:200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03:200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03:200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03:200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03:200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03:200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03:20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03:200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03:200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03:200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03:2000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03:20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03:200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03:200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03:200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03:200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03:200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03:200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03:200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03:2000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03:200001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03:200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03:2000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03:2000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03:200001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03:200001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03:20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03:20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03:20000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03:200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03:2000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03:200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03:2000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03:20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03:20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03:200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03:20000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03:2000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03:2000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03:20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03:200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03:2000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03:2000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03:20000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03:20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03:2000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03:2000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03:200001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03:20000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03:2000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03:2000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03:2000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03:200001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03:2000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03:20000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03:20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03:200001:9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03:2000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03:20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03:2000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03:2000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03:2000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03:200001:9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03:20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03:200001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03:20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03:200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03:200001:9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03:200001:9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03:20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03:200001:9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03:200001:9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03:200001:9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03:200001:9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03:200001:9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03:200001:9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03:200001:9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03:200001:9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03:220002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03:230001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03:230001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03:230001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03:230001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03:230001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03:230001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03:230001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03:230001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03:230001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03:23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03:230001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03:2300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03:230001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03:230001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03:230001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03:230001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03:230001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03:230001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03:230001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03:230001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03:230001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03:230001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03:230001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03:230001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03:230001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03:230001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03:230001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03:23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03:230001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03:23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03:230001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03:230001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03:230001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03:230001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03:230001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03:23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03:230001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03:230001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03:230001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03:230001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03:230001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03:230001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03:230001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03:230001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03:230001:14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03:230001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03:230001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03:230001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03:230001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03:23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03:230001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03:230001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03:230001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03:230001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03:230001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03:23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03:23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03:23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03:23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03:23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03:230001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03:230001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03:23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03:230001:16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03:23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03:230001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03:230001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03:230001:16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03:230001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03:230001:16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03:23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03:23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03:230001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03:230001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03:230001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03:23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03:23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03:230001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03:230001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03:230001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03:23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03:230001:17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03:230001:17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03:23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03:230001:18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03:23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03:23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03:23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03:23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03:23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03:23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03:23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03:23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03:23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03:23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03:23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03:23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03:23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03:23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03:23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03:23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03:23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03:23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03:23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03:230001:23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03:23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03:23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03:230001:23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03:230001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03:230001:23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03:23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03:230001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03:23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03:230001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03:230001:23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03:230001:24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03:230001:24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03:230001:24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03:230001:24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03:230001:24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03:23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03:230001:24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03:230001:24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03:230001:24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03:230001:24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03:23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03:23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03:23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03:23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03:230001:25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03:230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03:230001:25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03:230001:25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03:23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03:230001:25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03:230001:25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03:230001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03:230001:26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03:230001:26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03:230001:26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03:230001:26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03:230001:27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03:23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03:230001:27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03:230001:27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03:23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03:230001:27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03:230001:27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03:230001:27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03:230001:27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03:23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03:230001:27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03:230001:27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03:230001:27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03:230001:28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03:23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03:230001:28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03:23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03:230001:28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03:230001:28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03:230001:28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03:23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03:23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03:23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03:23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03:23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03:230001:30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03:23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03:23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03:230001:30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03:230001:30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03:230001:3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03:230001:3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03:230001:3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03:23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03:23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03:230001:3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03:23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03:230001:3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03:230001:3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03:230001:3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03:230001:3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03:230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03:230001:31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03:230001:32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03:23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03:230001:32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03:230001:32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03:230001:32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03:230001:3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03:230001:32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03:230001:32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03:230001:32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03:230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03:230001:32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03:230001:32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03:23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03:230001:33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03:230001:33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03:23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03:230001:33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03:230001:33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03:230001:33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03:23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03:230001:34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03:230001:34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03:230001:34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03:230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03:23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03:230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03:230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03:230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03:23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03:23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03:230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03:230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03:230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03:230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03:230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03:230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03:23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03:23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03:230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03:23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03:230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03:23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03:230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03:230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03:230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03:23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03:230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03:230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03:23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03:230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03:2300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03:230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03:230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03:230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03:230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03:23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03:230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03:23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03:230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03:230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03:230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03:230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03:230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03:230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03:23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03:230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03:230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03:23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03:230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03:2300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03:23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03:230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03:230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03:230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03:23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03:2300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03:23000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03:2300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03:23000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03:230001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03:23000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03:2300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03:2300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03:2300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03:23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03:230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03:230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03:230001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03:230001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03:23000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03:230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03:230001:7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03:23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03:23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03:230001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03:23000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03:23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03:2300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03:23000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03:230001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03:23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03:23000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03:2300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03:230001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03:23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03:23000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03:2300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03:2300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03:230001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03:230001:8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03:23000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03:2300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03:23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03:230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03:230001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03:2300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03:23000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03:2300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03:230001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03:2300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03:230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03:2300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03:230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03:230001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03:230001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03:230001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03:2300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03:230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03:2300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03:23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03:230001:9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03:23000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03:23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03:23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03:230001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03:230001:9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03:230001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03:230001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03:230001:9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03:230001:9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03:230001:9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03:230001:9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03:230001:9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03:230001:9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03:230001:9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03:230001:9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03:23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03:23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03:23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03:23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03:230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03:230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03:23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03:23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03:230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03:23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03:23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03:230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03:23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03:230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03:230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03:230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03:230002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03:230002:16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03:23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03:230002:17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03:230002:17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03:230002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03:230002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03:230002:17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03:230002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03:230002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03:230002:17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03:230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03:23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03:2300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03:2300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03:2300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03:2300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03:2300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03:2300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03:2300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03:2300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03:230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03:2300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03:2300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03:2300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03:2300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03:230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03:230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03:2300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03:2300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03:230002:27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03:230002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03:230002:27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03:230002:27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03:230002:27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03:2300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03:230002:28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03:230002:28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03:2300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03:2300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03:2300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03:230002:28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03:230002:29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03:23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03:230002:3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03:230002:33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03:23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03:23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03:23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03:23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03:23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03:23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03:23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03:23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03:23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03:23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03:23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03:23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03:23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03:23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03:230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03:23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03:230003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03:230003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03:230003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03:230003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03:230003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03:230003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03:230003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03:230003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03:230003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03:230003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03:230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03:230003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03:230003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03:230003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03:23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03:23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03:230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03:230003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03:230003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03:230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03:23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03:230003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03:230003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03:230003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03:230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03:230003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03:230003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03:230003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03:230003:12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03:230003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03:230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03:230003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03:230003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03:230003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03:230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03:230003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03:230003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03:230003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03:230003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03:230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03:230003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03:230003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03:230003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03:230003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03:230003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03:230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03:230003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03:230003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03:23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03:230003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03:230003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03:230003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03:230003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03:230003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03:230003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03:230003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03:230003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03:230003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03:230003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03:230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03:23000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03:23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03:23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03:23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03:230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03:230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03:23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03:23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03:2300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03:23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03:230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03:230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03:23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03:23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03:230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03:230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03:230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03:230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03:230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03:230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03:2300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03:2300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03:230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03:230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03:230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03:23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03:2300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03:2300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03:23000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03:230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03:230003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03:23000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03:23000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03:23000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03:23000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03:23000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03:23000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03:23000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03:23000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03:230003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03:230003:30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03:23000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03:230003:30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03:230003:30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03:230003:3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03:230003:3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03:230003:3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03:230003:3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03:230003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03:230003:3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03:230003:3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03:230003:3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03:230003:3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03:230003:3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03:230003:3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03:230003:31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03:230003:3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03:230003:3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03:230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03:230003:3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03:230003:3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03:23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03:230003:32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03:230003:32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03:230003:32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03:230003:32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03:23000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03:230003:32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03:230003:3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03:230003:32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03:230003:32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03:230003:32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03:230003:32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03:230003:32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03:230003:32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03:230003:32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03:230003:32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03:23000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03:230003:32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03:230003:32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03:230003:32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03:230003:32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03:230003:32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03:23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03:230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03:230003:33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03:230003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03:230003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03:23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03:23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03:230003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03:230003:37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03:230003:37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03:230003:38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03:230003:38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03:230003:38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03:230003:38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03:230003:38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03:230003:38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03:230003:38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03:230003:38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03:23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03:230003:39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03:230003:39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03:230003:39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03:230003:39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03:230003:39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03:230003:39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03:230003:39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03:230003:39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03:230003:39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03:230003:39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03:230003:39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03:230003:39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03:230003:39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03:230003:39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03:230003:39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03:230003:39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03:230003:39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03:230003:39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03:230003:39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03:230003:39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34:03:23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34:03:230003:40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34:03:230003:40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34:03:230003:4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34:03:230003:4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34:03:230003:4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34:03:230003:4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34:03:230003:41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34:03:230003:41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34:03:230003:42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34:03:230003:42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34:03:230003:42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34:03:230003:42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34:03:230003:42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34:03:230003:42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34:03:230003:42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34:03:230003:42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34:03:230003:42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34:03:230003:42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34:03:230003:42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34:03:230003:42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34:03:230003:42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34:03:230003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34:03:230003:42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34:03:23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34:03:230003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34:03:230003:43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34:03:230003:43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34:03:230003:43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34:03:230003:43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34:03:230003:43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34:03:230003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34:03:23000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34:03:23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34:03:230003:45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34:03:230003:45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34:03:230003:45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34:03:230003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34:03:230003:46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34:03:230003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34:03:230003:46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34:03:230003:46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34:03:230003:46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34:03:230003:47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34:03:230003:47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34:03:230003:47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34:03:230003:47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34:03:230003:47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34:03:230003:47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34:03:230003:47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34:03:230003:47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34:03:230003:47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34:03:230003:48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34:03:230003:48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34:03:230003:48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34:03:230003:48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34:03:230003:48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34:03:230003:48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34:03:230003:48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34:03:230003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34:03:23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34:03:230003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34:03:230003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34:03:23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34:03:23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34:03:230003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34:03:23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34:03:23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34:03:230003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34:03:230003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34:03:230003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34:03:230003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34:03:230003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34:03:230003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34:03:23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34:03:23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34:03:230003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34:03:230003:7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34:03:23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34:03:230003:7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34:03:230003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34:03:23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34:03:230003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34:03:230003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34:03:23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34:03:230003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34:03:230003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34:03:230003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34:03:230003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34:03:230003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34:03:230003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34:03:23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34:03:230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34:03:230003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34:03:230003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34:03:23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34:03:230003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34:03:230003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34:03:230003:9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34:03:230003:9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34:03:230003:9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34:03:230003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34:03:230003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34:03:230003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34:03:230003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34:03:230003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34:03:230003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34:03:230003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34:03:230003:9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34:03:230003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34:03:230003:9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34:03:230003:9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34:03:230003:9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34:03:230003:9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34:03:230003:9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34:03:230003:9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34:03:230003:9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34:03:230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34:03:230003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34:03:230003:9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34:03:230003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34:03:230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34:03:230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34:03:23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34:03:230004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34:03:230004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34:03:230004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34:03:230004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34:03:230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34:03:230004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34:03:23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34:03:230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34:03:230004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34:03:230004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34:03:230004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34:03:230004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34:03:230004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34:03:230004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34:03:230004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34:03:230004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34:03:230004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34:03:230004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34:03:230004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34:03:230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34:03:230004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34:03:230004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34:03:230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34:03:230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34:03:230004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34:03:230004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34:03:230004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34:03:230004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34:03:230004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34:03:230004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34:03:230004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34:03:230004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34:03:230004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34:03:230004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34:03:230004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34:03:230004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34:03:230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34:03:23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34:03:2300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34:03:2300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34:03:23000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34:03:230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34:03:23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34:03:23000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34:03:230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34:03:2300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34:03:23000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34:03:23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34:03:2300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34:03:230004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34:03:230004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34:03:230004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34:03:23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34:03:23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34:03:23000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34:03:23000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34:03:23000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34:03:23000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34:03:230004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34:03:230004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34:03:230004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34:03:230004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34:03:230004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34:03:23000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34:03:230004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34:03:23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34:03:230004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34:03:230004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34:03:230004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34:03:230004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34:03:230004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34:03:230004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34:03:230004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34:03:230004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34:03:230004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34:03:230004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34:03:230004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34:03:230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34:03:230004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34:03:230004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34:03:230004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34:03:230004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34:03:230004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34:03:230004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34:03:230004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34:03:230004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34:03:230004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34:03:230004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34:03:230004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34:03:23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34:03:23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34:03:230004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34:03:230004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34:03:230004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34:03:230004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34:03:230004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34:03:230004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34:03:230004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34:03:230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34:03:230004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34:03:230004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34:03:230004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34:03:230004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34:03:230004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34:03:230004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34:03:230004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34:03:230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34:03:230004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34:03:230004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34:03:23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34:03:230004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34:03:230004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34:03:230004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34:03:230004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34:03:230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34:03:230004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34:03:230004:8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34:03:230004:8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34:03:230004:8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34:03:230004:8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34:03:230004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34:03:230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34:03:23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34:03:230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34:03:230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34:03:230005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34:03:230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34:03:23000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34:03:230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34:03:230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34:03:230005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0">
            <text:p>34:03:230005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0">
            <text:p>34:03:230005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0">
            <text:p>34:03:230005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0">
            <text:p>34:03:230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0">
            <text:p>34:03:230005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0">
            <text:p>34:03:230005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0">
            <text:p>34:03:230005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0">
            <text:p>34:03:230005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0">
            <text:p>34:03:2300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0">
            <text:p>34:03:230005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0">
            <text:p>34:03:230005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0">
            <text:p>34:03:230005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0">
            <text:p>34:03:230005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0">
            <text:p>34:03:230005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0">
            <text:p>34:03:230005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0">
            <text:p>34:03:230005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0">
            <text:p>34:03:230005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0">
            <text:p>34:03:230005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0">
            <text:p>34:03:230005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0">
            <text:p>34:03:230005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0">
            <text:p>34:03:230005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0">
            <text:p>34:03:230005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0">
            <text:p>34:03:2300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0">
            <text:p>34:03:230005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0">
            <text:p>34:03:230005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0">
            <text:p>34:03:230005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0">
            <text:p>34:03:230005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0">
            <text:p>34:03:230005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0">
            <text:p>34:03:230005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0">
            <text:p>34:03:230005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0">
            <text:p>34:03:230005:14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0">
            <text:p>34:03:230005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0">
            <text:p>34:03:230005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0">
            <text:p>34:03:230005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0">
            <text:p>34:03:23000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0">
            <text:p>34:03:230005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0">
            <text:p>34:03:230005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0">
            <text:p>34:03:230005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0">
            <text:p>34:03:230005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0">
            <text:p>34:03:230005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0">
            <text:p>34:03:230005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0">
            <text:p>34:03:230005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0">
            <text:p>34:03:230005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0">
            <text:p>34:03:23000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0">
            <text:p>34:03:230005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0">
            <text:p>34:03:230005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0">
            <text:p>34:03:230005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0">
            <text:p>34:03:230005:15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0">
            <text:p>34:03:230005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0">
            <text:p>34:03:23000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0">
            <text:p>34:03:230005:16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0">
            <text:p>34:03:230005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0">
            <text:p>34:03:230005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0">
            <text:p>34:03:230005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0">
            <text:p>34:03:230005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0">
            <text:p>34:03:230005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0">
            <text:p>34:03:230005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0">
            <text:p>34:03:230005:16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0">
            <text:p>34:03:230005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0">
            <text:p>34:03:230005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0">
            <text:p>34:03:230005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0">
            <text:p>34:03:230005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0">
            <text:p>34:03:230005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0">
            <text:p>34:03:230005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0">
            <text:p>34:03:230005:16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0">
            <text:p>34:03:230005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0">
            <text:p>34:03:230005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0">
            <text:p>34:03:230005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0">
            <text:p>34:03:230005:17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0">
            <text:p>34:03:230005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0">
            <text:p>34:03:230005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0">
            <text:p>34:03:230005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0">
            <text:p>34:03:230005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0">
            <text:p>34:03:230005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0">
            <text:p>34:03:230005:17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0">
            <text:p>34:03:230005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0">
            <text:p>34:03:230005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0">
            <text:p>34:03:230005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0">
            <text:p>34:03:230005:17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0">
            <text:p>34:03:230005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0">
            <text:p>34:03:230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0">
            <text:p>34:03:230005:18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0">
            <text:p>34:03:230005:18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0">
            <text:p>34:03:230005:18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0">
            <text:p>34:03:2300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0">
            <text:p>34:03:230005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0">
            <text:p>34:03:230005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0">
            <text:p>34:03:230005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0">
            <text:p>34:03:230005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0">
            <text:p>34:03:230005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0">
            <text:p>34:03:230005:18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0">
            <text:p>34:03:23000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0">
            <text:p>34:03:230005:18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0">
            <text:p>34:03:230005:18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0">
            <text:p>34:03:230005:18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0">
            <text:p>34:03:230005:18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0">
            <text:p>34:03:230005:18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0">
            <text:p>34:03:230005:19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0">
            <text:p>34:03:230005:19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0">
            <text:p>34:03:230005:19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0">
            <text:p>34:03:230005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0">
            <text:p>34:03:230005:19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0">
            <text:p>34:03:230005:19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0">
            <text:p>34:03:230005:19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0">
            <text:p>34:03:230005:19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0">
            <text:p>34:03:230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0">
            <text:p>34:03:23000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0">
            <text:p>34:03:230005:20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0">
            <text:p>34:03:230005:20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0">
            <text:p>34:03:230005:20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0">
            <text:p>34:03:230005:20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0">
            <text:p>34:03:230005:20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0">
            <text:p>34:03:23000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0">
            <text:p>34:03:230005:20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0">
            <text:p>34:03:230005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0">
            <text:p>34:03:230005:20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0">
            <text:p>34:03:230005:20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0">
            <text:p>34:03:230005:20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0">
            <text:p>34:03:230005:20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0">
            <text:p>34:03:230005:20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0">
            <text:p>34:03:230005:2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0">
            <text:p>34:03:23000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0">
            <text:p>34:03:230005:2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0">
            <text:p>34:03:230005:2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0">
            <text:p>34:03:230005:2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0">
            <text:p>34:03:230005:2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0">
            <text:p>34:03:230005:2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0">
            <text:p>34:03:230005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0">
            <text:p>34:03:230005:21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0">
            <text:p>34:03:230005:2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0">
            <text:p>34:03:230005:2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0">
            <text:p>34:03:230005:2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0">
            <text:p>34:03:230005:2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0">
            <text:p>34:03:230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0">
            <text:p>34:03:230005:2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0">
            <text:p>34:03:23000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0">
            <text:p>34:03:230005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0">
            <text:p>34:03:230005:21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0">
            <text:p>34:03:230005:2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0">
            <text:p>34:03:23000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0">
            <text:p>34:03:230005:22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0">
            <text:p>34:03:230005:2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0">
            <text:p>34:03:23000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0">
            <text:p>34:03:230005:22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0">
            <text:p>34:03:230005:22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0">
            <text:p>34:03:230005:22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0">
            <text:p>34:03:230005:22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0">
            <text:p>34:03:23000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0">
            <text:p>34:03:230005:22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0">
            <text:p>34:03:230005:22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0">
            <text:p>34:03:230005:22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0">
            <text:p>34:03:230005:22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0">
            <text:p>34:03:230005:22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0">
            <text:p>34:03:230005:22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0">
            <text:p>34:03:230005:22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0">
            <text:p>34:03:230005:22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0">
            <text:p>34:03:230005:22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0">
            <text:p>34:03:230005:2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0">
            <text:p>34:03:23000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0">
            <text:p>34:03:230005:22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0">
            <text:p>34:03:230005:22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0">
            <text:p>34:03:230005:23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0">
            <text:p>34:03:230005:23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0">
            <text:p>34:03:230005:23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0">
            <text:p>34:03:230005:23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0">
            <text:p>34:03:230005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0">
            <text:p>34:03:230005:23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0">
            <text:p>34:03:230005:23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0">
            <text:p>34:03:230005:23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0">
            <text:p>34:03:230005:23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0">
            <text:p>34:03:230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0">
            <text:p>34:03:230005:24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0">
            <text:p>34:03:230005:24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0">
            <text:p>34:03:230005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0">
            <text:p>34:03:230005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0">
            <text:p>34:03:230005:24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0">
            <text:p>34:03:230005:24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0">
            <text:p>34:03:230005:24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0">
            <text:p>34:03:230005:24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0">
            <text:p>34:03:230005:24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0">
            <text:p>34:03:230005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0">
            <text:p>34:03:23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0">
            <text:p>34:03:230005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0">
            <text:p>34:03:230005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0">
            <text:p>34:03:230005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0">
            <text:p>34:03:230005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0">
            <text:p>34:03:230005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0">
            <text:p>34:03:230005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0">
            <text:p>34:03:23000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0">
            <text:p>34:03:230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0">
            <text:p>34:03:230005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0">
            <text:p>34:03:230005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0">
            <text:p>34:03:230005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0">
            <text:p>34:03:23000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0">
            <text:p>34:03:230005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0">
            <text:p>34:03:23000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0">
            <text:p>34:03:230005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0">
            <text:p>34:03:230005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0">
            <text:p>34:03:230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0">
            <text:p>34:03:230005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0">
            <text:p>34:03:230005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0">
            <text:p>34:03:230005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0">
            <text:p>34:03:230005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0">
            <text:p>34:03:230005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0">
            <text:p>34:03:230005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0">
            <text:p>34:03:230005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0">
            <text:p>34:03:230005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0">
            <text:p>34:03:230005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0">
            <text:p>34:03:230005:34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0">
            <text:p>34:03:230005:34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0">
            <text:p>34:03:230005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0">
            <text:p>34:03:230005:34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0">
            <text:p>34:03:230005:34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0">
            <text:p>34:03:230005:34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0">
            <text:p>34:03:230005:34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0">
            <text:p>34:03:230005:34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0">
            <text:p>34:03:230005:34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0">
            <text:p>34:03:230005:34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0">
            <text:p>34:03:230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0">
            <text:p>34:03:230005:35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0">
            <text:p>34:03:230005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0">
            <text:p>34:03:230005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0">
            <text:p>34:03:230005:35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0">
            <text:p>34:03:230005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0">
            <text:p>34:03:230005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0">
            <text:p>34:03:230005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0">
            <text:p>34:03:230005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0">
            <text:p>34:03:230005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0">
            <text:p>34:03:230005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0">
            <text:p>34:03:230005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0">
            <text:p>34:03:230005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0">
            <text:p>34:03:230005:39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0">
            <text:p>34:03:230005:39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0">
            <text:p>34:03:230005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0">
            <text:p>34:03:230005:40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0">
            <text:p>34:03:230005:40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0">
            <text:p>34:03:230005:40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0">
            <text:p>34:03:230005:4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0">
            <text:p>34:03:230005:41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0">
            <text:p>34:03:230005:4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0">
            <text:p>34:03:230005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0">
            <text:p>34:03:230005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0">
            <text:p>34:03:230005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0">
            <text:p>34:03:230005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0">
            <text:p>34:03:230005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0">
            <text:p>34:03:230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0">
            <text:p>34:03:230005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0">
            <text:p>34:03:230005:46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0">
            <text:p>34:03:230005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0">
            <text:p>34:03:230005:46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0">
            <text:p>34:03:230005:46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0">
            <text:p>34:03:230005:46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0">
            <text:p>34:03:230005:46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0">
            <text:p>34:03:230005:46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0">
            <text:p>34:03:230005:47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0">
            <text:p>34:03:230005:47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0">
            <text:p>34:03:230005:47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0">
            <text:p>34:03:230005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0">
            <text:p>34:03:230005:47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0">
            <text:p>34:03:230005:47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0">
            <text:p>34:03:230005:48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0">
            <text:p>34:03:230005:49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0">
            <text:p>34:03:230005:49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0">
            <text:p>34:03:230005:50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0">
            <text:p>34:03:230005:50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0">
            <text:p>34:03:230005:52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0">
            <text:p>34:03:230005:52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0">
            <text:p>34:03:230005:52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0">
            <text:p>34:03:230005:52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0">
            <text:p>34:03:230005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0">
            <text:p>34:03:230005:54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0">
            <text:p>34:03:230005:54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0">
            <text:p>34:03:230005:54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0">
            <text:p>34:03:230005:54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0">
            <text:p>34:03:230005:54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0">
            <text:p>34:03:230005:54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0">
            <text:p>34:03:230005:54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0">
            <text:p>34:03:230005:54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0">
            <text:p>34:03:230005:54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0">
            <text:p>34:03:230005:57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0">
            <text:p>34:03:230005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0">
            <text:p>34:03:230005:57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0">
            <text:p>34:03:230005:58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0">
            <text:p>34:03:230005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0">
            <text:p>34:03:230005:58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0">
            <text:p>34:03:230005:59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0">
            <text:p>34:03:230005:59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0">
            <text:p>34:03:230005:59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0">
            <text:p>34:03:230005:59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0">
            <text:p>34:03:23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0">
            <text:p>34:03:230005:6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0">
            <text:p>34:03:230005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0">
            <text:p>34:03:230005:6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0">
            <text:p>34:03:230005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0">
            <text:p>34:03:230005:61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0">
            <text:p>34:03:230005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0">
            <text:p>34:03:230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0">
            <text:p>34:03:230005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0">
            <text:p>34:03:230005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0">
            <text:p>34:03:230005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0">
            <text:p>34:03:230005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0">
            <text:p>34:03:230005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20">
            <text:p>34:03:230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20">
            <text:p>34:03:230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20">
            <text:p>34:03:230005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20">
            <text:p>34:03:230005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20">
            <text:p>34:03:230005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20">
            <text:p>34:03:230005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20">
            <text:p>34:03:230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20">
            <text:p>34:03:230005:8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20">
            <text:p>34:03:230005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20">
            <text:p>34:03:230005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20">
            <text:p>34:03:230005:8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20">
            <text:p>34:03:230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20">
            <text:p>34:03:230005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20">
            <text:p>34:03:230005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20">
            <text:p>34:03:230005:9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20">
            <text:p>34:03:230005:9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20">
            <text:p>34:03:230005:9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20">
            <text:p>34:03:230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20">
            <text:p>34:03:230007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20">
            <text:p>34:03:230007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20">
            <text:p>34:03:230007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20">
            <text:p>34:03:230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20">
            <text:p>34:03:23000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20">
            <text:p>34:03:230007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20">
            <text:p>34:03:230007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20">
            <text:p>34:03:230007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20">
            <text:p>34:03:230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20">
            <text:p>34:03:230007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20">
            <text:p>34:03:230007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20">
            <text:p>34:03:2300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20">
            <text:p>34:03:2300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20">
            <text:p>34:03:230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20">
            <text:p>34:03:230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20">
            <text:p>34:03:230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20">
            <text:p>34:03:2300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20">
            <text:p>34:03:2300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20">
            <text:p>34:03:230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20">
            <text:p>34:03:2300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20">
            <text:p>34:03:2300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20">
            <text:p>34:03:230007:7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20">
            <text:p>34:03:230007:7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20">
            <text:p>34:03:2300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20">
            <text:p>34:03:230007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20">
            <text:p>34:03:230007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20">
            <text:p>34:03:230007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20">
            <text:p>34:03:230007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20">
            <text:p>34:03:230007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20">
            <text:p>34:03:230007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20">
            <text:p>34:03:230007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20">
            <text:p>34:03:230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20">
            <text:p>34:03:230007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20">
            <text:p>34:03:230007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20">
            <text:p>34:05:04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20">
            <text:p>34:05:120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20">
            <text:p>34:06:220003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20">
            <text:p>34:07: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20">
            <text:p>34:07:020005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20">
            <text:p>34:07:080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20">
            <text:p>34:07:080002:29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20">
            <text:p>34:07:080002:56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20">
            <text:p>34:07:080002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20">
            <text:p>34:07:080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20">
            <text:p>34:07:080003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20">
            <text:p>34:07:110003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20">
            <text:p>34:07:110003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20">
            <text:p>34:07:110003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20">
            <text:p>34:07:110003:19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20">
            <text:p>34:07:110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20">
            <text:p>34:07:11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20">
            <text:p>34:07:110003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20">
            <text:p>34:07:110003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20">
            <text:p>34:07:110003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20">
            <text:p>34:07:110003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20">
            <text:p>34:07:110003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20">
            <text:p>34:07:11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20">
            <text:p>34:07:110003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20">
            <text:p>34:07:110003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20">
            <text:p>34:07:11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20">
            <text:p>34:07:110003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20">
            <text:p>34:07:11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20">
            <text:p>34:07:110003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20">
            <text:p>34:07:11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20">
            <text:p>34:07:110003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20">
            <text:p>34:07:110003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20">
            <text:p>34:07:110003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20">
            <text:p>34:07:12000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20">
            <text:p>34:09:000000:113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20">
            <text:p>34:09:000000:115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20">
            <text:p>34:09:000000:115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20">
            <text:p>34:09:000000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20">
            <text:p>34:09:01091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20">
            <text:p>34:09:02101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20">
            <text:p>34:09:030513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20">
            <text:p>34:09:03051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20">
            <text:p>34:09:030513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20">
            <text:p>34:09:030513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20">
            <text:p>34:09:030513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20">
            <text:p>34:09:030513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20">
            <text:p>34:09:030513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20">
            <text:p>34:09:030513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20">
            <text:p>34:09:03070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20">
            <text:p>34:09:0404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20">
            <text:p>34:09:0404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20">
            <text:p>34:09:0404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20">
            <text:p>34:09:0404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20">
            <text:p>34:09:0404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20">
            <text:p>34:09:0404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20">
            <text:p>34:09:0404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20">
            <text:p>34:09:0404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20">
            <text:p>34:09:0404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20">
            <text:p>34:09:0404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20">
            <text:p>34:09:0404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20">
            <text:p>34:09:0404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20">
            <text:p>34:09:0404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20">
            <text:p>34:09:0404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20">
            <text:p>34:09:0404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20">
            <text:p>34:09:0404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20">
            <text:p>34:09:0404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20">
            <text:p>34:09:0404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20">
            <text:p>34:09:0404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20">
            <text:p>34:09:0404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20">
            <text:p>34:09:0404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20">
            <text:p>34:09:0404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20">
            <text:p>34:09:0404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20">
            <text:p>34:09:0404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20">
            <text:p>34:09:0404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20">
            <text:p>34:09:0404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20">
            <text:p>34:09:0404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20">
            <text:p>34:09:0404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20">
            <text:p>34:09:0404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20">
            <text:p>34:09:0405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20">
            <text:p>34:09:0405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20">
            <text:p>34:09:0405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20">
            <text:p>34:09:0405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20">
            <text:p>34:09:0405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20">
            <text:p>34:09:0405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20">
            <text:p>34:09:0405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20">
            <text:p>34:09:040502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20">
            <text:p>34:09:040502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20">
            <text:p>34:09:0803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20">
            <text:p>34:09:0803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20">
            <text:p>34:09:0803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20">
            <text:p>34:09:0803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20">
            <text:p>34:09:0803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20">
            <text:p>34:09:0803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20">
            <text:p>34:09:0803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20">
            <text:p>34:09:0803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20">
            <text:p>34:09:0803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20">
            <text:p>34:09:0803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20">
            <text:p>34:09:0803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20">
            <text:p>34:09:0803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20">
            <text:p>34:09:0803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20">
            <text:p>34:09:0803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20">
            <text:p>34:09:0803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20">
            <text:p>34:09:0803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20">
            <text:p>34:09:0803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20">
            <text:p>34:09:0803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20">
            <text:p>34:09:1202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20">
            <text:p>34:10:000000:24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20">
            <text:p>34:10:040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20">
            <text:p>34:10:040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20">
            <text:p>34:10:040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20">
            <text:p>34:10:040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20">
            <text:p>34:10:040004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20">
            <text:p>34:10:040004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20">
            <text:p>34:10:040004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20">
            <text:p>34:10:040004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20">
            <text:p>34:10:040004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20">
            <text:p>34:10:040004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20">
            <text:p>34:10:040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20">
            <text:p>34:10:04000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20">
            <text:p>34:10:040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20">
            <text:p>34:10:040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20">
            <text:p>34:10:040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20">
            <text:p>34:10:040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20">
            <text:p>34:10:0400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20">
            <text:p>34:10:04000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20">
            <text:p>34:10:04000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20">
            <text:p>34:10:0400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20">
            <text:p>34:10:040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20">
            <text:p>34:10:04000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20">
            <text:p>34:10:04000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20">
            <text:p>34:10:0400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20">
            <text:p>34:10:040004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20">
            <text:p>34:10:04000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20">
            <text:p>34:10:0400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20">
            <text:p>34:10:04000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20">
            <text:p>34:10:04000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20">
            <text:p>34:10:04000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20">
            <text:p>34:10:040004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20">
            <text:p>34:10:040004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20">
            <text:p>34:10:040004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20">
            <text:p>34:10:040004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20">
            <text:p>34:10:040004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20">
            <text:p>34:10:040004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20">
            <text:p>34:10:040004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20">
            <text:p>34:10:040004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20">
            <text:p>34:10:040004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20">
            <text:p>34:10:040004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20">
            <text:p>34:10:04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20">
            <text:p>34:10:040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20">
            <text:p>34:10:040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20">
            <text:p>34:10:040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20">
            <text:p>34:10:040004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20">
            <text:p>34:10:040004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20">
            <text:p>34:10:040004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20">
            <text:p>34:10:040004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20">
            <text:p>34:10:040004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20">
            <text:p>34:10:040004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20">
            <text:p>34:10:040004:9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20">
            <text:p>34:10:040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20">
            <text:p>34:10:070003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20">
            <text:p>34:10:07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20">
            <text:p>34:10:07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20">
            <text:p>34:10:07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20">
            <text:p>34:10:07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20">
            <text:p>34:10:07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20">
            <text:p>34:10:07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20">
            <text:p>34:10:10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20">
            <text:p>34:10:100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20">
            <text:p>34:10:10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20">
            <text:p>34:10:10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20">
            <text:p>34:10:10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20">
            <text:p>34:10:100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20">
            <text:p>34:10:10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20">
            <text:p>34:10:100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20">
            <text:p>34:10:100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20">
            <text:p>34:10:100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20">
            <text:p>34:10:1000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20">
            <text:p>34:10:100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20">
            <text:p>34:10:100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20">
            <text:p>34:10:1000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20">
            <text:p>34:10:1000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20">
            <text:p>34:10:1000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20">
            <text:p>34:10:100002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20">
            <text:p>34:10:10000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20">
            <text:p>34:10:100002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20">
            <text:p>34:10:10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20">
            <text:p>34:10:10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20">
            <text:p>34:10:10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20">
            <text:p>34:10:100002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20">
            <text:p>34:10:10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20">
            <text:p>34:10:10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20">
            <text:p>34:10:130003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20">
            <text:p>34:10:130003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20">
            <text:p>34:10:140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20">
            <text:p>34:10:140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20">
            <text:p>34:10:140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20">
            <text:p>34:10:14000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20">
            <text:p>34:11:00000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20">
            <text:p>34:11:000000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20">
            <text:p>34:11:000000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20">
            <text:p>34:11:000000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20">
            <text:p>34:11:000000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20">
            <text:p>34:11:000000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20">
            <text:p>34:11:000000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20">
            <text:p>34:11:08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20">
            <text:p>34:11:080003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20">
            <text:p>34:11:080003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20">
            <text:p>34:11:080003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20">
            <text:p>34:11:080003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20">
            <text:p>34:11:080003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20">
            <text:p>34:11:080003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20">
            <text:p>34:11:080003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20">
            <text:p>34:11:080003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20">
            <text:p>34:11:080003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20">
            <text:p>34:11:080003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20">
            <text:p>34:11:080003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20">
            <text:p>34:11:080003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20">
            <text:p>34:11:080003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20">
            <text:p>34:11:080003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20">
            <text:p>34:11:080003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20">
            <text:p>34:11:080003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20">
            <text:p>34:11:080003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20">
            <text:p>34:11:080003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20">
            <text:p>34:11:080003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20">
            <text:p>34:11:080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20">
            <text:p>34:11:080003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20">
            <text:p>34:11:080003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20">
            <text:p>34:11:080003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20">
            <text:p>34:11:080003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20">
            <text:p>34:11:080003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20">
            <text:p>34:11:080003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20">
            <text:p>34:11:080003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20">
            <text:p>34:11:080003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20">
            <text:p>34:11:080003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20">
            <text:p>34:11:080003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20">
            <text:p>34:11:080003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20">
            <text:p>34:11:080003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20">
            <text:p>34:11:080003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20">
            <text:p>34:11:080003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20">
            <text:p>34:11:080003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20">
            <text:p>34:11:080003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20">
            <text:p>34:11:080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20">
            <text:p>34:11:080003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20">
            <text:p>34:11:080003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20">
            <text:p>34:11:08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20">
            <text:p>34:11:080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20">
            <text:p>34:11:08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20">
            <text:p>34:11:080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20">
            <text:p>34:11:080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20">
            <text:p>34:11:080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20">
            <text:p>34:11:0800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20">
            <text:p>34:11:0800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20">
            <text:p>34:11:08000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20">
            <text:p>34:11:080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20">
            <text:p>34:11:08000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20">
            <text:p>34:11:0800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20">
            <text:p>34:11:0800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20">
            <text:p>34:11:08000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20">
            <text:p>34:11:0800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20">
            <text:p>34:11:0800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20">
            <text:p>34:11:080003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20">
            <text:p>34:11:08000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20">
            <text:p>34:11:08000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20">
            <text:p>34:11:0800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20">
            <text:p>34:11:08000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20">
            <text:p>34:11:080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20">
            <text:p>34:11:08000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20">
            <text:p>34:11:080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20">
            <text:p>34:11:080003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20">
            <text:p>34:11:0800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20">
            <text:p>34:11:08000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20">
            <text:p>34:11:0800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20">
            <text:p>34:11:08000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20">
            <text:p>34:11:080003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20">
            <text:p>34:11:080003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20">
            <text:p>34:11:080003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20">
            <text:p>34:11:080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20">
            <text:p>34:11:0800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20">
            <text:p>34:11:080003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20">
            <text:p>34:11:080003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20">
            <text:p>34:11:080003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20">
            <text:p>34:11:08000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20">
            <text:p>34:11:080003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20">
            <text:p>34:11:08000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20">
            <text:p>34:11:08000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20">
            <text:p>34:11:080003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20">
            <text:p>34:11:080003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20">
            <text:p>34:11:080003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20">
            <text:p>34:11:080003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20">
            <text:p>34:11:080003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20">
            <text:p>34:11:080003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20">
            <text:p>34:11:080003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20">
            <text:p>34:11:080003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20">
            <text:p>34:11:08000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20">
            <text:p>34:11:08000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20">
            <text:p>34:11:08000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20">
            <text:p>34:11:080003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20">
            <text:p>34:11:08000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20">
            <text:p>34:11:080003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20">
            <text:p>34:11:080003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20">
            <text:p>34:11:08000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20">
            <text:p>34:11:080003:38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20">
            <text:p>34:11:080003:38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20">
            <text:p>34:11:080003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20">
            <text:p>34:11:080003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20">
            <text:p>34:11:0800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20">
            <text:p>34:11:080003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20">
            <text:p>34:11:080003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20">
            <text:p>34:11:080003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20">
            <text:p>34:11:080003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20">
            <text:p>34:11:080003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20">
            <text:p>34:11:080003:42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number-columns-spanned="3" table:number-rows-spanned="1" table:style-name="ce20">
            <text:p>34:11:080003:43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number-columns-spanned="3" table:number-rows-spanned="1" table:style-name="ce20">
            <text:p>34:11:080003:43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number-columns-spanned="3" table:number-rows-spanned="1" table:style-name="ce20">
            <text:p>34:11:080003:43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20">
            <text:p>34:11:080003:43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number-columns-spanned="3" table:number-rows-spanned="1" table:style-name="ce20">
            <text:p>34:11:080003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number-columns-spanned="3" table:number-rows-spanned="1" table:style-name="ce20">
            <text:p>34:11:080003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number-columns-spanned="3" table:number-rows-spanned="1" table:style-name="ce20">
            <text:p>34:11:080003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number-columns-spanned="3" table:number-rows-spanned="1" table:style-name="ce20">
            <text:p>34:11:080003:44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number-columns-spanned="3" table:number-rows-spanned="1" table:style-name="ce20">
            <text:p>34:11:080003:44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number-columns-spanned="3" table:number-rows-spanned="1" table:style-name="ce20">
            <text:p>34:11:080003:44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number-columns-spanned="3" table:number-rows-spanned="1" table:style-name="ce20">
            <text:p>34:11:080003:47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number-columns-spanned="3" table:number-rows-spanned="1" table:style-name="ce20">
            <text:p>34:11:080003:47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number-columns-spanned="3" table:number-rows-spanned="1" table:style-name="ce20">
            <text:p>34:11:080003:47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number-columns-spanned="3" table:number-rows-spanned="1" table:style-name="ce20">
            <text:p>34:11:080003:47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number-columns-spanned="3" table:number-rows-spanned="1" table:style-name="ce20">
            <text:p>34:11:080003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number-columns-spanned="3" table:number-rows-spanned="1" table:style-name="ce20">
            <text:p>34:11:080003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number-columns-spanned="3" table:number-rows-spanned="1" table:style-name="ce20">
            <text:p>34:11:080003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number-columns-spanned="3" table:number-rows-spanned="1" table:style-name="ce20">
            <text:p>34:11:080003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number-columns-spanned="3" table:number-rows-spanned="1" table:style-name="ce20">
            <text:p>34:11:080003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number-columns-spanned="3" table:number-rows-spanned="1" table:style-name="ce20">
            <text:p>34:11:080003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number-columns-spanned="3" table:number-rows-spanned="1" table:style-name="ce20">
            <text:p>34:11:080003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number-columns-spanned="3" table:number-rows-spanned="1" table:style-name="ce20">
            <text:p>34:11:080003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number-columns-spanned="3" table:number-rows-spanned="1" table:style-name="ce20">
            <text:p>34:11:080003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number-columns-spanned="3" table:number-rows-spanned="1" table:style-name="ce20">
            <text:p>34:11:080003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number-columns-spanned="3" table:number-rows-spanned="1" table:style-name="ce20">
            <text:p>34:11:080003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number-columns-spanned="3" table:number-rows-spanned="1" table:style-name="ce20">
            <text:p>34:11:080003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number-columns-spanned="3" table:number-rows-spanned="1" table:style-name="ce20">
            <text:p>34:11:080003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number-columns-spanned="3" table:number-rows-spanned="1" table:style-name="ce20">
            <text:p>34:11:080003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number-columns-spanned="3" table:number-rows-spanned="1" table:style-name="ce20">
            <text:p>34:11:080003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number-columns-spanned="3" table:number-rows-spanned="1" table:style-name="ce20">
            <text:p>34:11:080003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number-columns-spanned="3" table:number-rows-spanned="1" table:style-name="ce20">
            <text:p>34:11:080003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number-columns-spanned="3" table:number-rows-spanned="1" table:style-name="ce20">
            <text:p>34:11:080003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number-columns-spanned="3" table:number-rows-spanned="1" table:style-name="ce20">
            <text:p>34:11:080003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number-columns-spanned="3" table:number-rows-spanned="1" table:style-name="ce20">
            <text:p>34:11:080003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number-columns-spanned="3" table:number-rows-spanned="1" table:style-name="ce20">
            <text:p>34:11:080003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number-columns-spanned="3" table:number-rows-spanned="1" table:style-name="ce20">
            <text:p>34:11:080003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number-columns-spanned="3" table:number-rows-spanned="1" table:style-name="ce20">
            <text:p>34:11:080003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number-columns-spanned="3" table:number-rows-spanned="1" table:style-name="ce20">
            <text:p>34:11:080003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number-columns-spanned="3" table:number-rows-spanned="1" table:style-name="ce20">
            <text:p>34:11:080003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number-columns-spanned="3" table:number-rows-spanned="1" table:style-name="ce20">
            <text:p>34:11:080003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number-columns-spanned="3" table:number-rows-spanned="1" table:style-name="ce20">
            <text:p>34:11:080003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number-columns-spanned="3" table:number-rows-spanned="1" table:style-name="ce20">
            <text:p>34:11:080003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number-columns-spanned="3" table:number-rows-spanned="1" table:style-name="ce20">
            <text:p>34:11:080003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number-columns-spanned="3" table:number-rows-spanned="1" table:style-name="ce20">
            <text:p>34:11:080003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number-columns-spanned="3" table:number-rows-spanned="1" table:style-name="ce20">
            <text:p>34:11:080003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number-columns-spanned="3" table:number-rows-spanned="1" table:style-name="ce20">
            <text:p>34:11:080003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number-columns-spanned="3" table:number-rows-spanned="1" table:style-name="ce20">
            <text:p>34:11:080003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number-columns-spanned="3" table:number-rows-spanned="1" table:style-name="ce20">
            <text:p>34:11:080003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number-columns-spanned="3" table:number-rows-spanned="1" table:style-name="ce20">
            <text:p>34:11:080003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number-columns-spanned="3" table:number-rows-spanned="1" table:style-name="ce20">
            <text:p>34:11:080003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number-columns-spanned="3" table:number-rows-spanned="1" table:style-name="ce20">
            <text:p>34:11:080003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number-columns-spanned="3" table:number-rows-spanned="1" table:style-name="ce20">
            <text:p>34:11:080003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number-columns-spanned="3" table:number-rows-spanned="1" table:style-name="ce20">
            <text:p>34:11:080003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number-columns-spanned="3" table:number-rows-spanned="1" table:style-name="ce20">
            <text:p>34:11:080003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number-columns-spanned="3" table:number-rows-spanned="1" table:style-name="ce20">
            <text:p>34:11:080003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number-columns-spanned="3" table:number-rows-spanned="1" table:style-name="ce20">
            <text:p>34:11:080003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number-columns-spanned="3" table:number-rows-spanned="1" table:style-name="ce20">
            <text:p>34:11:080003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number-columns-spanned="3" table:number-rows-spanned="1" table:style-name="ce20">
            <text:p>34:11:080003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number-columns-spanned="3" table:number-rows-spanned="1" table:style-name="ce20">
            <text:p>34:11:080003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number-columns-spanned="3" table:number-rows-spanned="1" table:style-name="ce20">
            <text:p>34:11:080003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number-columns-spanned="3" table:number-rows-spanned="1" table:style-name="ce20">
            <text:p>34:11:080003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number-columns-spanned="3" table:number-rows-spanned="1" table:style-name="ce20">
            <text:p>34:11:080003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number-columns-spanned="3" table:number-rows-spanned="1" table:style-name="ce20">
            <text:p>34:11:080003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number-columns-spanned="3" table:number-rows-spanned="1" table:style-name="ce20">
            <text:p>34:11:080003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number-columns-spanned="3" table:number-rows-spanned="1" table:style-name="ce20">
            <text:p>34:11:080003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number-columns-spanned="3" table:number-rows-spanned="1" table:style-name="ce20">
            <text:p>34:11:080003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number-columns-spanned="3" table:number-rows-spanned="1" table:style-name="ce20">
            <text:p>34:11:080003:8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number-columns-spanned="3" table:number-rows-spanned="1" table:style-name="ce20">
            <text:p>34:11:080003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number-columns-spanned="3" table:number-rows-spanned="1" table:style-name="ce20">
            <text:p>34:11:080003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number-columns-spanned="3" table:number-rows-spanned="1" table:style-name="ce20">
            <text:p>34:11:080003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number-columns-spanned="3" table:number-rows-spanned="1" table:style-name="ce20">
            <text:p>34:11:080003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number-columns-spanned="3" table:number-rows-spanned="1" table:style-name="ce20">
            <text:p>34:11:080003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number-columns-spanned="3" table:number-rows-spanned="1" table:style-name="ce20">
            <text:p>34:11:080003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number-columns-spanned="3" table:number-rows-spanned="1" table:style-name="ce20">
            <text:p>34:11:080003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number-columns-spanned="3" table:number-rows-spanned="1" table:style-name="ce20">
            <text:p>34:11:080003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number-columns-spanned="3" table:number-rows-spanned="1" table:style-name="ce20">
            <text:p>34:11:080003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number-columns-spanned="3" table:number-rows-spanned="1" table:style-name="ce20">
            <text:p>34:11:080003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number-columns-spanned="3" table:number-rows-spanned="1" table:style-name="ce20">
            <text:p>34:11:080003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number-columns-spanned="3" table:number-rows-spanned="1" table:style-name="ce20">
            <text:p>34:11:080003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number-columns-spanned="3" table:number-rows-spanned="1" table:style-name="ce20">
            <text:p>34:11:080003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number-columns-spanned="3" table:number-rows-spanned="1" table:style-name="ce20">
            <text:p>34:11:080003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number-columns-spanned="3" table:number-rows-spanned="1" table:style-name="ce20">
            <text:p>34:11:080003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number-columns-spanned="3" table:number-rows-spanned="1" table:style-name="ce20">
            <text:p>34:11:080003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number-columns-spanned="3" table:number-rows-spanned="1" table:style-name="ce20">
            <text:p>34:11:080003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number-columns-spanned="3" table:number-rows-spanned="1" table:style-name="ce20">
            <text:p>34:11:080003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number-columns-spanned="3" table:number-rows-spanned="1" table:style-name="ce20">
            <text:p>34:11:080003:9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number-columns-spanned="3" table:number-rows-spanned="1" table:style-name="ce20">
            <text:p>34:11:080003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number-columns-spanned="3" table:number-rows-spanned="1" table:style-name="ce20">
            <text:p>34:11:080003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number-columns-spanned="3" table:number-rows-spanned="1" table:style-name="ce20">
            <text:p>34:11:080003:9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number-columns-spanned="3" table:number-rows-spanned="1" table:style-name="ce20">
            <text:p>34:11:080003:9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number-columns-spanned="3" table:number-rows-spanned="1" table:style-name="ce20">
            <text:p>34:11:080003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number-columns-spanned="3" table:number-rows-spanned="1" table:style-name="ce20">
            <text:p>34:11:080003:9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number-columns-spanned="3" table:number-rows-spanned="1" table:style-name="ce20">
            <text:p>34:11:080003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number-columns-spanned="3" table:number-rows-spanned="1" table:style-name="ce20">
            <text:p>34:11:080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number-columns-spanned="3" table:number-rows-spanned="1" table:style-name="ce20">
            <text:p>34:11:080004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number-columns-spanned="3" table:number-rows-spanned="1" table:style-name="ce20">
            <text:p>34:11:080004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number-columns-spanned="3" table:number-rows-spanned="1" table:style-name="ce20">
            <text:p>34:11:080004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number-columns-spanned="3" table:number-rows-spanned="1" table:style-name="ce20">
            <text:p>34:11:080004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number-columns-spanned="3" table:number-rows-spanned="1" table:style-name="ce20">
            <text:p>34:11:080004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number-columns-spanned="3" table:number-rows-spanned="1" table:style-name="ce20">
            <text:p>34:11:080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number-columns-spanned="3" table:number-rows-spanned="1" table:style-name="ce20">
            <text:p>34:11:080004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number-columns-spanned="3" table:number-rows-spanned="1" table:style-name="ce20">
            <text:p>34:11:080004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number-columns-spanned="3" table:number-rows-spanned="1" table:style-name="ce20">
            <text:p>34:11:080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number-columns-spanned="3" table:number-rows-spanned="1" table:style-name="ce20">
            <text:p>34:11:080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number-columns-spanned="3" table:number-rows-spanned="1" table:style-name="ce20">
            <text:p>34:11:080004:18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number-columns-spanned="3" table:number-rows-spanned="1" table:style-name="ce20">
            <text:p>34:11:080004:18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number-columns-spanned="3" table:number-rows-spanned="1" table:style-name="ce20">
            <text:p>34:11:080004:19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number-columns-spanned="3" table:number-rows-spanned="1" table:style-name="ce20">
            <text:p>34:11:080004:19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number-columns-spanned="3" table:number-rows-spanned="1" table:style-name="ce20">
            <text:p>34:11:080004:19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number-columns-spanned="3" table:number-rows-spanned="1" table:style-name="ce20">
            <text:p>34:11:0800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number-columns-spanned="3" table:number-rows-spanned="1" table:style-name="ce20">
            <text:p>34:11:08000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number-columns-spanned="3" table:number-rows-spanned="1" table:style-name="ce20">
            <text:p>34:11:08000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number-columns-spanned="3" table:number-rows-spanned="1" table:style-name="ce20">
            <text:p>34:11:080004:2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number-columns-spanned="3" table:number-rows-spanned="1" table:style-name="ce20">
            <text:p>34:11:080004:2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number-columns-spanned="3" table:number-rows-spanned="1" table:style-name="ce20">
            <text:p>34:11:080004:21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number-columns-spanned="3" table:number-rows-spanned="1" table:style-name="ce20">
            <text:p>34:11:0800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number-columns-spanned="3" table:number-rows-spanned="1" table:style-name="ce20">
            <text:p>34:11:08000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number-columns-spanned="3" table:number-rows-spanned="1" table:style-name="ce20">
            <text:p>34:11:08000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number-columns-spanned="3" table:number-rows-spanned="1" table:style-name="ce20">
            <text:p>34:11:080004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number-columns-spanned="3" table:number-rows-spanned="1" table:style-name="ce20">
            <text:p>34:11:080004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number-columns-spanned="3" table:number-rows-spanned="1" table:style-name="ce20">
            <text:p>34:11:080004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number-columns-spanned="3" table:number-rows-spanned="1" table:style-name="ce20">
            <text:p>34:11:080004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number-columns-spanned="3" table:number-rows-spanned="1" table:style-name="ce20">
            <text:p>34:11:080004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number-columns-spanned="3" table:number-rows-spanned="1" table:style-name="ce20">
            <text:p>34:11:080004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number-columns-spanned="3" table:number-rows-spanned="1" table:style-name="ce20">
            <text:p>34:11:080004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number-columns-spanned="3" table:number-rows-spanned="1" table:style-name="ce20">
            <text:p>34:11:080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number-columns-spanned="3" table:number-rows-spanned="1" table:style-name="ce20">
            <text:p>34:11:080004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number-columns-spanned="3" table:number-rows-spanned="1" table:style-name="ce20">
            <text:p>34:11:080004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number-columns-spanned="3" table:number-rows-spanned="1" table:style-name="ce20">
            <text:p>34:11:080004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number-columns-spanned="3" table:number-rows-spanned="1" table:style-name="ce20">
            <text:p>34:11:080004:9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number-columns-spanned="3" table:number-rows-spanned="1" table:style-name="ce20">
            <text:p>34:11:080004:9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number-columns-spanned="3" table:number-rows-spanned="1" table:style-name="ce20">
            <text:p>34:11:080004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number-columns-spanned="3" table:number-rows-spanned="1" table:style-name="ce20">
            <text:p>34:11:080004:9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number-columns-spanned="3" table:number-rows-spanned="1" table:style-name="ce20">
            <text:p>34:11:080004:9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number-columns-spanned="3" table:number-rows-spanned="1" table:style-name="ce20">
            <text:p>34:11:080004:9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number-columns-spanned="3" table:number-rows-spanned="1" table:style-name="ce20">
            <text:p>34:11:080004:9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number-columns-spanned="3" table:number-rows-spanned="1" table:style-name="ce20">
            <text:p>34:11:080004:9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number-columns-spanned="3" table:number-rows-spanned="1" table:style-name="ce20">
            <text:p>34:11:080004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number-columns-spanned="3" table:number-rows-spanned="1" table:style-name="ce20">
            <text:p>34:11:080004:9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number-columns-spanned="3" table:number-rows-spanned="1" table:style-name="ce20">
            <text:p>34:11:080004:9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number-columns-spanned="3" table:number-rows-spanned="1" table:style-name="ce20">
            <text:p>34:11:080009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number-columns-spanned="3" table:number-rows-spanned="1" table:style-name="ce20">
            <text:p>34:11:080009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number-columns-spanned="3" table:number-rows-spanned="1" table:style-name="ce20">
            <text:p>34:11:080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number-columns-spanned="3" table:number-rows-spanned="1" table:style-name="ce20">
            <text:p>34:11:080009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number-columns-spanned="3" table:number-rows-spanned="1" table:style-name="ce20">
            <text:p>34:11:080009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number-columns-spanned="3" table:number-rows-spanned="1" table:style-name="ce20">
            <text:p>34:11:080009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number-columns-spanned="3" table:number-rows-spanned="1" table:style-name="ce20">
            <text:p>34:11:080009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number-columns-spanned="3" table:number-rows-spanned="1" table:style-name="ce20">
            <text:p>34:11:080009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number-columns-spanned="3" table:number-rows-spanned="1" table:style-name="ce20">
            <text:p>34:11:080009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number-columns-spanned="3" table:number-rows-spanned="1" table:style-name="ce20">
            <text:p>34:11:080009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number-columns-spanned="3" table:number-rows-spanned="1" table:style-name="ce20">
            <text:p>34:11:080009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number-columns-spanned="3" table:number-rows-spanned="1" table:style-name="ce20">
            <text:p>34:11:0800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number-columns-spanned="3" table:number-rows-spanned="1" table:style-name="ce20">
            <text:p>34:11:08000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number-columns-spanned="3" table:number-rows-spanned="1" table:style-name="ce20">
            <text:p>34:11:080009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number-columns-spanned="3" table:number-rows-spanned="1" table:style-name="ce20">
            <text:p>34:11:080009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number-columns-spanned="3" table:number-rows-spanned="1" table:style-name="ce20">
            <text:p>34:11:080009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number-columns-spanned="3" table:number-rows-spanned="1" table:style-name="ce20">
            <text:p>34:11:080009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number-columns-spanned="3" table:number-rows-spanned="1" table:style-name="ce20">
            <text:p>34:12:0102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number-columns-spanned="3" table:number-rows-spanned="1" table:style-name="ce20">
            <text:p>34:12:010501:23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number-columns-spanned="3" table:number-rows-spanned="1" table:style-name="ce20">
            <text:p>34:13:130020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number-columns-spanned="3" table:number-rows-spanned="1" table:style-name="ce20">
            <text:p>34:16:030001:22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number-columns-spanned="3" table:number-rows-spanned="1" table:style-name="ce20">
            <text:p>34:16:030001:22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number-columns-spanned="3" table:number-rows-spanned="1" table:style-name="ce20">
            <text:p>34:16:110001:2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number-columns-spanned="3" table:number-rows-spanned="1" table:style-name="ce20">
            <text:p>34:16:110001:22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number-columns-spanned="3" table:number-rows-spanned="1" table:style-name="ce20">
            <text:p>34:18:090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number-columns-spanned="3" table:number-rows-spanned="1" table:style-name="ce20">
            <text:p>34:18:100014:14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number-columns-spanned="3" table:number-rows-spanned="1" table:style-name="ce20">
            <text:p>34:18:10001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number-columns-spanned="3" table:number-rows-spanned="1" table:style-name="ce20">
            <text:p>34:18:100014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number-columns-spanned="3" table:number-rows-spanned="1" table:style-name="ce20">
            <text:p>34:18:100014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number-columns-spanned="3" table:number-rows-spanned="1" table:style-name="ce20">
            <text:p>34:18:12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number-columns-spanned="3" table:number-rows-spanned="1" table:style-name="ce20">
            <text:p>34:18:120002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number-columns-spanned="3" table:number-rows-spanned="1" table:style-name="ce20">
            <text:p>34:18:120002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number-columns-spanned="3" table:number-rows-spanned="1" table:style-name="ce20">
            <text:p>34:18:120002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number-columns-spanned="3" table:number-rows-spanned="1" table:style-name="ce20">
            <text:p>34:18:120002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number-columns-spanned="3" table:number-rows-spanned="1" table:style-name="ce20">
            <text:p>34:18:120002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number-columns-spanned="3" table:number-rows-spanned="1" table:style-name="ce20">
            <text:p>34:18:120002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number-columns-spanned="3" table:number-rows-spanned="1" table:style-name="ce20">
            <text:p>34:18:12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number-columns-spanned="3" table:number-rows-spanned="1" table:style-name="ce20">
            <text:p>34:18:12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number-columns-spanned="3" table:number-rows-spanned="1" table:style-name="ce20">
            <text:p>34:18:1200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number-columns-spanned="3" table:number-rows-spanned="1" table:style-name="ce20">
            <text:p>34:18:12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number-columns-spanned="3" table:number-rows-spanned="1" table:style-name="ce20">
            <text:p>34:18:1200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number-columns-spanned="3" table:number-rows-spanned="1" table:style-name="ce20">
            <text:p>34:18:120002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number-columns-spanned="3" table:number-rows-spanned="1" table:style-name="ce20">
            <text:p>34:18:12000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number-columns-spanned="3" table:number-rows-spanned="1" table:style-name="ce20">
            <text:p>34:18:12000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number-columns-spanned="3" table:number-rows-spanned="1" table:style-name="ce20">
            <text:p>34:18:12000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number-columns-spanned="3" table:number-rows-spanned="1" table:style-name="ce20">
            <text:p>34:18:120002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number-columns-spanned="3" table:number-rows-spanned="1" table:style-name="ce20">
            <text:p>34:18:120002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number-columns-spanned="3" table:number-rows-spanned="1" table:style-name="ce20">
            <text:p>34:18:120002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number-columns-spanned="3" table:number-rows-spanned="1" table:style-name="ce20">
            <text:p>34:18:120002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number-columns-spanned="3" table:number-rows-spanned="1" table:style-name="ce20">
            <text:p>34:18:12000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number-columns-spanned="3" table:number-rows-spanned="1" table:style-name="ce20">
            <text:p>34:18:12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number-columns-spanned="3" table:number-rows-spanned="1" table:style-name="ce20">
            <text:p>34:18:12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number-columns-spanned="3" table:number-rows-spanned="1" table:style-name="ce20">
            <text:p>34:18:12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number-columns-spanned="3" table:number-rows-spanned="1" table:style-name="ce20">
            <text:p>34:18:12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number-columns-spanned="3" table:number-rows-spanned="1" table:style-name="ce20">
            <text:p>34:18:12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number-columns-spanned="3" table:number-rows-spanned="1" table:style-name="ce20">
            <text:p>34:18:140128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number-columns-spanned="3" table:number-rows-spanned="1" table:style-name="ce20">
            <text:p>34:18:140128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number-columns-spanned="3" table:number-rows-spanned="1" table:style-name="ce20">
            <text:p>34:19:070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number-columns-spanned="3" table:number-rows-spanned="1" table:style-name="ce20">
            <text:p>34:19:070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number-columns-spanned="3" table:number-rows-spanned="1" table:style-name="ce20">
            <text:p>34:19:070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number-columns-spanned="3" table:number-rows-spanned="1" table:style-name="ce20">
            <text:p>34:19:07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number-columns-spanned="3" table:number-rows-spanned="1" table:style-name="ce20">
            <text:p>34:19:070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number-columns-spanned="3" table:number-rows-spanned="1" table:style-name="ce20">
            <text:p>34:19:17001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number-columns-spanned="3" table:number-rows-spanned="1" table:style-name="ce20">
            <text:p>34:19:17001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number-columns-spanned="3" table:number-rows-spanned="1" table:style-name="ce20">
            <text:p>34:20:000000:2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number-columns-spanned="3" table:number-rows-spanned="1" table:style-name="ce20">
            <text:p>34:20:0301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number-columns-spanned="3" table:number-rows-spanned="1" table:style-name="ce20">
            <text:p>34:20:0301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number-columns-spanned="3" table:number-rows-spanned="1" table:style-name="ce20">
            <text:p>34:20:0301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number-columns-spanned="3" table:number-rows-spanned="1" table:style-name="ce20">
            <text:p>34:20:0301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number-columns-spanned="3" table:number-rows-spanned="1" table:style-name="ce20">
            <text:p>34:20:0301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number-columns-spanned="3" table:number-rows-spanned="1" table:style-name="ce20">
            <text:p>34:20:0301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number-columns-spanned="3" table:number-rows-spanned="1" table:style-name="ce20">
            <text:p>34:20:0301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number-columns-spanned="3" table:number-rows-spanned="1" table:style-name="ce20">
            <text:p>34:20:030101:20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number-columns-spanned="3" table:number-rows-spanned="1" table:style-name="ce20">
            <text:p>34:20:030101:20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number-columns-spanned="3" table:number-rows-spanned="1" table:style-name="ce20">
            <text:p>34:20:030101:20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number-columns-spanned="3" table:number-rows-spanned="1" table:style-name="ce20">
            <text:p>34:20:030101:2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number-columns-spanned="3" table:number-rows-spanned="1" table:style-name="ce20">
            <text:p>34:20:030101:2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number-columns-spanned="3" table:number-rows-spanned="1" table:style-name="ce20">
            <text:p>34:20:030101:2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number-columns-spanned="3" table:number-rows-spanned="1" table:style-name="ce20">
            <text:p>34:20:030101:21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number-columns-spanned="3" table:number-rows-spanned="1" table:style-name="ce20">
            <text:p>34:20:030101:22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number-columns-spanned="3" table:number-rows-spanned="1" table:style-name="ce20">
            <text:p>34:20:030101:22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number-columns-spanned="3" table:number-rows-spanned="1" table:style-name="ce20">
            <text:p>34:20:030101:22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number-columns-spanned="3" table:number-rows-spanned="1" table:style-name="ce20">
            <text:p>34:20:0301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number-columns-spanned="3" table:number-rows-spanned="1" table:style-name="ce20">
            <text:p>34:20:0301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number-columns-spanned="3" table:number-rows-spanned="1" table:style-name="ce20">
            <text:p>34:20:0301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number-columns-spanned="3" table:number-rows-spanned="1" table:style-name="ce20">
            <text:p>34:20:0301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number-columns-spanned="3" table:number-rows-spanned="1" table:style-name="ce20">
            <text:p>34:20:0301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number-columns-spanned="3" table:number-rows-spanned="1" table:style-name="ce20">
            <text:p>34:20:0301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number-columns-spanned="3" table:number-rows-spanned="1" table:style-name="ce20">
            <text:p>34:20:0301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number-columns-spanned="3" table:number-rows-spanned="1" table:style-name="ce20">
            <text:p>34:20:0301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number-columns-spanned="3" table:number-rows-spanned="1" table:style-name="ce20">
            <text:p>34:20:0301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number-columns-spanned="3" table:number-rows-spanned="1" table:style-name="ce20">
            <text:p>34:20:030101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number-columns-spanned="3" table:number-rows-spanned="1" table:style-name="ce20">
            <text:p>34:20:030101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number-columns-spanned="3" table:number-rows-spanned="1" table:style-name="ce20">
            <text:p>34:20:0301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number-columns-spanned="3" table:number-rows-spanned="1" table:style-name="ce20">
            <text:p>34:20:0301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number-columns-spanned="3" table:number-rows-spanned="1" table:style-name="ce20">
            <text:p>34:20:03010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number-columns-spanned="3" table:number-rows-spanned="1" table:style-name="ce20">
            <text:p>34:20:030103:23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number-columns-spanned="3" table:number-rows-spanned="1" table:style-name="ce20">
            <text:p>34:20:030103:23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number-columns-spanned="3" table:number-rows-spanned="1" table:style-name="ce20">
            <text:p>34:20:030103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number-columns-spanned="3" table:number-rows-spanned="1" table:style-name="ce20">
            <text:p>34:20:030103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number-columns-spanned="3" table:number-rows-spanned="1" table:style-name="ce20">
            <text:p>34:20:030103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number-columns-spanned="3" table:number-rows-spanned="1" table:style-name="ce20">
            <text:p>34:20:030103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number-columns-spanned="3" table:number-rows-spanned="1" table:style-name="ce20">
            <text:p>34:20:030103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number-columns-spanned="3" table:number-rows-spanned="1" table:style-name="ce20">
            <text:p>34:20:030103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number-columns-spanned="3" table:number-rows-spanned="1" table:style-name="ce20">
            <text:p>34:20:0301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number-columns-spanned="3" table:number-rows-spanned="1" table:style-name="ce20">
            <text:p>34:20:0301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number-columns-spanned="3" table:number-rows-spanned="1" table:style-name="ce20">
            <text:p>34:20:0301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number-columns-spanned="3" table:number-rows-spanned="1" table:style-name="ce20">
            <text:p>34:20:0301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number-columns-spanned="3" table:number-rows-spanned="1" table:style-name="ce20">
            <text:p>34:20:0301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number-columns-spanned="3" table:number-rows-spanned="1" table:style-name="ce20">
            <text:p>34:20:030104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number-columns-spanned="3" table:number-rows-spanned="1" table:style-name="ce20">
            <text:p>34:20:030104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number-columns-spanned="3" table:number-rows-spanned="1" table:style-name="ce20">
            <text:p>34:20:0301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number-columns-spanned="3" table:number-rows-spanned="1" table:style-name="ce20">
            <text:p>34:20:030104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number-columns-spanned="3" table:number-rows-spanned="1" table:style-name="ce20">
            <text:p>34:20:030104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number-columns-spanned="3" table:number-rows-spanned="1" table:style-name="ce20">
            <text:p>34:20:030104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number-columns-spanned="3" table:number-rows-spanned="1" table:style-name="ce20">
            <text:p>34:20:030104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number-columns-spanned="3" table:number-rows-spanned="1" table:style-name="ce20">
            <text:p>34:20:030104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number-columns-spanned="3" table:number-rows-spanned="1" table:style-name="ce20">
            <text:p>34:20:0301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number-columns-spanned="3" table:number-rows-spanned="1" table:style-name="ce20">
            <text:p>34:20:030104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number-columns-spanned="3" table:number-rows-spanned="1" table:style-name="ce20">
            <text:p>34:20:0301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number-columns-spanned="3" table:number-rows-spanned="1" table:style-name="ce20">
            <text:p>34:20:0301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number-columns-spanned="3" table:number-rows-spanned="1" table:style-name="ce20">
            <text:p>34:20:0301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number-columns-spanned="3" table:number-rows-spanned="1" table:style-name="ce20">
            <text:p>34:20:0301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number-columns-spanned="3" table:number-rows-spanned="1" table:style-name="ce20">
            <text:p>34:20:0301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number-columns-spanned="3" table:number-rows-spanned="1" table:style-name="ce20">
            <text:p>34:20:0301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number-columns-spanned="3" table:number-rows-spanned="1" table:style-name="ce20">
            <text:p>34:20:0301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number-columns-spanned="3" table:number-rows-spanned="1" table:style-name="ce20">
            <text:p>34:20:0301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number-columns-spanned="3" table:number-rows-spanned="1" table:style-name="ce20">
            <text:p>34:20:03010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number-columns-spanned="3" table:number-rows-spanned="1" table:style-name="ce20">
            <text:p>34:20:0301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number-columns-spanned="3" table:number-rows-spanned="1" table:style-name="ce20">
            <text:p>34:20:0301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number-columns-spanned="3" table:number-rows-spanned="1" table:style-name="ce20">
            <text:p>34:20:0301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number-columns-spanned="3" table:number-rows-spanned="1" table:style-name="ce20">
            <text:p>34:20:0301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number-columns-spanned="3" table:number-rows-spanned="1" table:style-name="ce20">
            <text:p>34:20:0301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number-columns-spanned="3" table:number-rows-spanned="1" table:style-name="ce20">
            <text:p>34:20:0301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number-columns-spanned="3" table:number-rows-spanned="1" table:style-name="ce20">
            <text:p>34:20:0301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number-columns-spanned="3" table:number-rows-spanned="1" table:style-name="ce20">
            <text:p>34:20:030104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number-columns-spanned="3" table:number-rows-spanned="1" table:style-name="ce20">
            <text:p>34:20:030104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number-columns-spanned="3" table:number-rows-spanned="1" table:style-name="ce20">
            <text:p>34:20:030104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number-columns-spanned="3" table:number-rows-spanned="1" table:style-name="ce20">
            <text:p>34:20:0301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number-columns-spanned="3" table:number-rows-spanned="1" table:style-name="ce20">
            <text:p>34:20:0301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number-columns-spanned="3" table:number-rows-spanned="1" table:style-name="ce20">
            <text:p>34:20:0301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number-columns-spanned="3" table:number-rows-spanned="1" table:style-name="ce20">
            <text:p>34:20:0301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number-columns-spanned="3" table:number-rows-spanned="1" table:style-name="ce20">
            <text:p>34:20:030105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number-columns-spanned="3" table:number-rows-spanned="1" table:style-name="ce20">
            <text:p>34:20:030105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number-columns-spanned="3" table:number-rows-spanned="1" table:style-name="ce20">
            <text:p>34:20:030105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number-columns-spanned="3" table:number-rows-spanned="1" table:style-name="ce20">
            <text:p>34:20:030106:17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number-columns-spanned="3" table:number-rows-spanned="1" table:style-name="ce20">
            <text:p>34:20:030106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number-columns-spanned="3" table:number-rows-spanned="1" table:style-name="ce20">
            <text:p>34:20:030106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number-columns-spanned="3" table:number-rows-spanned="1" table:style-name="ce20">
            <text:p>34:20:0301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number-columns-spanned="3" table:number-rows-spanned="1" table:style-name="ce20">
            <text:p>34:20:030106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number-columns-spanned="3" table:number-rows-spanned="1" table:style-name="ce20">
            <text:p>34:20:0301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number-columns-spanned="3" table:number-rows-spanned="1" table:style-name="ce20">
            <text:p>34:22:02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number-columns-spanned="3" table:number-rows-spanned="1" table:style-name="ce20">
            <text:p>34:22:02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number-columns-spanned="3" table:number-rows-spanned="1" table:style-name="ce20">
            <text:p>34:22:060129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number-columns-spanned="3" table:number-rows-spanned="1" table:style-name="ce20">
            <text:p>34:23:200001:32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number-columns-spanned="3" table:number-rows-spanned="1" table:style-name="ce20">
            <text:p>34:24:000000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number-columns-spanned="3" table:number-rows-spanned="1" table:style-name="ce20">
            <text:p>34:24:000000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number-columns-spanned="3" table:number-rows-spanned="1" table:style-name="ce20">
            <text:p>34:24:000000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number-columns-spanned="3" table:number-rows-spanned="1" table:style-name="ce20">
            <text:p>34:24:000000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number-columns-spanned="3" table:number-rows-spanned="1" table:style-name="ce20">
            <text:p>34:24:000000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number-columns-spanned="3" table:number-rows-spanned="1" table:style-name="ce20">
            <text:p>34:24:000000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number-columns-spanned="3" table:number-rows-spanned="1" table:style-name="ce20">
            <text:p>34:24:0602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number-columns-spanned="3" table:number-rows-spanned="1" table:style-name="ce20">
            <text:p>34:24:0602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number-columns-spanned="3" table:number-rows-spanned="1" table:style-name="ce20">
            <text:p>34:24:0602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number-columns-spanned="3" table:number-rows-spanned="1" table:style-name="ce20">
            <text:p>34:24:0602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number-columns-spanned="3" table:number-rows-spanned="1" table:style-name="ce20">
            <text:p>34:24:0602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number-columns-spanned="3" table:number-rows-spanned="1" table:style-name="ce20">
            <text:p>34:24:0602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number-columns-spanned="3" table:number-rows-spanned="1" table:style-name="ce20">
            <text:p>34:24:0602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number-columns-spanned="3" table:number-rows-spanned="1" table:style-name="ce20">
            <text:p>34:24:0602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number-columns-spanned="3" table:number-rows-spanned="1" table:style-name="ce20">
            <text:p>34:24:0602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number-columns-spanned="3" table:number-rows-spanned="1" table:style-name="ce20">
            <text:p>34:24:0602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number-columns-spanned="3" table:number-rows-spanned="1" table:style-name="ce20">
            <text:p>34:24:0602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number-columns-spanned="3" table:number-rows-spanned="1" table:style-name="ce20">
            <text:p>34:24:0602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number-columns-spanned="3" table:number-rows-spanned="1" table:style-name="ce20">
            <text:p>34:24:0602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number-columns-spanned="3" table:number-rows-spanned="1" table:style-name="ce20">
            <text:p>34:24:0602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number-columns-spanned="3" table:number-rows-spanned="1" table:style-name="ce20">
            <text:p>34:24:0602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number-columns-spanned="3" table:number-rows-spanned="1" table:style-name="ce20">
            <text:p>34:24:0602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number-columns-spanned="3" table:number-rows-spanned="1" table:style-name="ce20">
            <text:p>34:24:0602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number-columns-spanned="3" table:number-rows-spanned="1" table:style-name="ce20">
            <text:p>34:24:0602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number-columns-spanned="3" table:number-rows-spanned="1" table:style-name="ce20">
            <text:p>34:24:0602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number-columns-spanned="3" table:number-rows-spanned="1" table:style-name="ce20">
            <text:p>34:24:0602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number-columns-spanned="3" table:number-rows-spanned="1" table:style-name="ce20">
            <text:p>34:24:0602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number-columns-spanned="3" table:number-rows-spanned="1" table:style-name="ce20">
            <text:p>34:24:0602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number-columns-spanned="3" table:number-rows-spanned="1" table:style-name="ce20">
            <text:p>34:24:0602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number-columns-spanned="3" table:number-rows-spanned="1" table:style-name="ce20">
            <text:p>34:24:0602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number-columns-spanned="3" table:number-rows-spanned="1" table:style-name="ce20">
            <text:p>34:24:0602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number-columns-spanned="3" table:number-rows-spanned="1" table:style-name="ce20">
            <text:p>34:24:0602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number-columns-spanned="3" table:number-rows-spanned="1" table:style-name="ce20">
            <text:p>34:24:0602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number-columns-spanned="3" table:number-rows-spanned="1" table:style-name="ce20">
            <text:p>34:24:0602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number-columns-spanned="3" table:number-rows-spanned="1" table:style-name="ce20">
            <text:p>34:24:0602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number-columns-spanned="3" table:number-rows-spanned="1" table:style-name="ce20">
            <text:p>34:24:0602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number-columns-spanned="3" table:number-rows-spanned="1" table:style-name="ce20">
            <text:p>34:24:0602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number-columns-spanned="3" table:number-rows-spanned="1" table:style-name="ce20">
            <text:p>34:24:0602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number-columns-spanned="3" table:number-rows-spanned="1" table:style-name="ce20">
            <text:p>34:24:0602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number-columns-spanned="3" table:number-rows-spanned="1" table:style-name="ce20">
            <text:p>34:24:0602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number-columns-spanned="3" table:number-rows-spanned="1" table:style-name="ce20">
            <text:p>34:24:0602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number-columns-spanned="3" table:number-rows-spanned="1" table:style-name="ce20">
            <text:p>34:24:0602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number-columns-spanned="3" table:number-rows-spanned="1" table:style-name="ce20">
            <text:p>34:24:0602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number-columns-spanned="3" table:number-rows-spanned="1" table:style-name="ce20">
            <text:p>34:24:060203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number-columns-spanned="3" table:number-rows-spanned="1" table:style-name="ce20">
            <text:p>34:24:0602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number-columns-spanned="3" table:number-rows-spanned="1" table:style-name="ce20">
            <text:p>34:24:0602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number-columns-spanned="3" table:number-rows-spanned="1" table:style-name="ce20">
            <text:p>34:24:0602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number-columns-spanned="3" table:number-rows-spanned="1" table:style-name="ce20">
            <text:p>34:24:0602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number-columns-spanned="3" table:number-rows-spanned="1" table:style-name="ce20">
            <text:p>34:24:0602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number-columns-spanned="3" table:number-rows-spanned="1" table:style-name="ce20">
            <text:p>34:24:0602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number-columns-spanned="3" table:number-rows-spanned="1" table:style-name="ce20">
            <text:p>34:24:0602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number-columns-spanned="3" table:number-rows-spanned="1" table:style-name="ce20">
            <text:p>34:24:0602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number-columns-spanned="3" table:number-rows-spanned="1" table:style-name="ce20">
            <text:p>34:24:0602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number-columns-spanned="3" table:number-rows-spanned="1" table:style-name="ce20">
            <text:p>34:24:0602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number-columns-spanned="3" table:number-rows-spanned="1" table:style-name="ce20">
            <text:p>34:24:0602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0">
            <text:p>3224</text:p>
          </table:table-cell>
          <table:table-cell office:value-type="string" table:number-columns-spanned="3" table:number-rows-spanned="1" table:style-name="ce20">
            <text:p>34:24:0602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0">
            <text:p>3225</text:p>
          </table:table-cell>
          <table:table-cell office:value-type="string" table:number-columns-spanned="3" table:number-rows-spanned="1" table:style-name="ce20">
            <text:p>34:24:0602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0">
            <text:p>3226</text:p>
          </table:table-cell>
          <table:table-cell office:value-type="string" table:number-columns-spanned="3" table:number-rows-spanned="1" table:style-name="ce20">
            <text:p>34:24:0602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0">
            <text:p>3227</text:p>
          </table:table-cell>
          <table:table-cell office:value-type="string" table:number-columns-spanned="3" table:number-rows-spanned="1" table:style-name="ce20">
            <text:p>34:24:0602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0">
            <text:p>3228</text:p>
          </table:table-cell>
          <table:table-cell office:value-type="string" table:number-columns-spanned="3" table:number-rows-spanned="1" table:style-name="ce20">
            <text:p>34:24:0602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0">
            <text:p>3229</text:p>
          </table:table-cell>
          <table:table-cell office:value-type="string" table:number-columns-spanned="3" table:number-rows-spanned="1" table:style-name="ce20">
            <text:p>34:24:0602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0">
            <text:p>3230</text:p>
          </table:table-cell>
          <table:table-cell office:value-type="string" table:number-columns-spanned="3" table:number-rows-spanned="1" table:style-name="ce20">
            <text:p>34:24:0602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0">
            <text:p>3231</text:p>
          </table:table-cell>
          <table:table-cell office:value-type="string" table:number-columns-spanned="3" table:number-rows-spanned="1" table:style-name="ce20">
            <text:p>34:24:0602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string" table:number-columns-spanned="3" table:number-rows-spanned="1" table:style-name="ce20">
            <text:p>34:24:0602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0">
            <text:p>3233</text:p>
          </table:table-cell>
          <table:table-cell office:value-type="string" table:number-columns-spanned="3" table:number-rows-spanned="1" table:style-name="ce20">
            <text:p>34:24:0602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0">
            <text:p>3234</text:p>
          </table:table-cell>
          <table:table-cell office:value-type="string" table:number-columns-spanned="3" table:number-rows-spanned="1" table:style-name="ce20">
            <text:p>34:24:0602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0">
            <text:p>3235</text:p>
          </table:table-cell>
          <table:table-cell office:value-type="string" table:number-columns-spanned="3" table:number-rows-spanned="1" table:style-name="ce20">
            <text:p>34:24:0602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0">
            <text:p>3236</text:p>
          </table:table-cell>
          <table:table-cell office:value-type="string" table:number-columns-spanned="3" table:number-rows-spanned="1" table:style-name="ce20">
            <text:p>34:24:0602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0">
            <text:p>3237</text:p>
          </table:table-cell>
          <table:table-cell office:value-type="string" table:number-columns-spanned="3" table:number-rows-spanned="1" table:style-name="ce20">
            <text:p>34:24:0602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0">
            <text:p>3238</text:p>
          </table:table-cell>
          <table:table-cell office:value-type="string" table:number-columns-spanned="3" table:number-rows-spanned="1" table:style-name="ce20">
            <text:p>34:24:0602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0">
            <text:p>3239</text:p>
          </table:table-cell>
          <table:table-cell office:value-type="string" table:number-columns-spanned="3" table:number-rows-spanned="1" table:style-name="ce20">
            <text:p>34:24:07046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0">
            <text:p>3240</text:p>
          </table:table-cell>
          <table:table-cell office:value-type="string" table:number-columns-spanned="3" table:number-rows-spanned="1" table:style-name="ce20">
            <text:p>34:24:0803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0">
            <text:p>3241</text:p>
          </table:table-cell>
          <table:table-cell office:value-type="string" table:number-columns-spanned="3" table:number-rows-spanned="1" table:style-name="ce20">
            <text:p>34:24:0803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0">
            <text:p>3242</text:p>
          </table:table-cell>
          <table:table-cell office:value-type="string" table:number-columns-spanned="3" table:number-rows-spanned="1" table:style-name="ce20">
            <text:p>34:24:0803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0">
            <text:p>3243</text:p>
          </table:table-cell>
          <table:table-cell office:value-type="string" table:number-columns-spanned="3" table:number-rows-spanned="1" table:style-name="ce20">
            <text:p>34:24:0803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0">
            <text:p>3244</text:p>
          </table:table-cell>
          <table:table-cell office:value-type="string" table:number-columns-spanned="3" table:number-rows-spanned="1" table:style-name="ce20">
            <text:p>34:24:0803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0">
            <text:p>3245</text:p>
          </table:table-cell>
          <table:table-cell office:value-type="string" table:number-columns-spanned="3" table:number-rows-spanned="1" table:style-name="ce20">
            <text:p>34:24:0803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0">
            <text:p>3246</text:p>
          </table:table-cell>
          <table:table-cell office:value-type="string" table:number-columns-spanned="3" table:number-rows-spanned="1" table:style-name="ce20">
            <text:p>34:24:0803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0">
            <text:p>3247</text:p>
          </table:table-cell>
          <table:table-cell office:value-type="string" table:number-columns-spanned="3" table:number-rows-spanned="1" table:style-name="ce20">
            <text:p>34:24:0803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0">
            <text:p>3248</text:p>
          </table:table-cell>
          <table:table-cell office:value-type="string" table:number-columns-spanned="3" table:number-rows-spanned="1" table:style-name="ce20">
            <text:p>34:24:14020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0">
            <text:p>3249</text:p>
          </table:table-cell>
          <table:table-cell office:value-type="string" table:number-columns-spanned="3" table:number-rows-spanned="1" table:style-name="ce20">
            <text:p>34:24:14020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0">
            <text:p>3250</text:p>
          </table:table-cell>
          <table:table-cell office:value-type="string" table:number-columns-spanned="3" table:number-rows-spanned="1" table:style-name="ce20">
            <text:p>34:25:010132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0">
            <text:p>3251</text:p>
          </table:table-cell>
          <table:table-cell office:value-type="string" table:number-columns-spanned="3" table:number-rows-spanned="1" table:style-name="ce20">
            <text:p>34:25:01013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0">
            <text:p>3252</text:p>
          </table:table-cell>
          <table:table-cell office:value-type="string" table:number-columns-spanned="3" table:number-rows-spanned="1" table:style-name="ce20">
            <text:p>34:25:01013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0">
            <text:p>3253</text:p>
          </table:table-cell>
          <table:table-cell office:value-type="string" table:number-columns-spanned="3" table:number-rows-spanned="1" table:style-name="ce20">
            <text:p>34:25:010133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0">
            <text:p>3254</text:p>
          </table:table-cell>
          <table:table-cell office:value-type="string" table:number-columns-spanned="3" table:number-rows-spanned="1" table:style-name="ce20">
            <text:p>34:25:010133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0">
            <text:p>3255</text:p>
          </table:table-cell>
          <table:table-cell office:value-type="string" table:number-columns-spanned="3" table:number-rows-spanned="1" table:style-name="ce20">
            <text:p>34:25:0601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0">
            <text:p>3256</text:p>
          </table:table-cell>
          <table:table-cell office:value-type="string" table:number-columns-spanned="3" table:number-rows-spanned="1" table:style-name="ce20">
            <text:p>34:25:0601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0">
            <text:p>3257</text:p>
          </table:table-cell>
          <table:table-cell office:value-type="string" table:number-columns-spanned="3" table:number-rows-spanned="1" table:style-name="ce20">
            <text:p>34:25:0701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0">
            <text:p>3258</text:p>
          </table:table-cell>
          <table:table-cell office:value-type="string" table:number-columns-spanned="3" table:number-rows-spanned="1" table:style-name="ce20">
            <text:p>34:25:07010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0">
            <text:p>3259</text:p>
          </table:table-cell>
          <table:table-cell office:value-type="string" table:number-columns-spanned="3" table:number-rows-spanned="1" table:style-name="ce20">
            <text:p>34:26:010601:14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0">
            <text:p>3260</text:p>
          </table:table-cell>
          <table:table-cell office:value-type="string" table:number-columns-spanned="3" table:number-rows-spanned="1" table:style-name="ce20">
            <text:p>34:26:050301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0">
            <text:p>3261</text:p>
          </table:table-cell>
          <table:table-cell office:value-type="string" table:number-columns-spanned="3" table:number-rows-spanned="1" table:style-name="ce20">
            <text:p>34:26:050702:23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0">
            <text:p>3262</text:p>
          </table:table-cell>
          <table:table-cell office:value-type="string" table:number-columns-spanned="3" table:number-rows-spanned="1" table:style-name="ce20">
            <text:p>34:26:050702:45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0">
            <text:p>3263</text:p>
          </table:table-cell>
          <table:table-cell office:value-type="string" table:number-columns-spanned="3" table:number-rows-spanned="1" table:style-name="ce20">
            <text:p>34:26:110401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0">
            <text:p>3264</text:p>
          </table:table-cell>
          <table:table-cell office:value-type="string" table:number-columns-spanned="3" table:number-rows-spanned="1" table:style-name="ce20">
            <text:p>34:27:090008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0">
            <text:p>3265</text:p>
          </table:table-cell>
          <table:table-cell office:value-type="string" table:number-columns-spanned="3" table:number-rows-spanned="1" table:style-name="ce20">
            <text:p>34:27:0900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0">
            <text:p>3266</text:p>
          </table:table-cell>
          <table:table-cell office:value-type="string" table:number-columns-spanned="3" table:number-rows-spanned="1" table:style-name="ce20">
            <text:p>34:27:090008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0">
            <text:p>3267</text:p>
          </table:table-cell>
          <table:table-cell office:value-type="string" table:number-columns-spanned="3" table:number-rows-spanned="1" table:style-name="ce20">
            <text:p>34:27:090008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0">
            <text:p>3268</text:p>
          </table:table-cell>
          <table:table-cell office:value-type="string" table:number-columns-spanned="3" table:number-rows-spanned="1" table:style-name="ce20">
            <text:p>34:27:090008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0">
            <text:p>3269</text:p>
          </table:table-cell>
          <table:table-cell office:value-type="string" table:number-columns-spanned="3" table:number-rows-spanned="1" table:style-name="ce20">
            <text:p>34:27:110003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0">
            <text:p>3270</text:p>
          </table:table-cell>
          <table:table-cell office:value-type="string" table:number-columns-spanned="3" table:number-rows-spanned="1" table:style-name="ce20">
            <text:p>34:27:120003:7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0">
            <text:p>3271</text:p>
          </table:table-cell>
          <table:table-cell office:value-type="string" table:number-columns-spanned="3" table:number-rows-spanned="1" table:style-name="ce20">
            <text:p>34:27:130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0">
            <text:p>3272</text:p>
          </table:table-cell>
          <table:table-cell office:value-type="string" table:number-columns-spanned="3" table:number-rows-spanned="1" table:style-name="ce20">
            <text:p>34:27:160101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0">
            <text:p>3273</text:p>
          </table:table-cell>
          <table:table-cell office:value-type="string" table:number-columns-spanned="3" table:number-rows-spanned="1" table:style-name="ce20">
            <text:p>34:27:160101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0">
            <text:p>3274</text:p>
          </table:table-cell>
          <table:table-cell office:value-type="string" table:number-columns-spanned="3" table:number-rows-spanned="1" table:style-name="ce20">
            <text:p>34:27:160101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0">
            <text:p>3275</text:p>
          </table:table-cell>
          <table:table-cell office:value-type="string" table:number-columns-spanned="3" table:number-rows-spanned="1" table:style-name="ce20">
            <text:p>34:27:160101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0">
            <text:p>3276</text:p>
          </table:table-cell>
          <table:table-cell office:value-type="string" table:number-columns-spanned="3" table:number-rows-spanned="1" table:style-name="ce20">
            <text:p>34:27:1601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0">
            <text:p>3277</text:p>
          </table:table-cell>
          <table:table-cell office:value-type="string" table:number-columns-spanned="3" table:number-rows-spanned="1" table:style-name="ce20">
            <text:p>34:27:1601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0">
            <text:p>3278</text:p>
          </table:table-cell>
          <table:table-cell office:value-type="string" table:number-columns-spanned="3" table:number-rows-spanned="1" table:style-name="ce20">
            <text:p>34:27:1601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0">
            <text:p>3279</text:p>
          </table:table-cell>
          <table:table-cell office:value-type="string" table:number-columns-spanned="3" table:number-rows-spanned="1" table:style-name="ce20">
            <text:p>34:27:16010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0">
            <text:p>3280</text:p>
          </table:table-cell>
          <table:table-cell office:value-type="string" table:number-columns-spanned="3" table:number-rows-spanned="1" table:style-name="ce20">
            <text:p>34:27:1602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0">
            <text:p>3281</text:p>
          </table:table-cell>
          <table:table-cell office:value-type="string" table:number-columns-spanned="3" table:number-rows-spanned="1" table:style-name="ce20">
            <text:p>34:28:070007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0">
            <text:p>3282</text:p>
          </table:table-cell>
          <table:table-cell office:value-type="string" table:number-columns-spanned="3" table:number-rows-spanned="1" table:style-name="ce20">
            <text:p>34:28:080004:37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0">
            <text:p>3283</text:p>
          </table:table-cell>
          <table:table-cell office:value-type="string" table:number-columns-spanned="3" table:number-rows-spanned="1" table:style-name="ce20">
            <text:p>34:28:080004:37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0">
            <text:p>3284</text:p>
          </table:table-cell>
          <table:table-cell office:value-type="string" table:number-columns-spanned="3" table:number-rows-spanned="1" table:style-name="ce20">
            <text:p>34:28:100007:18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0">
            <text:p>3285</text:p>
          </table:table-cell>
          <table:table-cell office:value-type="string" table:number-columns-spanned="3" table:number-rows-spanned="1" table:style-name="ce20">
            <text:p>34:28:100028:70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0">
            <text:p>3286</text:p>
          </table:table-cell>
          <table:table-cell office:value-type="string" table:number-columns-spanned="3" table:number-rows-spanned="1" table:style-name="ce20">
            <text:p>34:28:100028:70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0">
            <text:p>3287</text:p>
          </table:table-cell>
          <table:table-cell office:value-type="string" table:number-columns-spanned="3" table:number-rows-spanned="1" table:style-name="ce20">
            <text:p>34:28:11001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0">
            <text:p>3288</text:p>
          </table:table-cell>
          <table:table-cell office:value-type="string" table:number-columns-spanned="3" table:number-rows-spanned="1" table:style-name="ce20">
            <text:p>34:28:13000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0">
            <text:p>3289</text:p>
          </table:table-cell>
          <table:table-cell office:value-type="string" table:number-columns-spanned="3" table:number-rows-spanned="1" table:style-name="ce20">
            <text:p>34:28:150001:20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0">
            <text:p>3290</text:p>
          </table:table-cell>
          <table:table-cell office:value-type="string" table:number-columns-spanned="3" table:number-rows-spanned="1" table:style-name="ce20">
            <text:p>34:28:150001:20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0">
            <text:p>3291</text:p>
          </table:table-cell>
          <table:table-cell office:value-type="string" table:number-columns-spanned="3" table:number-rows-spanned="1" table:style-name="ce20">
            <text:p>34:29:04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0">
            <text:p>3292</text:p>
          </table:table-cell>
          <table:table-cell office:value-type="string" table:number-columns-spanned="3" table:number-rows-spanned="1" table:style-name="ce20">
            <text:p>34:29:060004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0">
            <text:p>3293</text:p>
          </table:table-cell>
          <table:table-cell office:value-type="string" table:number-columns-spanned="3" table:number-rows-spanned="1" table:style-name="ce20">
            <text:p>34:30:060006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0">
            <text:p>3294</text:p>
          </table:table-cell>
          <table:table-cell office:value-type="string" table:number-columns-spanned="3" table:number-rows-spanned="1" table:style-name="ce20">
            <text:p>34:30:150001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10">
            <text:p>3295</text:p>
          </table:table-cell>
          <table:table-cell office:value-type="string" table:number-columns-spanned="3" table:number-rows-spanned="1" table:style-name="ce20">
            <text:p>34:30:150001:22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6" table:style-name="ce10">
            <text:p>3296</text:p>
          </table:table-cell>
          <table:table-cell office:value-type="string" table:number-columns-spanned="3" table:number-rows-spanned="1" table:style-name="ce20">
            <text:p>34:30:160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7" table:style-name="ce10">
            <text:p>3297</text:p>
          </table:table-cell>
          <table:table-cell office:value-type="string" table:number-columns-spanned="3" table:number-rows-spanned="1" table:style-name="ce20">
            <text:p>34:30:16000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8" table:style-name="ce10">
            <text:p>3298</text:p>
          </table:table-cell>
          <table:table-cell office:value-type="string" table:number-columns-spanned="3" table:number-rows-spanned="1" table:style-name="ce20">
            <text:p>34:30:160003:34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9" table:style-name="ce10">
            <text:p>3299</text:p>
          </table:table-cell>
          <table:table-cell office:value-type="string" table:number-columns-spanned="3" table:number-rows-spanned="1" table:style-name="ce20">
            <text:p>34:30:160003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0" table:style-name="ce10">
            <text:p>3300</text:p>
          </table:table-cell>
          <table:table-cell office:value-type="string" table:number-columns-spanned="3" table:number-rows-spanned="1" table:style-name="ce20">
            <text:p>34:31:000000:36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1" table:style-name="ce10">
            <text:p>3301</text:p>
          </table:table-cell>
          <table:table-cell office:value-type="string" table:number-columns-spanned="3" table:number-rows-spanned="1" table:style-name="ce20">
            <text:p>34:31:19001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2" table:style-name="ce10">
            <text:p>3302</text:p>
          </table:table-cell>
          <table:table-cell office:value-type="string" table:number-columns-spanned="3" table:number-rows-spanned="1" table:style-name="ce20">
            <text:p>34:32:050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3" table:style-name="ce10">
            <text:p>3303</text:p>
          </table:table-cell>
          <table:table-cell office:value-type="string" table:number-columns-spanned="3" table:number-rows-spanned="1" table:style-name="ce20">
            <text:p>34:32:100001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4" table:style-name="ce10">
            <text:p>3304</text:p>
          </table:table-cell>
          <table:table-cell office:value-type="string" table:number-columns-spanned="3" table:number-rows-spanned="1" table:style-name="ce20">
            <text:p>34:33:010002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5" table:style-name="ce10">
            <text:p>3305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6" table:style-name="ce10">
            <text:p>3306</text:p>
          </table:table-cell>
          <table:table-cell office:value-type="string" table:number-columns-spanned="3" table:number-rows-spanned="1" table:style-name="ce20">
            <text:p>34:34:00000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7" table:style-name="ce10">
            <text:p>3307</text:p>
          </table:table-cell>
          <table:table-cell office:value-type="string" table:number-columns-spanned="3" table:number-rows-spanned="1" table:style-name="ce20">
            <text:p>34:34:000000:480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8" table:style-name="ce10">
            <text:p>3308</text:p>
          </table:table-cell>
          <table:table-cell office:value-type="string" table:number-columns-spanned="3" table:number-rows-spanned="1" table:style-name="ce20">
            <text:p>34:34:000000:480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9" table:style-name="ce10">
            <text:p>3309</text:p>
          </table:table-cell>
          <table:table-cell office:value-type="string" table:number-columns-spanned="3" table:number-rows-spanned="1" table:style-name="ce20">
            <text:p>34:34:000000:483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0" table:style-name="ce10">
            <text:p>3310</text:p>
          </table:table-cell>
          <table:table-cell office:value-type="string" table:number-columns-spanned="3" table:number-rows-spanned="1" table:style-name="ce20">
            <text:p>34:34:000000:559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1" table:style-name="ce10">
            <text:p>3311</text:p>
          </table:table-cell>
          <table:table-cell office:value-type="string" table:number-columns-spanned="3" table:number-rows-spanned="1" table:style-name="ce20">
            <text:p>34:34:000000:566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2" table:style-name="ce10">
            <text:p>3312</text:p>
          </table:table-cell>
          <table:table-cell office:value-type="string" table:number-columns-spanned="3" table:number-rows-spanned="1" table:style-name="ce20">
            <text:p>34:34:000000:569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3" table:style-name="ce10">
            <text:p>3313</text:p>
          </table:table-cell>
          <table:table-cell office:value-type="string" table:number-columns-spanned="3" table:number-rows-spanned="1" table:style-name="ce20">
            <text:p>34:34: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4" table:style-name="ce10">
            <text:p>3314</text:p>
          </table:table-cell>
          <table:table-cell office:value-type="string" table:number-columns-spanned="3" table:number-rows-spanned="1" table:style-name="ce20">
            <text:p>34:34:000000: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5" table:style-name="ce10">
            <text:p>3315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6" table:style-name="ce10">
            <text:p>3316</text:p>
          </table:table-cell>
          <table:table-cell office:value-type="string" table:number-columns-spanned="3" table:number-rows-spanned="1" table:style-name="ce20">
            <text:p>34:34:010003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7" table:style-name="ce10">
            <text:p>3317</text:p>
          </table:table-cell>
          <table:table-cell office:value-type="string" table:number-columns-spanned="3" table:number-rows-spanned="1" table:style-name="ce20">
            <text:p>34:34:010007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8" table:style-name="ce10">
            <text:p>3318</text:p>
          </table:table-cell>
          <table:table-cell office:value-type="string" table:number-columns-spanned="3" table:number-rows-spanned="1" table:style-name="ce20">
            <text:p>34:34:010008:17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9" table:style-name="ce10">
            <text:p>3319</text:p>
          </table:table-cell>
          <table:table-cell office:value-type="string" table:number-columns-spanned="3" table:number-rows-spanned="1" table:style-name="ce20">
            <text:p>34:34:010008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0" table:style-name="ce10">
            <text:p>3320</text:p>
          </table:table-cell>
          <table:table-cell office:value-type="string" table:number-columns-spanned="3" table:number-rows-spanned="1" table:style-name="ce20">
            <text:p>34:34:010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1" table:style-name="ce10">
            <text:p>3321</text:p>
          </table:table-cell>
          <table:table-cell office:value-type="string" table:number-columns-spanned="3" table:number-rows-spanned="1" table:style-name="ce20">
            <text:p>34:34:010008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2" table:style-name="ce10">
            <text:p>3322</text:p>
          </table:table-cell>
          <table:table-cell office:value-type="string" table:number-columns-spanned="3" table:number-rows-spanned="1" table:style-name="ce20">
            <text:p>34:34:010054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3" table:style-name="ce10">
            <text:p>3323</text:p>
          </table:table-cell>
          <table:table-cell office:value-type="string" table:number-columns-spanned="3" table:number-rows-spanned="1" table:style-name="ce20">
            <text:p>34:34:01006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4" table:style-name="ce10">
            <text:p>3324</text:p>
          </table:table-cell>
          <table:table-cell office:value-type="string" table:number-columns-spanned="3" table:number-rows-spanned="1" table:style-name="ce20">
            <text:p>34:34:020014:22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5" table:style-name="ce10">
            <text:p>3325</text:p>
          </table:table-cell>
          <table:table-cell office:value-type="string" table:number-columns-spanned="3" table:number-rows-spanned="1" table:style-name="ce20">
            <text:p>34:34:02003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6" table:style-name="ce10">
            <text:p>3326</text:p>
          </table:table-cell>
          <table:table-cell office:value-type="string" table:number-columns-spanned="3" table:number-rows-spanned="1" table:style-name="ce20">
            <text:p>34:34:02003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7" table:style-name="ce10">
            <text:p>3327</text:p>
          </table:table-cell>
          <table:table-cell office:value-type="string" table:number-columns-spanned="3" table:number-rows-spanned="1" table:style-name="ce20">
            <text:p>34:34:02003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8" table:style-name="ce10">
            <text:p>3328</text:p>
          </table:table-cell>
          <table:table-cell office:value-type="string" table:number-columns-spanned="3" table:number-rows-spanned="1" table:style-name="ce20">
            <text:p>34:34:02003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9" table:style-name="ce10">
            <text:p>3329</text:p>
          </table:table-cell>
          <table:table-cell office:value-type="string" table:number-columns-spanned="3" table:number-rows-spanned="1" table:style-name="ce20">
            <text:p>34:34:02003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0" table:style-name="ce10">
            <text:p>3330</text:p>
          </table:table-cell>
          <table:table-cell office:value-type="string" table:number-columns-spanned="3" table:number-rows-spanned="1" table:style-name="ce20">
            <text:p>34:34:02003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1" table:style-name="ce10">
            <text:p>3331</text:p>
          </table:table-cell>
          <table:table-cell office:value-type="string" table:number-columns-spanned="3" table:number-rows-spanned="1" table:style-name="ce20">
            <text:p>34:34:02003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2" table:style-name="ce10">
            <text:p>3332</text:p>
          </table:table-cell>
          <table:table-cell office:value-type="string" table:number-columns-spanned="3" table:number-rows-spanned="1" table:style-name="ce20">
            <text:p>34:34:02003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3" table:style-name="ce10">
            <text:p>3333</text:p>
          </table:table-cell>
          <table:table-cell office:value-type="string" table:number-columns-spanned="3" table:number-rows-spanned="1" table:style-name="ce20">
            <text:p>34:34:02003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4" table:style-name="ce10">
            <text:p>3334</text:p>
          </table:table-cell>
          <table:table-cell office:value-type="string" table:number-columns-spanned="3" table:number-rows-spanned="1" table:style-name="ce20">
            <text:p>34:34:02003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5" table:style-name="ce10">
            <text:p>3335</text:p>
          </table:table-cell>
          <table:table-cell office:value-type="string" table:number-columns-spanned="3" table:number-rows-spanned="1" table:style-name="ce20">
            <text:p>34:34:02003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6" table:style-name="ce10">
            <text:p>3336</text:p>
          </table:table-cell>
          <table:table-cell office:value-type="string" table:number-columns-spanned="3" table:number-rows-spanned="1" table:style-name="ce20">
            <text:p>34:34:02003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7" table:style-name="ce10">
            <text:p>3337</text:p>
          </table:table-cell>
          <table:table-cell office:value-type="string" table:number-columns-spanned="3" table:number-rows-spanned="1" table:style-name="ce20">
            <text:p>34:34:02003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8" table:style-name="ce10">
            <text:p>3338</text:p>
          </table:table-cell>
          <table:table-cell office:value-type="string" table:number-columns-spanned="3" table:number-rows-spanned="1" table:style-name="ce20">
            <text:p>34:34:02003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9" table:style-name="ce10">
            <text:p>3339</text:p>
          </table:table-cell>
          <table:table-cell office:value-type="string" table:number-columns-spanned="3" table:number-rows-spanned="1" table:style-name="ce20">
            <text:p>34:34:02003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0" table:style-name="ce10">
            <text:p>3340</text:p>
          </table:table-cell>
          <table:table-cell office:value-type="string" table:number-columns-spanned="3" table:number-rows-spanned="1" table:style-name="ce20">
            <text:p>34:34:02003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1" table:style-name="ce10">
            <text:p>3341</text:p>
          </table:table-cell>
          <table:table-cell office:value-type="string" table:number-columns-spanned="3" table:number-rows-spanned="1" table:style-name="ce20">
            <text:p>34:34:02003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2" table:style-name="ce10">
            <text:p>3342</text:p>
          </table:table-cell>
          <table:table-cell office:value-type="string" table:number-columns-spanned="3" table:number-rows-spanned="1" table:style-name="ce20">
            <text:p>34:34:02003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3" table:style-name="ce10">
            <text:p>3343</text:p>
          </table:table-cell>
          <table:table-cell office:value-type="string" table:number-columns-spanned="3" table:number-rows-spanned="1" table:style-name="ce20">
            <text:p>34:34:02003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4" table:style-name="ce10">
            <text:p>3344</text:p>
          </table:table-cell>
          <table:table-cell office:value-type="string" table:number-columns-spanned="3" table:number-rows-spanned="1" table:style-name="ce20">
            <text:p>34:34:02003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5" table:style-name="ce10">
            <text:p>3345</text:p>
          </table:table-cell>
          <table:table-cell office:value-type="string" table:number-columns-spanned="3" table:number-rows-spanned="1" table:style-name="ce20">
            <text:p>34:34:02003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6" table:style-name="ce10">
            <text:p>3346</text:p>
          </table:table-cell>
          <table:table-cell office:value-type="string" table:number-columns-spanned="3" table:number-rows-spanned="1" table:style-name="ce20">
            <text:p>34:34:02003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7" table:style-name="ce10">
            <text:p>3347</text:p>
          </table:table-cell>
          <table:table-cell office:value-type="string" table:number-columns-spanned="3" table:number-rows-spanned="1" table:style-name="ce20">
            <text:p>34:34:020032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8" table:style-name="ce10">
            <text:p>3348</text:p>
          </table:table-cell>
          <table:table-cell office:value-type="string" table:number-columns-spanned="3" table:number-rows-spanned="1" table:style-name="ce20">
            <text:p>34:34:02003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9" table:style-name="ce10">
            <text:p>3349</text:p>
          </table:table-cell>
          <table:table-cell office:value-type="string" table:number-columns-spanned="3" table:number-rows-spanned="1" table:style-name="ce20">
            <text:p>34:34:02003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0" table:style-name="ce10">
            <text:p>3350</text:p>
          </table:table-cell>
          <table:table-cell office:value-type="string" table:number-columns-spanned="3" table:number-rows-spanned="1" table:style-name="ce20">
            <text:p>34:34:02003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1" table:style-name="ce10">
            <text:p>3351</text:p>
          </table:table-cell>
          <table:table-cell office:value-type="string" table:number-columns-spanned="3" table:number-rows-spanned="1" table:style-name="ce20">
            <text:p>34:34:02003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2" table:style-name="ce10">
            <text:p>3352</text:p>
          </table:table-cell>
          <table:table-cell office:value-type="string" table:number-columns-spanned="3" table:number-rows-spanned="1" table:style-name="ce20">
            <text:p>34:34:02003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3" table:style-name="ce10">
            <text:p>3353</text:p>
          </table:table-cell>
          <table:table-cell office:value-type="string" table:number-columns-spanned="3" table:number-rows-spanned="1" table:style-name="ce20">
            <text:p>34:34:020033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4" table:style-name="ce10">
            <text:p>3354</text:p>
          </table:table-cell>
          <table:table-cell office:value-type="string" table:number-columns-spanned="3" table:number-rows-spanned="1" table:style-name="ce20">
            <text:p>34:34:020033:2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5" table:style-name="ce10">
            <text:p>3355</text:p>
          </table:table-cell>
          <table:table-cell office:value-type="string" table:number-columns-spanned="3" table:number-rows-spanned="1" table:style-name="ce20">
            <text:p>34:34:020033:2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6" table:style-name="ce10">
            <text:p>3356</text:p>
          </table:table-cell>
          <table:table-cell office:value-type="string" table:number-columns-spanned="3" table:number-rows-spanned="1" table:style-name="ce20">
            <text:p>34:34:020033:22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7" table:style-name="ce10">
            <text:p>3357</text:p>
          </table:table-cell>
          <table:table-cell office:value-type="string" table:number-columns-spanned="3" table:number-rows-spanned="1" table:style-name="ce20">
            <text:p>34:34:020033:23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8" table:style-name="ce10">
            <text:p>3358</text:p>
          </table:table-cell>
          <table:table-cell office:value-type="string" table:number-columns-spanned="3" table:number-rows-spanned="1" table:style-name="ce20">
            <text:p>34:34:020033:23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9" table:style-name="ce10">
            <text:p>3359</text:p>
          </table:table-cell>
          <table:table-cell office:value-type="string" table:number-columns-spanned="3" table:number-rows-spanned="1" table:style-name="ce20">
            <text:p>34:34:02003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0" table:style-name="ce10">
            <text:p>3360</text:p>
          </table:table-cell>
          <table:table-cell office:value-type="string" table:number-columns-spanned="3" table:number-rows-spanned="1" table:style-name="ce20">
            <text:p>34:34:020033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1" table:style-name="ce10">
            <text:p>3361</text:p>
          </table:table-cell>
          <table:table-cell office:value-type="string" table:number-columns-spanned="3" table:number-rows-spanned="1" table:style-name="ce20">
            <text:p>34:34:020033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2" table:style-name="ce10">
            <text:p>3362</text:p>
          </table:table-cell>
          <table:table-cell office:value-type="string" table:number-columns-spanned="3" table:number-rows-spanned="1" table:style-name="ce20">
            <text:p>34:34:02003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3" table:style-name="ce10">
            <text:p>3363</text:p>
          </table:table-cell>
          <table:table-cell office:value-type="string" table:number-columns-spanned="3" table:number-rows-spanned="1" table:style-name="ce20">
            <text:p>34:34:020033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4" table:style-name="ce10">
            <text:p>3364</text:p>
          </table:table-cell>
          <table:table-cell office:value-type="string" table:number-columns-spanned="3" table:number-rows-spanned="1" table:style-name="ce20">
            <text:p>34:34:020033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5" table:style-name="ce10">
            <text:p>3365</text:p>
          </table:table-cell>
          <table:table-cell office:value-type="string" table:number-columns-spanned="3" table:number-rows-spanned="1" table:style-name="ce20">
            <text:p>34:34:020033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6" table:style-name="ce10">
            <text:p>3366</text:p>
          </table:table-cell>
          <table:table-cell office:value-type="string" table:number-columns-spanned="3" table:number-rows-spanned="1" table:style-name="ce20">
            <text:p>34:34:02003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7" table:style-name="ce10">
            <text:p>3367</text:p>
          </table:table-cell>
          <table:table-cell office:value-type="string" table:number-columns-spanned="3" table:number-rows-spanned="1" table:style-name="ce20">
            <text:p>34:34:02003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8" table:style-name="ce10">
            <text:p>3368</text:p>
          </table:table-cell>
          <table:table-cell office:value-type="string" table:number-columns-spanned="3" table:number-rows-spanned="1" table:style-name="ce20">
            <text:p>34:34:020033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9" table:style-name="ce10">
            <text:p>3369</text:p>
          </table:table-cell>
          <table:table-cell office:value-type="string" table:number-columns-spanned="3" table:number-rows-spanned="1" table:style-name="ce20">
            <text:p>34:34:020033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0" table:style-name="ce10">
            <text:p>3370</text:p>
          </table:table-cell>
          <table:table-cell office:value-type="string" table:number-columns-spanned="3" table:number-rows-spanned="1" table:style-name="ce20">
            <text:p>34:34:02003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1" table:style-name="ce10">
            <text:p>3371</text:p>
          </table:table-cell>
          <table:table-cell office:value-type="string" table:number-columns-spanned="3" table:number-rows-spanned="1" table:style-name="ce20">
            <text:p>34:34:02003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2" table:style-name="ce10">
            <text:p>3372</text:p>
          </table:table-cell>
          <table:table-cell office:value-type="string" table:number-columns-spanned="3" table:number-rows-spanned="1" table:style-name="ce20">
            <text:p>34:34:020033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3" table:style-name="ce10">
            <text:p>3373</text:p>
          </table:table-cell>
          <table:table-cell office:value-type="string" table:number-columns-spanned="3" table:number-rows-spanned="1" table:style-name="ce20">
            <text:p>34:34:020033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4" table:style-name="ce10">
            <text:p>3374</text:p>
          </table:table-cell>
          <table:table-cell office:value-type="string" table:number-columns-spanned="3" table:number-rows-spanned="1" table:style-name="ce20">
            <text:p>34:34:020033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5" table:style-name="ce10">
            <text:p>3375</text:p>
          </table:table-cell>
          <table:table-cell office:value-type="string" table:number-columns-spanned="3" table:number-rows-spanned="1" table:style-name="ce20">
            <text:p>34:34:020033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6" table:style-name="ce10">
            <text:p>3376</text:p>
          </table:table-cell>
          <table:table-cell office:value-type="string" table:number-columns-spanned="3" table:number-rows-spanned="1" table:style-name="ce20">
            <text:p>34:34:02003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7" table:style-name="ce10">
            <text:p>3377</text:p>
          </table:table-cell>
          <table:table-cell office:value-type="string" table:number-columns-spanned="3" table:number-rows-spanned="1" table:style-name="ce20">
            <text:p>34:34:020034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8" table:style-name="ce10">
            <text:p>3378</text:p>
          </table:table-cell>
          <table:table-cell office:value-type="string" table:number-columns-spanned="3" table:number-rows-spanned="1" table:style-name="ce20">
            <text:p>34:34:02003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9" table:style-name="ce10">
            <text:p>3379</text:p>
          </table:table-cell>
          <table:table-cell office:value-type="string" table:number-columns-spanned="3" table:number-rows-spanned="1" table:style-name="ce20">
            <text:p>34:34:02004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0" table:style-name="ce10">
            <text:p>3380</text:p>
          </table:table-cell>
          <table:table-cell office:value-type="string" table:number-columns-spanned="3" table:number-rows-spanned="1" table:style-name="ce20">
            <text:p>34:34:020060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1" table:style-name="ce10">
            <text:p>3381</text:p>
          </table:table-cell>
          <table:table-cell office:value-type="string" table:number-columns-spanned="3" table:number-rows-spanned="1" table:style-name="ce20">
            <text:p>34:34:02006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2" table:style-name="ce10">
            <text:p>3382</text:p>
          </table:table-cell>
          <table:table-cell office:value-type="string" table:number-columns-spanned="3" table:number-rows-spanned="1" table:style-name="ce20">
            <text:p>34:34:020096:29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3" table:style-name="ce10">
            <text:p>3383</text:p>
          </table:table-cell>
          <table:table-cell office:value-type="string" table:number-columns-spanned="3" table:number-rows-spanned="1" table:style-name="ce20">
            <text:p>34:34:030022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4" table:style-name="ce10">
            <text:p>3384</text:p>
          </table:table-cell>
          <table:table-cell office:value-type="string" table:number-columns-spanned="3" table:number-rows-spanned="1" table:style-name="ce20">
            <text:p>34:34:030022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5" table:style-name="ce10">
            <text:p>3385</text:p>
          </table:table-cell>
          <table:table-cell office:value-type="string" table:number-columns-spanned="3" table:number-rows-spanned="1" table:style-name="ce20">
            <text:p>34:34:030074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6" table:style-name="ce10">
            <text:p>3386</text:p>
          </table:table-cell>
          <table:table-cell office:value-type="string" table:number-columns-spanned="3" table:number-rows-spanned="1" table:style-name="ce20">
            <text:p>34:34:030074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7" table:style-name="ce10">
            <text:p>3387</text:p>
          </table:table-cell>
          <table:table-cell office:value-type="string" table:number-columns-spanned="3" table:number-rows-spanned="1" table:style-name="ce20">
            <text:p>34:34:030074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8" table:style-name="ce10">
            <text:p>3388</text:p>
          </table:table-cell>
          <table:table-cell office:value-type="string" table:number-columns-spanned="3" table:number-rows-spanned="1" table:style-name="ce20">
            <text:p>34:34:030074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9" table:style-name="ce10">
            <text:p>3389</text:p>
          </table:table-cell>
          <table:table-cell office:value-type="string" table:number-columns-spanned="3" table:number-rows-spanned="1" table:style-name="ce20">
            <text:p>34:34:030074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0" table:style-name="ce10">
            <text:p>3390</text:p>
          </table:table-cell>
          <table:table-cell office:value-type="string" table:number-columns-spanned="3" table:number-rows-spanned="1" table:style-name="ce20">
            <text:p>34:34:03007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1" table:style-name="ce10">
            <text:p>3391</text:p>
          </table:table-cell>
          <table:table-cell office:value-type="string" table:number-columns-spanned="3" table:number-rows-spanned="1" table:style-name="ce20">
            <text:p>34:34:03007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2" table:style-name="ce10">
            <text:p>3392</text:p>
          </table:table-cell>
          <table:table-cell office:value-type="string" table:number-columns-spanned="3" table:number-rows-spanned="1" table:style-name="ce20">
            <text:p>34:34:03007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3" table:style-name="ce10">
            <text:p>3393</text:p>
          </table:table-cell>
          <table:table-cell office:value-type="string" table:number-columns-spanned="3" table:number-rows-spanned="1" table:style-name="ce20">
            <text:p>34:34:03007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4" table:style-name="ce10">
            <text:p>3394</text:p>
          </table:table-cell>
          <table:table-cell office:value-type="string" table:number-columns-spanned="3" table:number-rows-spanned="1" table:style-name="ce20">
            <text:p>34:34:03007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5" table:style-name="ce10">
            <text:p>3395</text:p>
          </table:table-cell>
          <table:table-cell office:value-type="string" table:number-columns-spanned="3" table:number-rows-spanned="1" table:style-name="ce20">
            <text:p>34:34:030074:38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6" table:style-name="ce10">
            <text:p>3396</text:p>
          </table:table-cell>
          <table:table-cell office:value-type="string" table:number-columns-spanned="3" table:number-rows-spanned="1" table:style-name="ce20">
            <text:p>34:34:030074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7" table:style-name="ce10">
            <text:p>3397</text:p>
          </table:table-cell>
          <table:table-cell office:value-type="string" table:number-columns-spanned="3" table:number-rows-spanned="1" table:style-name="ce20">
            <text:p>34:34:03007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8" table:style-name="ce10">
            <text:p>3398</text:p>
          </table:table-cell>
          <table:table-cell office:value-type="string" table:number-columns-spanned="3" table:number-rows-spanned="1" table:style-name="ce20">
            <text:p>34:34:030074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9" table:style-name="ce10">
            <text:p>3399</text:p>
          </table:table-cell>
          <table:table-cell office:value-type="string" table:number-columns-spanned="3" table:number-rows-spanned="1" table:style-name="ce20">
            <text:p>34:34:03007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0" table:style-name="ce10">
            <text:p>3400</text:p>
          </table:table-cell>
          <table:table-cell office:value-type="string" table:number-columns-spanned="3" table:number-rows-spanned="1" table:style-name="ce20">
            <text:p>34:34:03007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1" table:style-name="ce10">
            <text:p>3401</text:p>
          </table:table-cell>
          <table:table-cell office:value-type="string" table:number-columns-spanned="3" table:number-rows-spanned="1" table:style-name="ce20">
            <text:p>34:34:03008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2" table:style-name="ce10">
            <text:p>3402</text:p>
          </table:table-cell>
          <table:table-cell office:value-type="string" table:number-columns-spanned="3" table:number-rows-spanned="1" table:style-name="ce20">
            <text:p>34:34:03008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3" table:style-name="ce10">
            <text:p>3403</text:p>
          </table:table-cell>
          <table:table-cell office:value-type="string" table:number-columns-spanned="3" table:number-rows-spanned="1" table:style-name="ce20">
            <text:p>34:34:03008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4" table:style-name="ce10">
            <text:p>3404</text:p>
          </table:table-cell>
          <table:table-cell office:value-type="string" table:number-columns-spanned="3" table:number-rows-spanned="1" table:style-name="ce20">
            <text:p>34:34:03008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5" table:style-name="ce10">
            <text:p>3405</text:p>
          </table:table-cell>
          <table:table-cell office:value-type="string" table:number-columns-spanned="3" table:number-rows-spanned="1" table:style-name="ce20">
            <text:p>34:34:0301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6" table:style-name="ce10">
            <text:p>3406</text:p>
          </table:table-cell>
          <table:table-cell office:value-type="string" table:number-columns-spanned="3" table:number-rows-spanned="1" table:style-name="ce20">
            <text:p>34:34:0301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7" table:style-name="ce10">
            <text:p>3407</text:p>
          </table:table-cell>
          <table:table-cell office:value-type="string" table:number-columns-spanned="3" table:number-rows-spanned="1" table:style-name="ce20">
            <text:p>34:34:03011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8" table:style-name="ce10">
            <text:p>3408</text:p>
          </table:table-cell>
          <table:table-cell office:value-type="string" table:number-columns-spanned="3" table:number-rows-spanned="1" table:style-name="ce20">
            <text:p>34:34:030116:38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9" table:style-name="ce10">
            <text:p>3409</text:p>
          </table:table-cell>
          <table:table-cell office:value-type="string" table:number-columns-spanned="3" table:number-rows-spanned="1" table:style-name="ce20">
            <text:p>34:34:030120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0" table:style-name="ce10">
            <text:p>3410</text:p>
          </table:table-cell>
          <table:table-cell office:value-type="string" table:number-columns-spanned="3" table:number-rows-spanned="1" table:style-name="ce20">
            <text:p>34:34:03012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1" table:style-name="ce10">
            <text:p>3411</text:p>
          </table:table-cell>
          <table:table-cell office:value-type="string" table:number-columns-spanned="3" table:number-rows-spanned="1" table:style-name="ce20">
            <text:p>34:34:03013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2" table:style-name="ce10">
            <text:p>3412</text:p>
          </table:table-cell>
          <table:table-cell office:value-type="string" table:number-columns-spanned="3" table:number-rows-spanned="1" table:style-name="ce20">
            <text:p>34:34:03013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3" table:style-name="ce10">
            <text:p>3413</text:p>
          </table:table-cell>
          <table:table-cell office:value-type="string" table:number-columns-spanned="3" table:number-rows-spanned="1" table:style-name="ce20">
            <text:p>34:34:03013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4" table:style-name="ce10">
            <text:p>3414</text:p>
          </table:table-cell>
          <table:table-cell office:value-type="string" table:number-columns-spanned="3" table:number-rows-spanned="1" table:style-name="ce20">
            <text:p>34:34:03013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5" table:style-name="ce10">
            <text:p>3415</text:p>
          </table:table-cell>
          <table:table-cell office:value-type="string" table:number-columns-spanned="3" table:number-rows-spanned="1" table:style-name="ce20">
            <text:p>34:34:03013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6" table:style-name="ce10">
            <text:p>3416</text:p>
          </table:table-cell>
          <table:table-cell office:value-type="string" table:number-columns-spanned="3" table:number-rows-spanned="1" table:style-name="ce20">
            <text:p>34:34:030135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7" table:style-name="ce10">
            <text:p>3417</text:p>
          </table:table-cell>
          <table:table-cell office:value-type="string" table:number-columns-spanned="3" table:number-rows-spanned="1" table:style-name="ce20">
            <text:p>34:34:03013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8" table:style-name="ce10">
            <text:p>3418</text:p>
          </table:table-cell>
          <table:table-cell office:value-type="string" table:number-columns-spanned="3" table:number-rows-spanned="1" table:style-name="ce20">
            <text:p>34:34:03013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9" table:style-name="ce10">
            <text:p>3419</text:p>
          </table:table-cell>
          <table:table-cell office:value-type="string" table:number-columns-spanned="3" table:number-rows-spanned="1" table:style-name="ce20">
            <text:p>34:34:030135: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0" table:style-name="ce10">
            <text:p>3420</text:p>
          </table:table-cell>
          <table:table-cell office:value-type="string" table:number-columns-spanned="3" table:number-rows-spanned="1" table:style-name="ce20">
            <text:p>34:34:030135: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1" table:style-name="ce10">
            <text:p>3421</text:p>
          </table:table-cell>
          <table:table-cell office:value-type="string" table:number-columns-spanned="3" table:number-rows-spanned="1" table:style-name="ce20">
            <text:p>34:34:04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2" table:style-name="ce10">
            <text:p>3422</text:p>
          </table:table-cell>
          <table:table-cell office:value-type="string" table:number-columns-spanned="3" table:number-rows-spanned="1" table:style-name="ce20">
            <text:p>34:34:040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3" table:style-name="ce10">
            <text:p>3423</text:p>
          </table:table-cell>
          <table:table-cell office:value-type="string" table:number-columns-spanned="3" table:number-rows-spanned="1" table:style-name="ce20">
            <text:p>34:34:040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4" table:style-name="ce10">
            <text:p>3424</text:p>
          </table:table-cell>
          <table:table-cell office:value-type="string" table:number-columns-spanned="3" table:number-rows-spanned="1" table:style-name="ce20">
            <text:p>34:34:040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5" table:style-name="ce10">
            <text:p>3425</text:p>
          </table:table-cell>
          <table:table-cell office:value-type="string" table:number-columns-spanned="3" table:number-rows-spanned="1" table:style-name="ce20">
            <text:p>34:34:040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6" table:style-name="ce10">
            <text:p>3426</text:p>
          </table:table-cell>
          <table:table-cell office:value-type="string" table:number-columns-spanned="3" table:number-rows-spanned="1" table:style-name="ce20">
            <text:p>34:34:040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7" table:style-name="ce10">
            <text:p>3427</text:p>
          </table:table-cell>
          <table:table-cell office:value-type="string" table:number-columns-spanned="3" table:number-rows-spanned="1" table:style-name="ce20">
            <text:p>34:34:040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8" table:style-name="ce10">
            <text:p>3428</text:p>
          </table:table-cell>
          <table:table-cell office:value-type="string" table:number-columns-spanned="3" table:number-rows-spanned="1" table:style-name="ce20">
            <text:p>34:34:040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9" table:style-name="ce10">
            <text:p>3429</text:p>
          </table:table-cell>
          <table:table-cell office:value-type="string" table:number-columns-spanned="3" table:number-rows-spanned="1" table:style-name="ce20">
            <text:p>34:34:040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0" table:style-name="ce10">
            <text:p>3430</text:p>
          </table:table-cell>
          <table:table-cell office:value-type="string" table:number-columns-spanned="3" table:number-rows-spanned="1" table:style-name="ce20">
            <text:p>34:34:040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1" table:style-name="ce10">
            <text:p>3431</text:p>
          </table:table-cell>
          <table:table-cell office:value-type="string" table:number-columns-spanned="3" table:number-rows-spanned="1" table:style-name="ce20">
            <text:p>34:34:040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2" table:style-name="ce10">
            <text:p>3432</text:p>
          </table:table-cell>
          <table:table-cell office:value-type="string" table:number-columns-spanned="3" table:number-rows-spanned="1" table:style-name="ce20">
            <text:p>34:34:040006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3" table:style-name="ce10">
            <text:p>3433</text:p>
          </table:table-cell>
          <table:table-cell office:value-type="string" table:number-columns-spanned="3" table:number-rows-spanned="1" table:style-name="ce20">
            <text:p>34:34:040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4" table:style-name="ce10">
            <text:p>3434</text:p>
          </table:table-cell>
          <table:table-cell office:value-type="string" table:number-columns-spanned="3" table:number-rows-spanned="1" table:style-name="ce20">
            <text:p>34:34:040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5" table:style-name="ce10">
            <text:p>3435</text:p>
          </table:table-cell>
          <table:table-cell office:value-type="string" table:number-columns-spanned="3" table:number-rows-spanned="1" table:style-name="ce20">
            <text:p>34:34:040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6" table:style-name="ce10">
            <text:p>3436</text:p>
          </table:table-cell>
          <table:table-cell office:value-type="string" table:number-columns-spanned="3" table:number-rows-spanned="1" table:style-name="ce20">
            <text:p>34:34:040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7" table:style-name="ce10">
            <text:p>3437</text:p>
          </table:table-cell>
          <table:table-cell office:value-type="string" table:number-columns-spanned="3" table:number-rows-spanned="1" table:style-name="ce20">
            <text:p>34:34:040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8" table:style-name="ce10">
            <text:p>3438</text:p>
          </table:table-cell>
          <table:table-cell office:value-type="string" table:number-columns-spanned="3" table:number-rows-spanned="1" table:style-name="ce20">
            <text:p>34:34:040008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9" table:style-name="ce10">
            <text:p>3439</text:p>
          </table:table-cell>
          <table:table-cell office:value-type="string" table:number-columns-spanned="3" table:number-rows-spanned="1" table:style-name="ce20">
            <text:p>34:34:0400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0" table:style-name="ce10">
            <text:p>3440</text:p>
          </table:table-cell>
          <table:table-cell office:value-type="string" table:number-columns-spanned="3" table:number-rows-spanned="1" table:style-name="ce20">
            <text:p>34:34:040018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1" table:style-name="ce10">
            <text:p>3441</text:p>
          </table:table-cell>
          <table:table-cell office:value-type="string" table:number-columns-spanned="3" table:number-rows-spanned="1" table:style-name="ce20">
            <text:p>34:34:04001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2" table:style-name="ce10">
            <text:p>3442</text:p>
          </table:table-cell>
          <table:table-cell office:value-type="string" table:number-columns-spanned="3" table:number-rows-spanned="1" table:style-name="ce20">
            <text:p>34:34:05003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3" table:style-name="ce10">
            <text:p>3443</text:p>
          </table:table-cell>
          <table:table-cell office:value-type="string" table:number-columns-spanned="3" table:number-rows-spanned="1" table:style-name="ce20">
            <text:p>34:34:05004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4" table:style-name="ce10">
            <text:p>3444</text:p>
          </table:table-cell>
          <table:table-cell office:value-type="string" table:number-columns-spanned="3" table:number-rows-spanned="1" table:style-name="ce20">
            <text:p>34:34:050051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5" table:style-name="ce10">
            <text:p>3445</text:p>
          </table:table-cell>
          <table:table-cell office:value-type="string" table:number-columns-spanned="3" table:number-rows-spanned="1" table:style-name="ce20">
            <text:p>34:34:050051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6" table:style-name="ce10">
            <text:p>3446</text:p>
          </table:table-cell>
          <table:table-cell office:value-type="string" table:number-columns-spanned="3" table:number-rows-spanned="1" table:style-name="ce20">
            <text:p>34:34:050052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7" table:style-name="ce10">
            <text:p>3447</text:p>
          </table:table-cell>
          <table:table-cell office:value-type="string" table:number-columns-spanned="3" table:number-rows-spanned="1" table:style-name="ce20">
            <text:p>34:34:05005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8" table:style-name="ce10">
            <text:p>3448</text:p>
          </table:table-cell>
          <table:table-cell office:value-type="string" table:number-columns-spanned="3" table:number-rows-spanned="1" table:style-name="ce20">
            <text:p>34:34:050052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9" table:style-name="ce10">
            <text:p>3449</text:p>
          </table:table-cell>
          <table:table-cell office:value-type="string" table:number-columns-spanned="3" table:number-rows-spanned="1" table:style-name="ce20">
            <text:p>34:34:050062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0" table:style-name="ce10">
            <text:p>3450</text:p>
          </table:table-cell>
          <table:table-cell office:value-type="string" table:number-columns-spanned="3" table:number-rows-spanned="1" table:style-name="ce20">
            <text:p>34:34:05006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1" table:style-name="ce10">
            <text:p>3451</text:p>
          </table:table-cell>
          <table:table-cell office:value-type="string" table:number-columns-spanned="3" table:number-rows-spanned="1" table:style-name="ce20">
            <text:p>34:34:050062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2" table:style-name="ce10">
            <text:p>3452</text:p>
          </table:table-cell>
          <table:table-cell office:value-type="string" table:number-columns-spanned="3" table:number-rows-spanned="1" table:style-name="ce20">
            <text:p>34:34:05006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3" table:style-name="ce10">
            <text:p>3453</text:p>
          </table:table-cell>
          <table:table-cell office:value-type="string" table:number-columns-spanned="3" table:number-rows-spanned="1" table:style-name="ce20">
            <text:p>34:34:05006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4" table:style-name="ce10">
            <text:p>3454</text:p>
          </table:table-cell>
          <table:table-cell office:value-type="string" table:number-columns-spanned="3" table:number-rows-spanned="1" table:style-name="ce20">
            <text:p>34:34:05006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5" table:style-name="ce10">
            <text:p>3455</text:p>
          </table:table-cell>
          <table:table-cell office:value-type="string" table:number-columns-spanned="3" table:number-rows-spanned="1" table:style-name="ce20">
            <text:p>34:34:05006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6" table:style-name="ce10">
            <text:p>3456</text:p>
          </table:table-cell>
          <table:table-cell office:value-type="string" table:number-columns-spanned="3" table:number-rows-spanned="1" table:style-name="ce20">
            <text:p>34:34:05006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7" table:style-name="ce10">
            <text:p>3457</text:p>
          </table:table-cell>
          <table:table-cell office:value-type="string" table:number-columns-spanned="3" table:number-rows-spanned="1" table:style-name="ce20">
            <text:p>34:34:050062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8" table:style-name="ce10">
            <text:p>3458</text:p>
          </table:table-cell>
          <table:table-cell office:value-type="string" table:number-columns-spanned="3" table:number-rows-spanned="1" table:style-name="ce20">
            <text:p>34:34:05006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9" table:style-name="ce10">
            <text:p>3459</text:p>
          </table:table-cell>
          <table:table-cell office:value-type="string" table:number-columns-spanned="3" table:number-rows-spanned="1" table:style-name="ce20">
            <text:p>34:34:05006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0" table:style-name="ce10">
            <text:p>3460</text:p>
          </table:table-cell>
          <table:table-cell office:value-type="string" table:number-columns-spanned="3" table:number-rows-spanned="1" table:style-name="ce20">
            <text:p>34:34:05006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1" table:style-name="ce10">
            <text:p>3461</text:p>
          </table:table-cell>
          <table:table-cell office:value-type="string" table:number-columns-spanned="3" table:number-rows-spanned="1" table:style-name="ce20">
            <text:p>34:34:05006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2" table:style-name="ce10">
            <text:p>3462</text:p>
          </table:table-cell>
          <table:table-cell office:value-type="string" table:number-columns-spanned="3" table:number-rows-spanned="1" table:style-name="ce20">
            <text:p>34:34:05006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3" table:style-name="ce10">
            <text:p>3463</text:p>
          </table:table-cell>
          <table:table-cell office:value-type="string" table:number-columns-spanned="3" table:number-rows-spanned="1" table:style-name="ce20">
            <text:p>34:34:05006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4" table:style-name="ce10">
            <text:p>3464</text:p>
          </table:table-cell>
          <table:table-cell office:value-type="string" table:number-columns-spanned="3" table:number-rows-spanned="1" table:style-name="ce20">
            <text:p>34:34:05006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5" table:style-name="ce10">
            <text:p>3465</text:p>
          </table:table-cell>
          <table:table-cell office:value-type="string" table:number-columns-spanned="3" table:number-rows-spanned="1" table:style-name="ce20">
            <text:p>34:34:05006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6" table:style-name="ce10">
            <text:p>3466</text:p>
          </table:table-cell>
          <table:table-cell office:value-type="string" table:number-columns-spanned="3" table:number-rows-spanned="1" table:style-name="ce20">
            <text:p>34:34:050064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7" table:style-name="ce10">
            <text:p>3467</text:p>
          </table:table-cell>
          <table:table-cell office:value-type="string" table:number-columns-spanned="3" table:number-rows-spanned="1" table:style-name="ce20">
            <text:p>34:34:050064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8" table:style-name="ce10">
            <text:p>3468</text:p>
          </table:table-cell>
          <table:table-cell office:value-type="string" table:number-columns-spanned="3" table:number-rows-spanned="1" table:style-name="ce20">
            <text:p>34:34:05006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9" table:style-name="ce10">
            <text:p>3469</text:p>
          </table:table-cell>
          <table:table-cell office:value-type="string" table:number-columns-spanned="3" table:number-rows-spanned="1" table:style-name="ce20">
            <text:p>34:34:050064:22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0" table:style-name="ce10">
            <text:p>3470</text:p>
          </table:table-cell>
          <table:table-cell office:value-type="string" table:number-columns-spanned="3" table:number-rows-spanned="1" table:style-name="ce20">
            <text:p>34:34:050064:22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1" table:style-name="ce10">
            <text:p>3471</text:p>
          </table:table-cell>
          <table:table-cell office:value-type="string" table:number-columns-spanned="3" table:number-rows-spanned="1" table:style-name="ce20">
            <text:p>34:34:050064:22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2" table:style-name="ce10">
            <text:p>3472</text:p>
          </table:table-cell>
          <table:table-cell office:value-type="string" table:number-columns-spanned="3" table:number-rows-spanned="1" table:style-name="ce20">
            <text:p>34:34:050064:28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3" table:style-name="ce10">
            <text:p>3473</text:p>
          </table:table-cell>
          <table:table-cell office:value-type="string" table:number-columns-spanned="3" table:number-rows-spanned="1" table:style-name="ce20">
            <text:p>34:34:05006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4" table:style-name="ce10">
            <text:p>3474</text:p>
          </table:table-cell>
          <table:table-cell office:value-type="string" table:number-columns-spanned="3" table:number-rows-spanned="1" table:style-name="ce20">
            <text:p>34:34:05006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5" table:style-name="ce10">
            <text:p>3475</text:p>
          </table:table-cell>
          <table:table-cell office:value-type="string" table:number-columns-spanned="3" table:number-rows-spanned="1" table:style-name="ce20">
            <text:p>34:34:05006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6" table:style-name="ce10">
            <text:p>3476</text:p>
          </table:table-cell>
          <table:table-cell office:value-type="string" table:number-columns-spanned="3" table:number-rows-spanned="1" table:style-name="ce20">
            <text:p>34:34:05006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7" table:style-name="ce10">
            <text:p>3477</text:p>
          </table:table-cell>
          <table:table-cell office:value-type="string" table:number-columns-spanned="3" table:number-rows-spanned="1" table:style-name="ce20">
            <text:p>34:34:050064: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8" table:style-name="ce10">
            <text:p>3478</text:p>
          </table:table-cell>
          <table:table-cell office:value-type="string" table:number-columns-spanned="3" table:number-rows-spanned="1" table:style-name="ce20">
            <text:p>34:34:050064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9" table:style-name="ce10">
            <text:p>3479</text:p>
          </table:table-cell>
          <table:table-cell office:value-type="string" table:number-columns-spanned="3" table:number-rows-spanned="1" table:style-name="ce20">
            <text:p>34:34:05006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0" table:style-name="ce10">
            <text:p>3480</text:p>
          </table:table-cell>
          <table:table-cell office:value-type="string" table:number-columns-spanned="3" table:number-rows-spanned="1" table:style-name="ce20">
            <text:p>34:34:050065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1" table:style-name="ce10">
            <text:p>3481</text:p>
          </table:table-cell>
          <table:table-cell office:value-type="string" table:number-columns-spanned="3" table:number-rows-spanned="1" table:style-name="ce20">
            <text:p>34:34:05006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2" table:style-name="ce10">
            <text:p>3482</text:p>
          </table:table-cell>
          <table:table-cell office:value-type="string" table:number-columns-spanned="3" table:number-rows-spanned="1" table:style-name="ce20">
            <text:p>34:34:05006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3" table:style-name="ce10">
            <text:p>3483</text:p>
          </table:table-cell>
          <table:table-cell office:value-type="string" table:number-columns-spanned="3" table:number-rows-spanned="1" table:style-name="ce20">
            <text:p>34:34:05006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4" table:style-name="ce10">
            <text:p>3484</text:p>
          </table:table-cell>
          <table:table-cell office:value-type="string" table:number-columns-spanned="3" table:number-rows-spanned="1" table:style-name="ce20">
            <text:p>34:34:050065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5" table:style-name="ce10">
            <text:p>3485</text:p>
          </table:table-cell>
          <table:table-cell office:value-type="string" table:number-columns-spanned="3" table:number-rows-spanned="1" table:style-name="ce20">
            <text:p>34:34:05006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6" table:style-name="ce10">
            <text:p>3486</text:p>
          </table:table-cell>
          <table:table-cell office:value-type="string" table:number-columns-spanned="3" table:number-rows-spanned="1" table:style-name="ce20">
            <text:p>34:34:05006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7" table:style-name="ce10">
            <text:p>3487</text:p>
          </table:table-cell>
          <table:table-cell office:value-type="string" table:number-columns-spanned="3" table:number-rows-spanned="1" table:style-name="ce20">
            <text:p>34:34:05006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8" table:style-name="ce10">
            <text:p>3488</text:p>
          </table:table-cell>
          <table:table-cell office:value-type="string" table:number-columns-spanned="3" table:number-rows-spanned="1" table:style-name="ce20">
            <text:p>34:34:05006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9" table:style-name="ce10">
            <text:p>3489</text:p>
          </table:table-cell>
          <table:table-cell office:value-type="string" table:number-columns-spanned="3" table:number-rows-spanned="1" table:style-name="ce20">
            <text:p>34:34:05006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0" table:style-name="ce10">
            <text:p>3490</text:p>
          </table:table-cell>
          <table:table-cell office:value-type="string" table:number-columns-spanned="3" table:number-rows-spanned="1" table:style-name="ce20">
            <text:p>34:34:05006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1" table:style-name="ce10">
            <text:p>3491</text:p>
          </table:table-cell>
          <table:table-cell office:value-type="string" table:number-columns-spanned="3" table:number-rows-spanned="1" table:style-name="ce20">
            <text:p>34:34:05006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2" table:style-name="ce10">
            <text:p>3492</text:p>
          </table:table-cell>
          <table:table-cell office:value-type="string" table:number-columns-spanned="3" table:number-rows-spanned="1" table:style-name="ce20">
            <text:p>34:34:050065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3" table:style-name="ce10">
            <text:p>3493</text:p>
          </table:table-cell>
          <table:table-cell office:value-type="string" table:number-columns-spanned="3" table:number-rows-spanned="1" table:style-name="ce20">
            <text:p>34:34:05006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4" table:style-name="ce10">
            <text:p>3494</text:p>
          </table:table-cell>
          <table:table-cell office:value-type="string" table:number-columns-spanned="3" table:number-rows-spanned="1" table:style-name="ce20">
            <text:p>34:34:05006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5" table:style-name="ce10">
            <text:p>3495</text:p>
          </table:table-cell>
          <table:table-cell office:value-type="string" table:number-columns-spanned="3" table:number-rows-spanned="1" table:style-name="ce20">
            <text:p>34:34:050065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6" table:style-name="ce10">
            <text:p>3496</text:p>
          </table:table-cell>
          <table:table-cell office:value-type="string" table:number-columns-spanned="3" table:number-rows-spanned="1" table:style-name="ce20">
            <text:p>34:34:05006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7" table:style-name="ce10">
            <text:p>3497</text:p>
          </table:table-cell>
          <table:table-cell office:value-type="string" table:number-columns-spanned="3" table:number-rows-spanned="1" table:style-name="ce20">
            <text:p>34:34:050065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8" table:style-name="ce10">
            <text:p>3498</text:p>
          </table:table-cell>
          <table:table-cell office:value-type="string" table:number-columns-spanned="3" table:number-rows-spanned="1" table:style-name="ce20">
            <text:p>34:34:050065: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9" table:style-name="ce10">
            <text:p>3499</text:p>
          </table:table-cell>
          <table:table-cell office:value-type="string" table:number-columns-spanned="3" table:number-rows-spanned="1" table:style-name="ce20">
            <text:p>34:34:050065: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0" table:style-name="ce10">
            <text:p>3500</text:p>
          </table:table-cell>
          <table:table-cell office:value-type="string" table:number-columns-spanned="3" table:number-rows-spanned="1" table:style-name="ce20">
            <text:p>34:34:050065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1" table:style-name="ce10">
            <text:p>3501</text:p>
          </table:table-cell>
          <table:table-cell office:value-type="string" table:number-columns-spanned="3" table:number-rows-spanned="1" table:style-name="ce20">
            <text:p>34:34:050065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2" table:style-name="ce10">
            <text:p>3502</text:p>
          </table:table-cell>
          <table:table-cell office:value-type="string" table:number-columns-spanned="3" table:number-rows-spanned="1" table:style-name="ce20">
            <text:p>34:34:05006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3" table:style-name="ce10">
            <text:p>3503</text:p>
          </table:table-cell>
          <table:table-cell office:value-type="string" table:number-columns-spanned="3" table:number-rows-spanned="1" table:style-name="ce20">
            <text:p>34:34:050065: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4" table:style-name="ce10">
            <text:p>3504</text:p>
          </table:table-cell>
          <table:table-cell office:value-type="string" table:number-columns-spanned="3" table:number-rows-spanned="1" table:style-name="ce20">
            <text:p>34:34:05006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5" table:style-name="ce10">
            <text:p>3505</text:p>
          </table:table-cell>
          <table:table-cell office:value-type="string" table:number-columns-spanned="3" table:number-rows-spanned="1" table:style-name="ce20">
            <text:p>34:34:05006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6" table:style-name="ce10">
            <text:p>3506</text:p>
          </table:table-cell>
          <table:table-cell office:value-type="string" table:number-columns-spanned="3" table:number-rows-spanned="1" table:style-name="ce20">
            <text:p>34:34:050065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7" table:style-name="ce10">
            <text:p>3507</text:p>
          </table:table-cell>
          <table:table-cell office:value-type="string" table:number-columns-spanned="3" table:number-rows-spanned="1" table:style-name="ce20">
            <text:p>34:34:050065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8" table:style-name="ce10">
            <text:p>3508</text:p>
          </table:table-cell>
          <table:table-cell office:value-type="string" table:number-columns-spanned="3" table:number-rows-spanned="1" table:style-name="ce20">
            <text:p>34:34:05006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9" table:style-name="ce10">
            <text:p>3509</text:p>
          </table:table-cell>
          <table:table-cell office:value-type="string" table:number-columns-spanned="3" table:number-rows-spanned="1" table:style-name="ce20">
            <text:p>34:34:050065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0" table:style-name="ce10">
            <text:p>3510</text:p>
          </table:table-cell>
          <table:table-cell office:value-type="string" table:number-columns-spanned="3" table:number-rows-spanned="1" table:style-name="ce20">
            <text:p>34:34:050065: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1" table:style-name="ce10">
            <text:p>3511</text:p>
          </table:table-cell>
          <table:table-cell office:value-type="string" table:number-columns-spanned="3" table:number-rows-spanned="1" table:style-name="ce20">
            <text:p>34:34:050065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2" table:style-name="ce10">
            <text:p>3512</text:p>
          </table:table-cell>
          <table:table-cell office:value-type="string" table:number-columns-spanned="3" table:number-rows-spanned="1" table:style-name="ce20">
            <text:p>34:34:05006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3" table:style-name="ce10">
            <text:p>3513</text:p>
          </table:table-cell>
          <table:table-cell office:value-type="string" table:number-columns-spanned="3" table:number-rows-spanned="1" table:style-name="ce20">
            <text:p>34:34:05006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4" table:style-name="ce10">
            <text:p>3514</text:p>
          </table:table-cell>
          <table:table-cell office:value-type="string" table:number-columns-spanned="3" table:number-rows-spanned="1" table:style-name="ce20">
            <text:p>34:34:05006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5" table:style-name="ce10">
            <text:p>3515</text:p>
          </table:table-cell>
          <table:table-cell office:value-type="string" table:number-columns-spanned="3" table:number-rows-spanned="1" table:style-name="ce20">
            <text:p>34:34:05006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6" table:style-name="ce10">
            <text:p>3516</text:p>
          </table:table-cell>
          <table:table-cell office:value-type="string" table:number-columns-spanned="3" table:number-rows-spanned="1" table:style-name="ce20">
            <text:p>34:34:05006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7" table:style-name="ce10">
            <text:p>3517</text:p>
          </table:table-cell>
          <table:table-cell office:value-type="string" table:number-columns-spanned="3" table:number-rows-spanned="1" table:style-name="ce20">
            <text:p>34:34:05006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8" table:style-name="ce10">
            <text:p>3518</text:p>
          </table:table-cell>
          <table:table-cell office:value-type="string" table:number-columns-spanned="3" table:number-rows-spanned="1" table:style-name="ce20">
            <text:p>34:34:05006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9" table:style-name="ce10">
            <text:p>3519</text:p>
          </table:table-cell>
          <table:table-cell office:value-type="string" table:number-columns-spanned="3" table:number-rows-spanned="1" table:style-name="ce20">
            <text:p>34:34:05006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0" table:style-name="ce10">
            <text:p>3520</text:p>
          </table:table-cell>
          <table:table-cell office:value-type="string" table:number-columns-spanned="3" table:number-rows-spanned="1" table:style-name="ce20">
            <text:p>34:34:05006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1" table:style-name="ce10">
            <text:p>3521</text:p>
          </table:table-cell>
          <table:table-cell office:value-type="string" table:number-columns-spanned="3" table:number-rows-spanned="1" table:style-name="ce20">
            <text:p>34:34:05006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2" table:style-name="ce10">
            <text:p>3522</text:p>
          </table:table-cell>
          <table:table-cell office:value-type="string" table:number-columns-spanned="3" table:number-rows-spanned="1" table:style-name="ce20">
            <text:p>34:34:050066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3" table:style-name="ce10">
            <text:p>3523</text:p>
          </table:table-cell>
          <table:table-cell office:value-type="string" table:number-columns-spanned="3" table:number-rows-spanned="1" table:style-name="ce20">
            <text:p>34:34:05006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4" table:style-name="ce10">
            <text:p>3524</text:p>
          </table:table-cell>
          <table:table-cell office:value-type="string" table:number-columns-spanned="3" table:number-rows-spanned="1" table:style-name="ce20">
            <text:p>34:34:050066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5" table:style-name="ce10">
            <text:p>3525</text:p>
          </table:table-cell>
          <table:table-cell office:value-type="string" table:number-columns-spanned="3" table:number-rows-spanned="1" table:style-name="ce20">
            <text:p>34:34:05006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6" table:style-name="ce10">
            <text:p>3526</text:p>
          </table:table-cell>
          <table:table-cell office:value-type="string" table:number-columns-spanned="3" table:number-rows-spanned="1" table:style-name="ce20">
            <text:p>34:34:05006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7" table:style-name="ce10">
            <text:p>3527</text:p>
          </table:table-cell>
          <table:table-cell office:value-type="string" table:number-columns-spanned="3" table:number-rows-spanned="1" table:style-name="ce20">
            <text:p>34:34:050066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8" table:style-name="ce10">
            <text:p>3528</text:p>
          </table:table-cell>
          <table:table-cell office:value-type="string" table:number-columns-spanned="3" table:number-rows-spanned="1" table:style-name="ce20">
            <text:p>34:34:050066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9" table:style-name="ce10">
            <text:p>3529</text:p>
          </table:table-cell>
          <table:table-cell office:value-type="string" table:number-columns-spanned="3" table:number-rows-spanned="1" table:style-name="ce20">
            <text:p>34:34:050066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0" table:style-name="ce10">
            <text:p>3530</text:p>
          </table:table-cell>
          <table:table-cell office:value-type="string" table:number-columns-spanned="3" table:number-rows-spanned="1" table:style-name="ce20">
            <text:p>34:34:05006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1" table:style-name="ce10">
            <text:p>3531</text:p>
          </table:table-cell>
          <table:table-cell office:value-type="string" table:number-columns-spanned="3" table:number-rows-spanned="1" table:style-name="ce20">
            <text:p>34:34:05006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2" table:style-name="ce10">
            <text:p>3532</text:p>
          </table:table-cell>
          <table:table-cell office:value-type="string" table:number-columns-spanned="3" table:number-rows-spanned="1" table:style-name="ce20">
            <text:p>34:34:05006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3" table:style-name="ce10">
            <text:p>3533</text:p>
          </table:table-cell>
          <table:table-cell office:value-type="string" table:number-columns-spanned="3" table:number-rows-spanned="1" table:style-name="ce20">
            <text:p>34:34:050066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4" table:style-name="ce10">
            <text:p>3534</text:p>
          </table:table-cell>
          <table:table-cell office:value-type="string" table:number-columns-spanned="3" table:number-rows-spanned="1" table:style-name="ce20">
            <text:p>34:34:050066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5" table:style-name="ce10">
            <text:p>3535</text:p>
          </table:table-cell>
          <table:table-cell office:value-type="string" table:number-columns-spanned="3" table:number-rows-spanned="1" table:style-name="ce20">
            <text:p>34:34:050066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6" table:style-name="ce10">
            <text:p>3536</text:p>
          </table:table-cell>
          <table:table-cell office:value-type="string" table:number-columns-spanned="3" table:number-rows-spanned="1" table:style-name="ce20">
            <text:p>34:34:050066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7" table:style-name="ce10">
            <text:p>3537</text:p>
          </table:table-cell>
          <table:table-cell office:value-type="string" table:number-columns-spanned="3" table:number-rows-spanned="1" table:style-name="ce20">
            <text:p>34:34:050066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8" table:style-name="ce10">
            <text:p>3538</text:p>
          </table:table-cell>
          <table:table-cell office:value-type="string" table:number-columns-spanned="3" table:number-rows-spanned="1" table:style-name="ce20">
            <text:p>34:34:05006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9" table:style-name="ce10">
            <text:p>3539</text:p>
          </table:table-cell>
          <table:table-cell office:value-type="string" table:number-columns-spanned="3" table:number-rows-spanned="1" table:style-name="ce20">
            <text:p>34:34:05006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0" table:style-name="ce10">
            <text:p>3540</text:p>
          </table:table-cell>
          <table:table-cell office:value-type="string" table:number-columns-spanned="3" table:number-rows-spanned="1" table:style-name="ce20">
            <text:p>34:34:05006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1" table:style-name="ce10">
            <text:p>3541</text:p>
          </table:table-cell>
          <table:table-cell office:value-type="string" table:number-columns-spanned="3" table:number-rows-spanned="1" table:style-name="ce20">
            <text:p>34:34:050066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2" table:style-name="ce10">
            <text:p>3542</text:p>
          </table:table-cell>
          <table:table-cell office:value-type="string" table:number-columns-spanned="3" table:number-rows-spanned="1" table:style-name="ce20">
            <text:p>34:34:050066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3" table:style-name="ce10">
            <text:p>3543</text:p>
          </table:table-cell>
          <table:table-cell office:value-type="string" table:number-columns-spanned="3" table:number-rows-spanned="1" table:style-name="ce20">
            <text:p>34:34:050066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4" table:style-name="ce10">
            <text:p>3544</text:p>
          </table:table-cell>
          <table:table-cell office:value-type="string" table:number-columns-spanned="3" table:number-rows-spanned="1" table:style-name="ce20">
            <text:p>34:34:050066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5" table:style-name="ce10">
            <text:p>3545</text:p>
          </table:table-cell>
          <table:table-cell office:value-type="string" table:number-columns-spanned="3" table:number-rows-spanned="1" table:style-name="ce20">
            <text:p>34:34:050066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6" table:style-name="ce10">
            <text:p>3546</text:p>
          </table:table-cell>
          <table:table-cell office:value-type="string" table:number-columns-spanned="3" table:number-rows-spanned="1" table:style-name="ce20">
            <text:p>34:34:050066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7" table:style-name="ce10">
            <text:p>3547</text:p>
          </table:table-cell>
          <table:table-cell office:value-type="string" table:number-columns-spanned="3" table:number-rows-spanned="1" table:style-name="ce20">
            <text:p>34:34:050066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8" table:style-name="ce10">
            <text:p>3548</text:p>
          </table:table-cell>
          <table:table-cell office:value-type="string" table:number-columns-spanned="3" table:number-rows-spanned="1" table:style-name="ce20">
            <text:p>34:34:050066: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9" table:style-name="ce10">
            <text:p>3549</text:p>
          </table:table-cell>
          <table:table-cell office:value-type="string" table:number-columns-spanned="3" table:number-rows-spanned="1" table:style-name="ce20">
            <text:p>34:34:050066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0" table:style-name="ce10">
            <text:p>3550</text:p>
          </table:table-cell>
          <table:table-cell office:value-type="string" table:number-columns-spanned="3" table:number-rows-spanned="1" table:style-name="ce20">
            <text:p>34:34:050066: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1" table:style-name="ce10">
            <text:p>3551</text:p>
          </table:table-cell>
          <table:table-cell office:value-type="string" table:number-columns-spanned="3" table:number-rows-spanned="1" table:style-name="ce20">
            <text:p>34:34:050066: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2" table:style-name="ce10">
            <text:p>3552</text:p>
          </table:table-cell>
          <table:table-cell office:value-type="string" table:number-columns-spanned="3" table:number-rows-spanned="1" table:style-name="ce20">
            <text:p>34:34:05006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3" table:style-name="ce10">
            <text:p>3553</text:p>
          </table:table-cell>
          <table:table-cell office:value-type="string" table:number-columns-spanned="3" table:number-rows-spanned="1" table:style-name="ce20">
            <text:p>34:34:05006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4" table:style-name="ce10">
            <text:p>3554</text:p>
          </table:table-cell>
          <table:table-cell office:value-type="string" table:number-columns-spanned="3" table:number-rows-spanned="1" table:style-name="ce20">
            <text:p>34:34:05006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5" table:style-name="ce10">
            <text:p>3555</text:p>
          </table:table-cell>
          <table:table-cell office:value-type="string" table:number-columns-spanned="3" table:number-rows-spanned="1" table:style-name="ce20">
            <text:p>34:34:05006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6" table:style-name="ce10">
            <text:p>3556</text:p>
          </table:table-cell>
          <table:table-cell office:value-type="string" table:number-columns-spanned="3" table:number-rows-spanned="1" table:style-name="ce20">
            <text:p>34:34:05006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7" table:style-name="ce10">
            <text:p>3557</text:p>
          </table:table-cell>
          <table:table-cell office:value-type="string" table:number-columns-spanned="3" table:number-rows-spanned="1" table:style-name="ce20">
            <text:p>34:34:05006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8" table:style-name="ce10">
            <text:p>3558</text:p>
          </table:table-cell>
          <table:table-cell office:value-type="string" table:number-columns-spanned="3" table:number-rows-spanned="1" table:style-name="ce20">
            <text:p>34:34:05006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9" table:style-name="ce10">
            <text:p>3559</text:p>
          </table:table-cell>
          <table:table-cell office:value-type="string" table:number-columns-spanned="3" table:number-rows-spanned="1" table:style-name="ce20">
            <text:p>34:34:05006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0" table:style-name="ce10">
            <text:p>3560</text:p>
          </table:table-cell>
          <table:table-cell office:value-type="string" table:number-columns-spanned="3" table:number-rows-spanned="1" table:style-name="ce20">
            <text:p>34:34:05006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1" table:style-name="ce10">
            <text:p>3561</text:p>
          </table:table-cell>
          <table:table-cell office:value-type="string" table:number-columns-spanned="3" table:number-rows-spanned="1" table:style-name="ce20">
            <text:p>34:34:05006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2" table:style-name="ce10">
            <text:p>3562</text:p>
          </table:table-cell>
          <table:table-cell office:value-type="string" table:number-columns-spanned="3" table:number-rows-spanned="1" table:style-name="ce20">
            <text:p>34:34:05006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3" table:style-name="ce10">
            <text:p>3563</text:p>
          </table:table-cell>
          <table:table-cell office:value-type="string" table:number-columns-spanned="3" table:number-rows-spanned="1" table:style-name="ce20">
            <text:p>34:34:05006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4" table:style-name="ce10">
            <text:p>3564</text:p>
          </table:table-cell>
          <table:table-cell office:value-type="string" table:number-columns-spanned="3" table:number-rows-spanned="1" table:style-name="ce20">
            <text:p>34:34:05006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5" table:style-name="ce10">
            <text:p>3565</text:p>
          </table:table-cell>
          <table:table-cell office:value-type="string" table:number-columns-spanned="3" table:number-rows-spanned="1" table:style-name="ce20">
            <text:p>34:34:05006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6" table:style-name="ce10">
            <text:p>3566</text:p>
          </table:table-cell>
          <table:table-cell office:value-type="string" table:number-columns-spanned="3" table:number-rows-spanned="1" table:style-name="ce20">
            <text:p>34:34:05006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7" table:style-name="ce10">
            <text:p>3567</text:p>
          </table:table-cell>
          <table:table-cell office:value-type="string" table:number-columns-spanned="3" table:number-rows-spanned="1" table:style-name="ce20">
            <text:p>34:34:05006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8" table:style-name="ce10">
            <text:p>3568</text:p>
          </table:table-cell>
          <table:table-cell office:value-type="string" table:number-columns-spanned="3" table:number-rows-spanned="1" table:style-name="ce20">
            <text:p>34:34:05006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9" table:style-name="ce10">
            <text:p>3569</text:p>
          </table:table-cell>
          <table:table-cell office:value-type="string" table:number-columns-spanned="3" table:number-rows-spanned="1" table:style-name="ce20">
            <text:p>34:34:050067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0" table:style-name="ce10">
            <text:p>3570</text:p>
          </table:table-cell>
          <table:table-cell office:value-type="string" table:number-columns-spanned="3" table:number-rows-spanned="1" table:style-name="ce20">
            <text:p>34:34:05006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1" table:style-name="ce10">
            <text:p>3571</text:p>
          </table:table-cell>
          <table:table-cell office:value-type="string" table:number-columns-spanned="3" table:number-rows-spanned="1" table:style-name="ce20">
            <text:p>34:34:050067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2" table:style-name="ce10">
            <text:p>3572</text:p>
          </table:table-cell>
          <table:table-cell office:value-type="string" table:number-columns-spanned="3" table:number-rows-spanned="1" table:style-name="ce20">
            <text:p>34:34:05006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3" table:style-name="ce10">
            <text:p>3573</text:p>
          </table:table-cell>
          <table:table-cell office:value-type="string" table:number-columns-spanned="3" table:number-rows-spanned="1" table:style-name="ce20">
            <text:p>34:34:050067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4" table:style-name="ce10">
            <text:p>3574</text:p>
          </table:table-cell>
          <table:table-cell office:value-type="string" table:number-columns-spanned="3" table:number-rows-spanned="1" table:style-name="ce20">
            <text:p>34:34:050067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5" table:style-name="ce10">
            <text:p>3575</text:p>
          </table:table-cell>
          <table:table-cell office:value-type="string" table:number-columns-spanned="3" table:number-rows-spanned="1" table:style-name="ce20">
            <text:p>34:34:050067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6" table:style-name="ce10">
            <text:p>3576</text:p>
          </table:table-cell>
          <table:table-cell office:value-type="string" table:number-columns-spanned="3" table:number-rows-spanned="1" table:style-name="ce20">
            <text:p>34:34:050067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7" table:style-name="ce10">
            <text:p>3577</text:p>
          </table:table-cell>
          <table:table-cell office:value-type="string" table:number-columns-spanned="3" table:number-rows-spanned="1" table:style-name="ce20">
            <text:p>34:34:050067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8" table:style-name="ce10">
            <text:p>3578</text:p>
          </table:table-cell>
          <table:table-cell office:value-type="string" table:number-columns-spanned="3" table:number-rows-spanned="1" table:style-name="ce20">
            <text:p>34:34:05006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9" table:style-name="ce10">
            <text:p>3579</text:p>
          </table:table-cell>
          <table:table-cell office:value-type="string" table:number-columns-spanned="3" table:number-rows-spanned="1" table:style-name="ce20">
            <text:p>34:34:050067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0" table:style-name="ce10">
            <text:p>3580</text:p>
          </table:table-cell>
          <table:table-cell office:value-type="string" table:number-columns-spanned="3" table:number-rows-spanned="1" table:style-name="ce20">
            <text:p>34:34:050067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1" table:style-name="ce10">
            <text:p>3581</text:p>
          </table:table-cell>
          <table:table-cell office:value-type="string" table:number-columns-spanned="3" table:number-rows-spanned="1" table:style-name="ce20">
            <text:p>34:34:050067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2" table:style-name="ce10">
            <text:p>3582</text:p>
          </table:table-cell>
          <table:table-cell office:value-type="string" table:number-columns-spanned="3" table:number-rows-spanned="1" table:style-name="ce20">
            <text:p>34:34:050067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3" table:style-name="ce10">
            <text:p>3583</text:p>
          </table:table-cell>
          <table:table-cell office:value-type="string" table:number-columns-spanned="3" table:number-rows-spanned="1" table:style-name="ce20">
            <text:p>34:34:05006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4" table:style-name="ce10">
            <text:p>3584</text:p>
          </table:table-cell>
          <table:table-cell office:value-type="string" table:number-columns-spanned="3" table:number-rows-spanned="1" table:style-name="ce20">
            <text:p>34:34:05006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5" table:style-name="ce10">
            <text:p>3585</text:p>
          </table:table-cell>
          <table:table-cell office:value-type="string" table:number-columns-spanned="3" table:number-rows-spanned="1" table:style-name="ce20">
            <text:p>34:34:05006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6" table:style-name="ce10">
            <text:p>3586</text:p>
          </table:table-cell>
          <table:table-cell office:value-type="string" table:number-columns-spanned="3" table:number-rows-spanned="1" table:style-name="ce20">
            <text:p>34:34:05006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7" table:style-name="ce10">
            <text:p>3587</text:p>
          </table:table-cell>
          <table:table-cell office:value-type="string" table:number-columns-spanned="3" table:number-rows-spanned="1" table:style-name="ce20">
            <text:p>34:34:05006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8" table:style-name="ce10">
            <text:p>3588</text:p>
          </table:table-cell>
          <table:table-cell office:value-type="string" table:number-columns-spanned="3" table:number-rows-spanned="1" table:style-name="ce20">
            <text:p>34:34:050067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9" table:style-name="ce10">
            <text:p>3589</text:p>
          </table:table-cell>
          <table:table-cell office:value-type="string" table:number-columns-spanned="3" table:number-rows-spanned="1" table:style-name="ce20">
            <text:p>34:34:050067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0" table:style-name="ce10">
            <text:p>3590</text:p>
          </table:table-cell>
          <table:table-cell office:value-type="string" table:number-columns-spanned="3" table:number-rows-spanned="1" table:style-name="ce20">
            <text:p>34:34:050067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1" table:style-name="ce10">
            <text:p>3591</text:p>
          </table:table-cell>
          <table:table-cell office:value-type="string" table:number-columns-spanned="3" table:number-rows-spanned="1" table:style-name="ce20">
            <text:p>34:34:050067: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2" table:style-name="ce10">
            <text:p>3592</text:p>
          </table:table-cell>
          <table:table-cell office:value-type="string" table:number-columns-spanned="3" table:number-rows-spanned="1" table:style-name="ce20">
            <text:p>34:34:050067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3" table:style-name="ce10">
            <text:p>3593</text:p>
          </table:table-cell>
          <table:table-cell office:value-type="string" table:number-columns-spanned="3" table:number-rows-spanned="1" table:style-name="ce20">
            <text:p>34:34:050067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4" table:style-name="ce10">
            <text:p>3594</text:p>
          </table:table-cell>
          <table:table-cell office:value-type="string" table:number-columns-spanned="3" table:number-rows-spanned="1" table:style-name="ce20">
            <text:p>34:34:050067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5" table:style-name="ce10">
            <text:p>3595</text:p>
          </table:table-cell>
          <table:table-cell office:value-type="string" table:number-columns-spanned="3" table:number-rows-spanned="1" table:style-name="ce20">
            <text:p>34:34:050067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6" table:style-name="ce10">
            <text:p>3596</text:p>
          </table:table-cell>
          <table:table-cell office:value-type="string" table:number-columns-spanned="3" table:number-rows-spanned="1" table:style-name="ce20">
            <text:p>34:34:050067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7" table:style-name="ce10">
            <text:p>3597</text:p>
          </table:table-cell>
          <table:table-cell office:value-type="string" table:number-columns-spanned="3" table:number-rows-spanned="1" table:style-name="ce20">
            <text:p>34:34:050067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8" table:style-name="ce10">
            <text:p>3598</text:p>
          </table:table-cell>
          <table:table-cell office:value-type="string" table:number-columns-spanned="3" table:number-rows-spanned="1" table:style-name="ce20">
            <text:p>34:34:050067: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9" table:style-name="ce10">
            <text:p>3599</text:p>
          </table:table-cell>
          <table:table-cell office:value-type="string" table:number-columns-spanned="3" table:number-rows-spanned="1" table:style-name="ce20">
            <text:p>34:34:050067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0" table:style-name="ce10">
            <text:p>3600</text:p>
          </table:table-cell>
          <table:table-cell office:value-type="string" table:number-columns-spanned="3" table:number-rows-spanned="1" table:style-name="ce20">
            <text:p>34:34:050067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1" table:style-name="ce10">
            <text:p>3601</text:p>
          </table:table-cell>
          <table:table-cell office:value-type="string" table:number-columns-spanned="3" table:number-rows-spanned="1" table:style-name="ce20">
            <text:p>34:34:050067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2" table:style-name="ce10">
            <text:p>3602</text:p>
          </table:table-cell>
          <table:table-cell office:value-type="string" table:number-columns-spanned="3" table:number-rows-spanned="1" table:style-name="ce20">
            <text:p>34:34:050067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3" table:style-name="ce10">
            <text:p>3603</text:p>
          </table:table-cell>
          <table:table-cell office:value-type="string" table:number-columns-spanned="3" table:number-rows-spanned="1" table:style-name="ce20">
            <text:p>34:34:050067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4" table:style-name="ce10">
            <text:p>3604</text:p>
          </table:table-cell>
          <table:table-cell office:value-type="string" table:number-columns-spanned="3" table:number-rows-spanned="1" table:style-name="ce20">
            <text:p>34:34:050067: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5" table:style-name="ce10">
            <text:p>3605</text:p>
          </table:table-cell>
          <table:table-cell office:value-type="string" table:number-columns-spanned="3" table:number-rows-spanned="1" table:style-name="ce20">
            <text:p>34:34:050067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6" table:style-name="ce10">
            <text:p>3606</text:p>
          </table:table-cell>
          <table:table-cell office:value-type="string" table:number-columns-spanned="3" table:number-rows-spanned="1" table:style-name="ce20">
            <text:p>34:34:050067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7" table:style-name="ce10">
            <text:p>3607</text:p>
          </table:table-cell>
          <table:table-cell office:value-type="string" table:number-columns-spanned="3" table:number-rows-spanned="1" table:style-name="ce20">
            <text:p>34:34:050067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8" table:style-name="ce10">
            <text:p>3608</text:p>
          </table:table-cell>
          <table:table-cell office:value-type="string" table:number-columns-spanned="3" table:number-rows-spanned="1" table:style-name="ce20">
            <text:p>34:34:050067: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9" table:style-name="ce10">
            <text:p>3609</text:p>
          </table:table-cell>
          <table:table-cell office:value-type="string" table:number-columns-spanned="3" table:number-rows-spanned="1" table:style-name="ce20">
            <text:p>34:34:050073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0" table:style-name="ce10">
            <text:p>3610</text:p>
          </table:table-cell>
          <table:table-cell office:value-type="string" table:number-columns-spanned="3" table:number-rows-spanned="1" table:style-name="ce20">
            <text:p>34:34:060004:47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1" table:style-name="ce10">
            <text:p>3611</text:p>
          </table:table-cell>
          <table:table-cell office:value-type="string" table:number-columns-spanned="3" table:number-rows-spanned="1" table:style-name="ce20">
            <text:p>34:34:060013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2" table:style-name="ce10">
            <text:p>3612</text:p>
          </table:table-cell>
          <table:table-cell office:value-type="string" table:number-columns-spanned="3" table:number-rows-spanned="1" table:style-name="ce20">
            <text:p>34:34:06001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3" table:style-name="ce10">
            <text:p>3613</text:p>
          </table:table-cell>
          <table:table-cell office:value-type="string" table:number-columns-spanned="3" table:number-rows-spanned="1" table:style-name="ce20">
            <text:p>34:34:060014:100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4" table:style-name="ce10">
            <text:p>3614</text:p>
          </table:table-cell>
          <table:table-cell office:value-type="string" table:number-columns-spanned="3" table:number-rows-spanned="1" table:style-name="ce20">
            <text:p>34:34:060026:20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5" table:style-name="ce10">
            <text:p>3615</text:p>
          </table:table-cell>
          <table:table-cell office:value-type="string" table:number-columns-spanned="3" table:number-rows-spanned="1" table:style-name="ce20">
            <text:p>34:34:060050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6" table:style-name="ce10">
            <text:p>3616</text:p>
          </table:table-cell>
          <table:table-cell office:value-type="string" table:number-columns-spanned="3" table:number-rows-spanned="1" table:style-name="ce20">
            <text:p>34:34:060058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7" table:style-name="ce10">
            <text:p>3617</text:p>
          </table:table-cell>
          <table:table-cell office:value-type="string" table:number-columns-spanned="3" table:number-rows-spanned="1" table:style-name="ce20">
            <text:p>34:34:060065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8" table:style-name="ce10">
            <text:p>3618</text:p>
          </table:table-cell>
          <table:table-cell office:value-type="string" table:number-columns-spanned="3" table:number-rows-spanned="1" table:style-name="ce20">
            <text:p>34:34:070004:16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9" table:style-name="ce10">
            <text:p>3619</text:p>
          </table:table-cell>
          <table:table-cell office:value-type="string" table:number-columns-spanned="3" table:number-rows-spanned="1" table:style-name="ce20">
            <text:p>34:34:070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0" table:style-name="ce10">
            <text:p>3620</text:p>
          </table:table-cell>
          <table:table-cell office:value-type="string" table:number-columns-spanned="3" table:number-rows-spanned="1" table:style-name="ce20">
            <text:p>34:34:070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1" table:style-name="ce10">
            <text:p>3621</text:p>
          </table:table-cell>
          <table:table-cell office:value-type="string" table:number-columns-spanned="3" table:number-rows-spanned="1" table:style-name="ce20">
            <text:p>34:34:07001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2" table:style-name="ce10">
            <text:p>3622</text:p>
          </table:table-cell>
          <table:table-cell office:value-type="string" table:number-columns-spanned="3" table:number-rows-spanned="1" table:style-name="ce20">
            <text:p>34:34:070019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3" table:style-name="ce10">
            <text:p>3623</text:p>
          </table:table-cell>
          <table:table-cell office:value-type="string" table:number-columns-spanned="3" table:number-rows-spanned="1" table:style-name="ce20">
            <text:p>34:34:070021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4" table:style-name="ce10">
            <text:p>3624</text:p>
          </table:table-cell>
          <table:table-cell office:value-type="string" table:number-columns-spanned="3" table:number-rows-spanned="1" table:style-name="ce20">
            <text:p>34:34:07002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5" table:style-name="ce10">
            <text:p>3625</text:p>
          </table:table-cell>
          <table:table-cell office:value-type="string" table:number-columns-spanned="3" table:number-rows-spanned="1" table:style-name="ce20">
            <text:p>34:34:070027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6" table:style-name="ce10">
            <text:p>3626</text:p>
          </table:table-cell>
          <table:table-cell office:value-type="string" table:number-columns-spanned="3" table:number-rows-spanned="1" table:style-name="ce20">
            <text:p>34:34:070041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7" table:style-name="ce10">
            <text:p>3627</text:p>
          </table:table-cell>
          <table:table-cell office:value-type="string" table:number-columns-spanned="3" table:number-rows-spanned="1" table:style-name="ce20">
            <text:p>34:34:07005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8" table:style-name="ce10">
            <text:p>3628</text:p>
          </table:table-cell>
          <table:table-cell office:value-type="string" table:number-columns-spanned="3" table:number-rows-spanned="1" table:style-name="ce20">
            <text:p>34:34:07005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9" table:style-name="ce10">
            <text:p>3629</text:p>
          </table:table-cell>
          <table:table-cell office:value-type="string" table:number-columns-spanned="3" table:number-rows-spanned="1" table:style-name="ce20">
            <text:p>34:34:070053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0" table:style-name="ce10">
            <text:p>3630</text:p>
          </table:table-cell>
          <table:table-cell office:value-type="string" table:number-columns-spanned="3" table:number-rows-spanned="1" table:style-name="ce20">
            <text:p>34:34:070053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1" table:style-name="ce10">
            <text:p>3631</text:p>
          </table:table-cell>
          <table:table-cell office:value-type="string" table:number-columns-spanned="3" table:number-rows-spanned="1" table:style-name="ce20">
            <text:p>34:34:070091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2" table:style-name="ce10">
            <text:p>3632</text:p>
          </table:table-cell>
          <table:table-cell office:value-type="string" table:number-columns-spanned="3" table:number-rows-spanned="1" table:style-name="ce20">
            <text:p>34:34:07009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3" table:style-name="ce10">
            <text:p>3633</text:p>
          </table:table-cell>
          <table:table-cell office:value-type="string" table:number-columns-spanned="3" table:number-rows-spanned="1" table:style-name="ce20">
            <text:p>34:34:07009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4" table:style-name="ce10">
            <text:p>3634</text:p>
          </table:table-cell>
          <table:table-cell office:value-type="string" table:number-columns-spanned="3" table:number-rows-spanned="1" table:style-name="ce20">
            <text:p>34:34:070096:7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5" table:style-name="ce10">
            <text:p>3635</text:p>
          </table:table-cell>
          <table:table-cell office:value-type="string" table:number-columns-spanned="3" table:number-rows-spanned="1" table:style-name="ce20">
            <text:p>34:34:080008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6" table:style-name="ce10">
            <text:p>3636</text:p>
          </table:table-cell>
          <table:table-cell office:value-type="string" table:number-columns-spanned="3" table:number-rows-spanned="1" table:style-name="ce20">
            <text:p>34:34:080026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7" table:style-name="ce10">
            <text:p>3637</text:p>
          </table:table-cell>
          <table:table-cell office:value-type="string" table:number-columns-spanned="3" table:number-rows-spanned="1" table:style-name="ce20">
            <text:p>34:34:08005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8" table:style-name="ce10">
            <text:p>3638</text:p>
          </table:table-cell>
          <table:table-cell office:value-type="string" table:number-columns-spanned="3" table:number-rows-spanned="1" table:style-name="ce20">
            <text:p>34:34:08005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9" table:style-name="ce10">
            <text:p>3639</text:p>
          </table:table-cell>
          <table:table-cell office:value-type="string" table:number-columns-spanned="3" table:number-rows-spanned="1" table:style-name="ce20">
            <text:p>34:34:080050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0" table:style-name="ce10">
            <text:p>3640</text:p>
          </table:table-cell>
          <table:table-cell office:value-type="string" table:number-columns-spanned="3" table:number-rows-spanned="1" table:style-name="ce20">
            <text:p>34:34:080050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1" table:style-name="ce10">
            <text:p>3641</text:p>
          </table:table-cell>
          <table:table-cell office:value-type="string" table:number-columns-spanned="3" table:number-rows-spanned="1" table:style-name="ce20">
            <text:p>34:34:080051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2" table:style-name="ce10">
            <text:p>3642</text:p>
          </table:table-cell>
          <table:table-cell office:value-type="string" table:number-columns-spanned="3" table:number-rows-spanned="1" table:style-name="ce20">
            <text:p>34:34:08005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3" table:style-name="ce10">
            <text:p>3643</text:p>
          </table:table-cell>
          <table:table-cell office:value-type="string" table:number-columns-spanned="3" table:number-rows-spanned="1" table:style-name="ce20">
            <text:p>34:34:080051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4" table:style-name="ce10">
            <text:p>3644</text:p>
          </table:table-cell>
          <table:table-cell office:value-type="string" table:number-columns-spanned="3" table:number-rows-spanned="1" table:style-name="ce20">
            <text:p>34:34:080051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5" table:style-name="ce10">
            <text:p>3645</text:p>
          </table:table-cell>
          <table:table-cell office:value-type="string" table:number-columns-spanned="3" table:number-rows-spanned="1" table:style-name="ce20">
            <text:p>34:34:080052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6" table:style-name="ce10">
            <text:p>3646</text:p>
          </table:table-cell>
          <table:table-cell office:value-type="string" table:number-columns-spanned="3" table:number-rows-spanned="1" table:style-name="ce20">
            <text:p>34:34:08005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7" table:style-name="ce10">
            <text:p>3647</text:p>
          </table:table-cell>
          <table:table-cell office:value-type="string" table:number-columns-spanned="3" table:number-rows-spanned="1" table:style-name="ce20">
            <text:p>34:34:08005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8" table:style-name="ce10">
            <text:p>3648</text:p>
          </table:table-cell>
          <table:table-cell office:value-type="string" table:number-columns-spanned="3" table:number-rows-spanned="1" table:style-name="ce20">
            <text:p>34:34:08005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9" table:style-name="ce10">
            <text:p>3649</text:p>
          </table:table-cell>
          <table:table-cell office:value-type="string" table:number-columns-spanned="3" table:number-rows-spanned="1" table:style-name="ce20">
            <text:p>34:34:08005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0" table:style-name="ce10">
            <text:p>3650</text:p>
          </table:table-cell>
          <table:table-cell office:value-type="string" table:number-columns-spanned="3" table:number-rows-spanned="1" table:style-name="ce20">
            <text:p>34:34:08005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1" table:style-name="ce10">
            <text:p>3651</text:p>
          </table:table-cell>
          <table:table-cell office:value-type="string" table:number-columns-spanned="3" table:number-rows-spanned="1" table:style-name="ce20">
            <text:p>34:34:08005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2" table:style-name="ce10">
            <text:p>3652</text:p>
          </table:table-cell>
          <table:table-cell office:value-type="string" table:number-columns-spanned="3" table:number-rows-spanned="1" table:style-name="ce20">
            <text:p>34:34:08007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3" table:style-name="ce10">
            <text:p>3653</text:p>
          </table:table-cell>
          <table:table-cell office:value-type="string" table:number-columns-spanned="3" table:number-rows-spanned="1" table:style-name="ce20">
            <text:p>34:34:080150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4" table:style-name="ce10">
            <text:p>3654</text:p>
          </table:table-cell>
          <table:table-cell office:value-type="string" table:number-columns-spanned="3" table:number-rows-spanned="1" table:style-name="ce20">
            <text:p>34:34:080150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5" table:style-name="ce10">
            <text:p>3655</text:p>
          </table:table-cell>
          <table:table-cell office:value-type="string" table:number-columns-spanned="3" table:number-rows-spanned="1" table:style-name="ce20">
            <text:p>34:34:080150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6" table:style-name="ce10">
            <text:p>3656</text:p>
          </table:table-cell>
          <table:table-cell office:value-type="string" table:number-columns-spanned="3" table:number-rows-spanned="1" table:style-name="ce20">
            <text:p>34:34:080150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7" table:style-name="ce10">
            <text:p>3657</text:p>
          </table:table-cell>
          <table:table-cell office:value-type="string" table:number-columns-spanned="3" table:number-rows-spanned="1" table:style-name="ce20">
            <text:p>34:34:08015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8" table:style-name="ce10">
            <text:p>3658</text:p>
          </table:table-cell>
          <table:table-cell office:value-type="string" table:number-columns-spanned="3" table:number-rows-spanned="1" table:style-name="ce20">
            <text:p>34:34:08015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9" table:style-name="ce10">
            <text:p>3659</text:p>
          </table:table-cell>
          <table:table-cell office:value-type="string" table:number-columns-spanned="3" table:number-rows-spanned="1" table:style-name="ce20">
            <text:p>34:34:08015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0" table:style-name="ce10">
            <text:p>3660</text:p>
          </table:table-cell>
          <table:table-cell office:value-type="string" table:number-columns-spanned="3" table:number-rows-spanned="1" table:style-name="ce20">
            <text:p>34:34:08015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1" table:style-name="ce10">
            <text:p>3661</text:p>
          </table:table-cell>
          <table:table-cell office:value-type="string" table:number-columns-spanned="3" table:number-rows-spanned="1" table:style-name="ce20">
            <text:p>34:34:08015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2" table:style-name="ce10">
            <text:p>3662</text:p>
          </table:table-cell>
          <table:table-cell office:value-type="string" table:number-columns-spanned="3" table:number-rows-spanned="1" table:style-name="ce20">
            <text:p>34:34:08015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3" table:style-name="ce10">
            <text:p>3663</text:p>
          </table:table-cell>
          <table:table-cell office:value-type="string" table:number-columns-spanned="3" table:number-rows-spanned="1" table:style-name="ce20">
            <text:p>34:34:08015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4" table:style-name="ce10">
            <text:p>3664</text:p>
          </table:table-cell>
          <table:table-cell office:value-type="string" table:number-columns-spanned="3" table:number-rows-spanned="1" table:style-name="ce20">
            <text:p>34:34:080150:21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5" table:style-name="ce10">
            <text:p>3665</text:p>
          </table:table-cell>
          <table:table-cell office:value-type="string" table:number-columns-spanned="3" table:number-rows-spanned="1" table:style-name="ce20">
            <text:p>34:34:080150:21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6" table:style-name="ce10">
            <text:p>3666</text:p>
          </table:table-cell>
          <table:table-cell office:value-type="string" table:number-columns-spanned="3" table:number-rows-spanned="1" table:style-name="ce20">
            <text:p>34:34:080150:21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7" table:style-name="ce10">
            <text:p>3667</text:p>
          </table:table-cell>
          <table:table-cell office:value-type="string" table:number-columns-spanned="3" table:number-rows-spanned="1" table:style-name="ce20">
            <text:p>34:34:080150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8" table:style-name="ce10">
            <text:p>3668</text:p>
          </table:table-cell>
          <table:table-cell office:value-type="string" table:number-columns-spanned="3" table:number-rows-spanned="1" table:style-name="ce20">
            <text:p>34:34:08015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9" table:style-name="ce10">
            <text:p>3669</text:p>
          </table:table-cell>
          <table:table-cell office:value-type="string" table:number-columns-spanned="3" table:number-rows-spanned="1" table:style-name="ce20">
            <text:p>34:34:080150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0" table:style-name="ce10">
            <text:p>3670</text:p>
          </table:table-cell>
          <table:table-cell office:value-type="string" table:number-columns-spanned="3" table:number-rows-spanned="1" table:style-name="ce20">
            <text:p>34:34:080150:27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1" table:style-name="ce10">
            <text:p>3671</text:p>
          </table:table-cell>
          <table:table-cell office:value-type="string" table:number-columns-spanned="3" table:number-rows-spanned="1" table:style-name="ce20">
            <text:p>34:34:080150:28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2" table:style-name="ce10">
            <text:p>3672</text:p>
          </table:table-cell>
          <table:table-cell office:value-type="string" table:number-columns-spanned="3" table:number-rows-spanned="1" table:style-name="ce20">
            <text:p>34:34:080150:29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3" table:style-name="ce10">
            <text:p>3673</text:p>
          </table:table-cell>
          <table:table-cell office:value-type="string" table:number-columns-spanned="3" table:number-rows-spanned="1" table:style-name="ce20">
            <text:p>34:34:080150:30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4" table:style-name="ce10">
            <text:p>3674</text:p>
          </table:table-cell>
          <table:table-cell office:value-type="string" table:number-columns-spanned="3" table:number-rows-spanned="1" table:style-name="ce20">
            <text:p>34:34:080150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5" table:style-name="ce10">
            <text:p>3675</text:p>
          </table:table-cell>
          <table:table-cell office:value-type="string" table:number-columns-spanned="3" table:number-rows-spanned="1" table:style-name="ce20">
            <text:p>34:34:080150:43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6" table:style-name="ce10">
            <text:p>3676</text:p>
          </table:table-cell>
          <table:table-cell office:value-type="string" table:number-columns-spanned="3" table:number-rows-spanned="1" table:style-name="ce20">
            <text:p>34:35:030113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7" table:style-name="ce10">
            <text:p>3677</text:p>
          </table:table-cell>
          <table:table-cell office:value-type="string" table:number-columns-spanned="3" table:number-rows-spanned="1" table:style-name="ce20">
            <text:p>34:35:030225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8" table:style-name="ce10">
            <text:p>3678</text:p>
          </table:table-cell>
          <table:table-cell office:value-type="string" table:number-columns-spanned="3" table:number-rows-spanned="1" table:style-name="ce20">
            <text:p>34:37: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9" table:style-name="ce10">
            <text:p>3679</text:p>
          </table:table-cell>
          <table:table-cell office:value-type="string" table:number-columns-spanned="3" table:number-rows-spanned="1" table:style-name="ce20">
            <text:p>34:37:0000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0" table:style-name="ce10">
            <text:p>3680</text:p>
          </table:table-cell>
          <table:table-cell office:value-type="string" table:number-columns-spanned="3" table:number-rows-spanned="1" table:style-name="ce20">
            <text:p>34:37:010201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1" table:style-name="ce10">
            <text:p>3681</text:p>
          </table:table-cell>
          <table:table-cell office:value-type="string" table:number-columns-spanned="3" table:number-rows-spanned="1" table:style-name="ce20">
            <text:p>34:37:010256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2" table:style-name="ce10">
            <text:p>3682</text:p>
          </table:table-cell>
          <table:table-cell office:value-type="string" table:number-columns-spanned="3" table:number-rows-spanned="1" table:style-name="ce20">
            <text:p>34:37:0103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3" table:style-name="ce10">
            <text:p>3683</text:p>
          </table:table-cell>
          <table:table-cell office:value-type="string" table:number-columns-spanned="3" table:number-rows-spanned="1" table:style-name="ce20">
            <text:p>34:37:0103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4" table:style-name="ce10">
            <text:p>3684</text:p>
          </table:table-cell>
          <table:table-cell office:value-type="string" table:number-columns-spanned="3" table:number-rows-spanned="1" table:style-name="ce20">
            <text:p>34:37:0103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5" table:style-name="ce10">
            <text:p>3685</text:p>
          </table:table-cell>
          <table:table-cell office:value-type="string" table:number-columns-spanned="3" table:number-rows-spanned="1" table:style-name="ce20">
            <text:p>34:37:01036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6" table:style-name="ce10">
            <text:p>3686</text:p>
          </table:table-cell>
          <table:table-cell office:value-type="string" table:number-columns-spanned="3" table:number-rows-spanned="1" table:style-name="ce20">
            <text:p>34:38:0201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7" table:style-name="ce10">
            <text:p>3687</text:p>
          </table:table-cell>
          <table:table-cell office:value-type="string" table:number-columns-spanned="3" table:number-rows-spanned="1" table:style-name="ce20">
            <text:p>34:38:030216: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8" table:style-name="ce10">
            <text:p>3688</text:p>
          </table:table-cell>
          <table:table-cell office:value-type="string" table:number-columns-spanned="3" table:number-rows-spanned="1" table:style-name="ce20">
            <text:p>34:38:0303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9" table:style-name="ce10">
            <text:p>3689</text:p>
          </table:table-cell>
          <table:table-cell office:value-type="string" table:number-columns-spanned="3" table:number-rows-spanned="1" table:style-name="ce20">
            <text:p>34:38:0303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0" table:style-name="ce10">
            <text:p>3690</text:p>
          </table:table-cell>
          <table:table-cell office:value-type="string" table:number-columns-spanned="3" table:number-rows-spanned="1" table:style-name="ce20">
            <text:p>34:38:0401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1" table:style-name="ce10">
            <text:p>3691</text:p>
          </table:table-cell>
          <table:table-cell office:value-type="string" table:number-columns-spanned="3" table:number-rows-spanned="1" table:style-name="ce20">
            <text:p>34:38:0502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2" table:style-name="ce10">
            <text:p>3692</text:p>
          </table:table-cell>
          <table:table-cell office:value-type="string" table:number-columns-spanned="3" table:number-rows-spanned="1" table:style-name="ce20">
            <text:p>34:38:0502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3" table:style-name="ce12">
            <text:p>3693</text:p>
          </table:table-cell>
          <table:table-cell office:value-type="string" table:number-columns-spanned="3" table:number-rows-spanned="1" table:style-name="ce20">
            <text:p>34:38:0701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812AB4A687E654C7D1374D3F03D7A807D0B9AC9B7D7410AAA1D09FF3C3443B03F207C2BD65F9AAAE5E98D3D26994FEFC7E4B06AC0736BC1A2E95D8635A93E9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47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Марина А. Ратанова</meta:initial-creator>
    <dc:creator>Алексей А. Бакулин</dc:creator>
    <meta:creation-date>2022-05-05T06:09:30Z</meta:creation-date>
    <dc:date>2022-05-05T08:05:35Z</dc:date>
  </office:meta>
</office:document-meta>
</file>