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96</text:p>
          </table:table-cell>
          <table:table-cell table:number-columns-repeated="4" table:style-name="ce2"/>
          <table:table-cell office:value-type="string" table:style-name="ce4">
            <text:p>05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06" table:style-name="ce7">
            <text:p>38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5638</text:p>
          </table:table-cell>
          <table:covered-table-cell/>
          <table:table-cell office:value-type="float" office:value="840999.56" table:style-name="ce11">
            <text:p>840999,56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1:259</text:p>
          </table:table-cell>
          <table:covered-table-cell/>
          <table:table-cell office:value-type="float" office:value="209202" table:style-name="ce11">
            <text:p>209202,0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20001:1062</text:p>
          </table:table-cell>
          <table:covered-table-cell/>
          <table:table-cell office:value-type="float" office:value="156412.75" table:style-name="ce11">
            <text:p>156412,75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90001:531</text:p>
          </table:table-cell>
          <table:covered-table-cell/>
          <table:table-cell office:value-type="float" office:value="187935.48" table:style-name="ce11">
            <text:p>187935,48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2:2187</text:p>
          </table:table-cell>
          <table:covered-table-cell/>
          <table:table-cell office:value-type="float" office:value="112247.5" table:style-name="ce11">
            <text:p>112247,5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2:2229</text:p>
          </table:table-cell>
          <table:covered-table-cell/>
          <table:table-cell office:value-type="float" office:value="7170284" table:style-name="ce11">
            <text:p>7170284,0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1:2593</text:p>
          </table:table-cell>
          <table:covered-table-cell/>
          <table:table-cell office:value-type="float" office:value="164575.32" table:style-name="ce11">
            <text:p>164575,32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1:3246</text:p>
          </table:table-cell>
          <table:covered-table-cell/>
          <table:table-cell office:value-type="float" office:value="2757995.46" table:style-name="ce11">
            <text:p>2757995,46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8:49</text:p>
          </table:table-cell>
          <table:covered-table-cell/>
          <table:table-cell office:value-type="float" office:value="23411.54" table:style-name="ce11">
            <text:p>23411,54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6:356</text:p>
          </table:table-cell>
          <table:covered-table-cell/>
          <table:table-cell office:value-type="float" office:value="410116.85" table:style-name="ce11">
            <text:p>410116,85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12981</text:p>
          </table:table-cell>
          <table:covered-table-cell/>
          <table:table-cell office:value-type="float" office:value="184284.88" table:style-name="ce11">
            <text:p>184284,88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30002:3332</text:p>
          </table:table-cell>
          <table:covered-table-cell/>
          <table:table-cell office:value-type="float" office:value="619317.36" table:style-name="ce11">
            <text:p>619317,36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30002:3333</text:p>
          </table:table-cell>
          <table:covered-table-cell/>
          <table:table-cell office:value-type="float" office:value="455886.39" table:style-name="ce11">
            <text:p>455886,39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30003:4680</text:p>
          </table:table-cell>
          <table:covered-table-cell/>
          <table:table-cell office:value-type="float" office:value="1148817.7" table:style-name="ce11">
            <text:p>1148817,7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30003:786</text:p>
          </table:table-cell>
          <table:covered-table-cell/>
          <table:table-cell office:value-type="float" office:value="916423.73" table:style-name="ce11">
            <text:p>916423,73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30004:97</text:p>
          </table:table-cell>
          <table:covered-table-cell/>
          <table:table-cell office:value-type="float" office:value="1085659.6499999999" table:style-name="ce11">
            <text:p>1085659,65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30005:5924</text:p>
          </table:table-cell>
          <table:covered-table-cell/>
          <table:table-cell office:value-type="float" office:value="146055.28" table:style-name="ce11">
            <text:p>146055,28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30005:5925</text:p>
          </table:table-cell>
          <table:covered-table-cell/>
          <table:table-cell office:value-type="float" office:value="136720.92000000001" table:style-name="ce11">
            <text:p>136720,92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010188:10</text:p>
          </table:table-cell>
          <table:covered-table-cell/>
          <table:table-cell office:value-type="float" office:value="780195.36" table:style-name="ce11">
            <text:p>780195,36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010202:539</text:p>
          </table:table-cell>
          <table:covered-table-cell/>
          <table:table-cell office:value-type="float" office:value="71694" table:style-name="ce11">
            <text:p>71694,0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6:060006:656</text:p>
          </table:table-cell>
          <table:covered-table-cell/>
          <table:table-cell office:value-type="float" office:value="159762.73000000001" table:style-name="ce11">
            <text:p>159762,73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130004:1555</text:p>
          </table:table-cell>
          <table:covered-table-cell/>
          <table:table-cell office:value-type="float" office:value="43665" table:style-name="ce11">
            <text:p>43665,0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120003:3377</text:p>
          </table:table-cell>
          <table:covered-table-cell/>
          <table:table-cell office:value-type="float" office:value="1187759.68" table:style-name="ce11">
            <text:p>1187759,68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9:021094:24</text:p>
          </table:table-cell>
          <table:covered-table-cell/>
          <table:table-cell office:value-type="float" office:value="2044006.32" table:style-name="ce11">
            <text:p>2044006,32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0:200018:6</text:p>
          </table:table-cell>
          <table:covered-table-cell/>
          <table:table-cell office:value-type="float" office:value="296775.09000000003" table:style-name="ce11">
            <text:p>296775,09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040002:13</text:p>
          </table:table-cell>
          <table:covered-table-cell/>
          <table:table-cell office:value-type="float" office:value="113965.65" table:style-name="ce11">
            <text:p>113965,65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090007:1433</text:p>
          </table:table-cell>
          <table:covered-table-cell/>
          <table:table-cell office:value-type="float" office:value="21151.200000000001" table:style-name="ce11">
            <text:p>21151,2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9:080005:674</text:p>
          </table:table-cell>
          <table:covered-table-cell/>
          <table:table-cell office:value-type="float" office:value="142749.6" table:style-name="ce11">
            <text:p>142749,6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090003:40</text:p>
          </table:table-cell>
          <table:covered-table-cell/>
          <table:table-cell office:value-type="float" office:value="92112" table:style-name="ce11">
            <text:p>92112,0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100225:468</text:p>
          </table:table-cell>
          <table:covered-table-cell/>
          <table:table-cell office:value-type="float" office:value="272940" table:style-name="ce11">
            <text:p>272940,0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9:100225:469</text:p>
          </table:table-cell>
          <table:covered-table-cell/>
          <table:table-cell office:value-type="float" office:value="90980" table:style-name="ce11">
            <text:p>90980,0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9:100225:470</text:p>
          </table:table-cell>
          <table:covered-table-cell/>
          <table:table-cell office:value-type="float" office:value="216532.4" table:style-name="ce11">
            <text:p>216532,4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1:070004:123</text:p>
          </table:table-cell>
          <table:covered-table-cell/>
          <table:table-cell office:value-type="float" office:value="243487.75" table:style-name="ce11">
            <text:p>243487,75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3:060001:1640</text:p>
          </table:table-cell>
          <table:covered-table-cell/>
          <table:table-cell office:value-type="float" office:value="355260" table:style-name="ce11">
            <text:p>355260,0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3:060001:37</text:p>
          </table:table-cell>
          <table:covered-table-cell/>
          <table:table-cell office:value-type="float" office:value="755824.08" table:style-name="ce11">
            <text:p>755824,08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3:190038:471</text:p>
          </table:table-cell>
          <table:covered-table-cell/>
          <table:table-cell office:value-type="float" office:value="157360.5" table:style-name="ce11">
            <text:p>157360,5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4:070251:107</text:p>
          </table:table-cell>
          <table:covered-table-cell/>
          <table:table-cell office:value-type="float" office:value="134823" table:style-name="ce11">
            <text:p>134823,0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4:140302:106</text:p>
          </table:table-cell>
          <table:covered-table-cell/>
          <table:table-cell office:value-type="float" office:value="197440" table:style-name="ce11">
            <text:p>197440,0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00000:4485</text:p>
          </table:table-cell>
          <table:covered-table-cell/>
          <table:table-cell office:value-type="float" office:value="17540478.120000001" table:style-name="ce11">
            <text:p>17540478,12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70102:13</text:p>
          </table:table-cell>
          <table:covered-table-cell/>
          <table:table-cell office:value-type="float" office:value="7234656.1200000001" table:style-name="ce11">
            <text:p>7234656,12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7:050002:462</text:p>
          </table:table-cell>
          <table:covered-table-cell/>
          <table:table-cell office:value-type="float" office:value="152832" table:style-name="ce11">
            <text:p>152832,0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7:160101:4234</text:p>
          </table:table-cell>
          <table:covered-table-cell/>
          <table:table-cell office:value-type="float" office:value="297980" table:style-name="ce11">
            <text:p>297980,0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7:160102:5133</text:p>
          </table:table-cell>
          <table:covered-table-cell/>
          <table:table-cell office:value-type="float" office:value="7115.24" table:style-name="ce11">
            <text:p>7115,24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70002:3537</text:p>
          </table:table-cell>
          <table:covered-table-cell/>
          <table:table-cell office:value-type="float" office:value="194688.6" table:style-name="ce11">
            <text:p>194688,6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70002:3538</text:p>
          </table:table-cell>
          <table:covered-table-cell/>
          <table:table-cell office:value-type="float" office:value="194105.7" table:style-name="ce11">
            <text:p>194105,7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70002:3539</text:p>
          </table:table-cell>
          <table:covered-table-cell/>
          <table:table-cell office:value-type="float" office:value="194105.7" table:style-name="ce11">
            <text:p>194105,7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00003:1111</text:p>
          </table:table-cell>
          <table:covered-table-cell/>
          <table:table-cell office:value-type="float" office:value="1456517.04" table:style-name="ce11">
            <text:p>1456517,04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00007:3357</text:p>
          </table:table-cell>
          <table:covered-table-cell/>
          <table:table-cell office:value-type="float" office:value="3806712" table:style-name="ce11">
            <text:p>3806712,0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00012:1558</text:p>
          </table:table-cell>
          <table:covered-table-cell/>
          <table:table-cell office:value-type="float" office:value="1776930" table:style-name="ce11">
            <text:p>1776930,0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40011:119</text:p>
          </table:table-cell>
          <table:covered-table-cell/>
          <table:table-cell office:value-type="float" office:value="230149.43" table:style-name="ce11">
            <text:p>230149,43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0:010002:1323</text:p>
          </table:table-cell>
          <table:covered-table-cell/>
          <table:table-cell office:value-type="float" office:value="9100.02" table:style-name="ce11">
            <text:p>9100,02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3:000000:244</text:p>
          </table:table-cell>
          <table:covered-table-cell/>
          <table:table-cell office:value-type="float" office:value="26495.37" table:style-name="ce11">
            <text:p>26495,37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3:000000:421</text:p>
          </table:table-cell>
          <table:covered-table-cell/>
          <table:table-cell office:value-type="float" office:value="6756332.5999999996" table:style-name="ce11">
            <text:p>6756332,6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10057:425</text:p>
          </table:table-cell>
          <table:covered-table-cell/>
          <table:table-cell office:value-type="float" office:value="896387.97" table:style-name="ce11">
            <text:p>896387,97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20014:2429</text:p>
          </table:table-cell>
          <table:covered-table-cell/>
          <table:table-cell office:value-type="float" office:value="302089.62" table:style-name="ce11">
            <text:p>302089,62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50044:538</text:p>
          </table:table-cell>
          <table:covered-table-cell/>
          <table:table-cell office:value-type="float" office:value="1066999.26" table:style-name="ce11">
            <text:p>1066999,26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50067:179</text:p>
          </table:table-cell>
          <table:covered-table-cell/>
          <table:table-cell office:value-type="float" office:value="317942.02" table:style-name="ce11">
            <text:p>317942,02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48:328</text:p>
          </table:table-cell>
          <table:covered-table-cell/>
          <table:table-cell office:value-type="float" office:value="863167.5" table:style-name="ce11">
            <text:p>863167,5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70001:10333</text:p>
          </table:table-cell>
          <table:covered-table-cell/>
          <table:table-cell office:value-type="float" office:value="302970.96000000002" table:style-name="ce11">
            <text:p>302970,96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70001:10334</text:p>
          </table:table-cell>
          <table:covered-table-cell/>
          <table:table-cell office:value-type="float" office:value="306957.42" table:style-name="ce11">
            <text:p>306957,42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70001:10335</text:p>
          </table:table-cell>
          <table:covered-table-cell/>
          <table:table-cell office:value-type="float" office:value="302970.96000000002" table:style-name="ce11">
            <text:p>302970,96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70001:10336</text:p>
          </table:table-cell>
          <table:covered-table-cell/>
          <table:table-cell office:value-type="float" office:value="412598.61" table:style-name="ce11">
            <text:p>412598,61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70001:2808</text:p>
          </table:table-cell>
          <table:covered-table-cell/>
          <table:table-cell office:value-type="float" office:value="398646" table:style-name="ce11">
            <text:p>398646,0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70094:26</text:p>
          </table:table-cell>
          <table:covered-table-cell/>
          <table:table-cell office:value-type="float" office:value="467762.5" table:style-name="ce11">
            <text:p>467762,5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80147:4207</text:p>
          </table:table-cell>
          <table:covered-table-cell/>
          <table:table-cell office:value-type="float" office:value="165701.79999999999" table:style-name="ce11">
            <text:p>165701,8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80147:6</text:p>
          </table:table-cell>
          <table:covered-table-cell/>
          <table:table-cell office:value-type="float" office:value="134802214.80000001" table:style-name="ce11">
            <text:p>134802214,8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5:000000:13</text:p>
          </table:table-cell>
          <table:covered-table-cell/>
          <table:table-cell office:value-type="float" office:value="9394106.1600000001" table:style-name="ce11">
            <text:p>9394106,16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5:020102:5995</text:p>
          </table:table-cell>
          <table:covered-table-cell/>
          <table:table-cell office:value-type="float" office:value="108787.36" table:style-name="ce11">
            <text:p>108787,36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5:030120:257</text:p>
          </table:table-cell>
          <table:covered-table-cell/>
          <table:table-cell office:value-type="float" office:value="2893925.3" table:style-name="ce11">
            <text:p>2893925,30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number-columns-spanned="2" table:number-rows-spanned="1" table:style-name="ce20">
            <text:p>34:38:030206:34</text:p>
          </table:table-cell>
          <table:covered-table-cell/>
          <table:table-cell office:value-type="float" office:value="310490.90999999997" table:style-name="ce13">
            <text:p>310490,91</text:p>
          </table:table-cell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7">
            <text:p>26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698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00000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1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1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1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1:6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1:6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6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6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6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6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6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6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6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6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6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6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6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6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6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6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6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6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06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06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06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06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06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06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06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06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06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06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06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06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06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06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06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06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06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06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06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06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06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06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06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06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06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06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1:06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1:06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1:06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1:06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1:06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1:060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1:060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1:060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1:060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1:0600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1:06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1:06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1:06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1:06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1:06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1:06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1:06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1:06000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1:0600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1:06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1:06000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1:06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1:06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1:06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1:06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1:06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1:06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1:10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1:10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1:10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1:10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1:10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1:10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1:11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1:11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1:11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1:110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1:110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1:110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1:110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1:110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1:110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1:110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1:11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1:11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1:11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1:11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1:11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1:11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1:1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1:11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1:1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1:11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1:11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1:11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1:11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1:11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1:11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1:11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1:1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1:11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1:11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1:11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1:11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1:11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1:11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1:11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1:11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1:11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1:11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1:11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1:1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1:11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1:11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1:11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1:1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1:11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1:11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1:11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1:11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1:11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1:11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1:11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1:11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1:11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1:11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1:11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1:11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1:1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1:11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1:11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1:11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1:110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1:110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1:110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1:110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1:11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1:11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1:11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1:11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1:11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1:11000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1:11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1:110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1:110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2:110002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2:11000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2:110002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2:110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000000:174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000000:179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050001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2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2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20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20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20001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20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20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20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2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2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2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2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20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20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200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200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20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20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200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20001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20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20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20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20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20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20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20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20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20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20001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2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2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200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20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20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20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2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200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20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2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2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2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2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2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2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12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12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12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12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12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2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2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2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2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12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12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12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2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2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2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2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2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2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2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2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2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2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2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2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2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2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2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2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2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2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2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2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2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2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2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2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2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2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2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2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2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12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12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12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12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12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12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12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12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12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12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12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12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12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12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12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12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12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12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12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12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12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12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12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12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12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12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12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12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12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12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12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12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12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12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12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12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12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12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12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12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12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12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12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12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12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120002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120002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120002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120002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120002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120002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120002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120002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120002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1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120002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120002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120002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120002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120002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120002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120002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120002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120002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1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1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1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12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12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13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13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13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13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1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13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13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13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13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13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13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13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13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13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13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13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13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13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13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13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13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13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3:13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3:13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3:13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3:130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3:1300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3:130001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3:13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3:1300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3:130001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3:13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3:13000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3:130001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3:13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3:13000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3:130001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3:130001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3:13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3:130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3:13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3:130001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3:13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3:130001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3:13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3:13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3:13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3:13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3:130001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3:1300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3:13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3:13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3:13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3:13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3:13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3:13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3:13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3:13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3:13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3:13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3:13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3:13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3:13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3:13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3:13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3:13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3:1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3:1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3:13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3:13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3:13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3:13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3:13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3:130001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3:13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3:13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3:13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3:13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3:13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3:13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3:13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3:13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3:13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3:13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3:13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3:13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3:13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3:130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3:130001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3:130001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3:13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3:130001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3:130001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3:130001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3:130001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3:1300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3:130001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3:130001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3:130001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3:130001:2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3:130001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3:130001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3:130001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3:130001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3:130001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3:130001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3:130001:26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3:13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3:13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3:130001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3:130001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3:130001:27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3:130001:27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3:130001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3:130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3:130001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3:130001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3:130001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3:130001:27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3:13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3:13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3:130001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3:130001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3:13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3:13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3:130001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3:130001:28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3:130001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3:13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3:130001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3:130001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3:130001:28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3:13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3:130001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3:130001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3:130001:29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3:130001:29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3:130001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3:13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3:130001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3:130001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3:130001:29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3:130001:29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3:13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3:130001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3:13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3:13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3:13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3:13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3:13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3:130001:3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3:130001:3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3:130001:3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3:13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3:130001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3:130001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3:130001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3:13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3:130001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3:130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3:130001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3:13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3:130001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3:13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3:13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3:13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3:13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3:13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3:13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3:13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3:13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3:13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3:13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3:13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3:13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3:13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3:13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3:13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3:13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3:13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3:13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3:13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3:13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3:13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3:13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3:13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3:13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3:13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3:13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3:13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3:13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3:13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3:13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3:13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3:13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3:13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3:13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3:13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3:13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3:13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3:13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3:13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3:13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3:13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3:13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3:13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3:13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3:13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3:13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3:13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3:13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3:13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3:13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3:13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3:13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3:13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3:13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3:13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3:13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3:13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3:13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3:13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3:13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3:13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3:13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3:13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3:13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3:13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3:13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3:13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3:13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3:130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3:13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3:13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3:13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3:13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3:13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3:13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3:13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3:13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3:13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3:13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3:13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3:13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3:130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3:130006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3:13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3:13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3:13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3:13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3:130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3:13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3:13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3:130007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3:13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3:13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3:13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3:130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3:13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3:13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3:13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3:13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3:13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3:13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3:13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3:130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3:130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3:1401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3:14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3:1401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3:1401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3:14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3:1401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3:1401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3:1401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3:1401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3:1401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3:1401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3:1401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3:1401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3:1401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3:1401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3:1401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3:1401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3:1401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3:1401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3:1401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3:1401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3:1401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3:1401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3:1401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3:1401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3:1401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3:1401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3:1401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3:1401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3:1401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3:1401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3:1401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3:1401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3:1401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3:1401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3:1401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3:1401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3:1401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3:1401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3:1401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3:1401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3:1401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3:1401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3:1401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3:1401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3:1401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3:1401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3:1401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3:14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3:1401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3:1401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3:140101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3:1401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3:140101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3:140101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3:140101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3:140101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3:140101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3:140101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3:140101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3:140101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3:1401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3:140101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3:1401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3:140101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3:140101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3:140101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3:140101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3:140101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3:140101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3:140101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3:140101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3:140101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3:14010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3:140101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3:140101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3:140101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3:140101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3:140101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3:140101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3:140101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3:1401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3:140101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3:1401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3:1401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3:1401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3:1401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3:1401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3:140101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3:140101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3:140101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3:140101:29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3:140101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3:140101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3:140101:29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3:14010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3:140101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3:14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3:140101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3:140101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3:1401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3:140101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3:140101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3:140101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3:140101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3:140101:3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3:140101:3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3:140101:3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3:140101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3:140101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3:140101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3:1401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3:1401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3:140101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3:1401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3:1401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3:1401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3:140101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3:140101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3:140101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3:1401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3:1401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3:140101:3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3:1401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3:1401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3:1401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3:140101:36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3:1401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3:140101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3:140101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3:140101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3:1401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3:140101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3:1401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3:140101:37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3:1401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3:1401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3:140101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3:140101:37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3:140101:37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03:140101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03:140101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03:140101:38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03:140101:38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03:140101:39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03:140101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03:1401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03:140101:39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03:140101:39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03:140101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03:1401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03:140101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03:1401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03:1401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03:1401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03:14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03:1401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03:1401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03:1401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03:1401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03:1401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03:14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03:1401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03:1401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03:1401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03:14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03:1401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03:1401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03:1401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03:1401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03:1401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03:1401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03:1401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03:1401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03:1401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03:1401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03:1401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03:1401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03:1401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03:1401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03:14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03:14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03:1401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03:1401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03:1401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03:1401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03:1401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03:1401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03:1401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03:1401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03:1401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03:1401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03:1401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03:140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03:1401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03:1401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03:1401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03:1401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03:1401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03:1401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03:14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03:1401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03:1401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03:1401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03:1401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03:1401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03:1401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03:1401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03:1401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03:1401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03:1401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03:1401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03:1401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03:1401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03:1401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03:1401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03:1401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03:1401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03:1401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03:1401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03:1401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03:1401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03:1401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03:1401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03:1401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03:1401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03:1401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03:1401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03:140106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03:140106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03:1401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03:140106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03:140106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03:140106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03:140106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03:140106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03:1401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03:140106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03:1401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03:1401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03:1401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03:1401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03:140106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03:140106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03:1401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03:1401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03:140106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03:1401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03:14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03:1401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03:140106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03:140106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03:1401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03:1401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03:1401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03:1401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03:1401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03:1401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03:1401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03:1401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03:1401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03:140106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03:1401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03:1401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03:14010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03:1401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03:14010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03:140106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03:1401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03:1401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03:140106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03:14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03:140106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03:140106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03:140106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03:140106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03:140106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03:1401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03:1401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03:1401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03:140107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03:140114:1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03:140114:1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03:150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03:15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03:17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03:17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03:1800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03:180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03:180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03:18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03:180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03:18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03:18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03:180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03:180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03:18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03:180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03:180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03:180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03:180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03:18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03:180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03:180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03:18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03:18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03:18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03:18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03:18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03:18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03:18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03:18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03:18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03:18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03:18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03:18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03:18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03:18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03:18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03:18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03:18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03:18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03:18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03:18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03:18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03:18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03:18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03:18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03:18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03:18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03:18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03:18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03:18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03:18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03:18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03:18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03:18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03:18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03:18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03:18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03:18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03:18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03:18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03:18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03:18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03:18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03:18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03:18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03:18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03:18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03:18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03:18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03:18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03:18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03:18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03:18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03:18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03:18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03:18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03:18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03:18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03:18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03:18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03:18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03:18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03:18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03:18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03:18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03:18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03:18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03:18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03:18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03:18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03:18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03:18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03:18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03:18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03:18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03:18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03:18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03:18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03:18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03:18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03:18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03:18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03:18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03:18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03:18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03:18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03:18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03:18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03:18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03:18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03:18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03:18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03:18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03:18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03:18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03:18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03:18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03:18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03:18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03:18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03:18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03:18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03:18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03:18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03:18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03:18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03:18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03:18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03:18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03:18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03:18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03:18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03:18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03:18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03:18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03:18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03:18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03:18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03:18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03:18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03:18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03:18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03:18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03:18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03:18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03:18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03:180001:48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03:180001:48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03:180001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03:180001:48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03:180001:48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03:180001:48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03:18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03:180001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03:180001:49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03:180001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03:180001:49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03:18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03:180001:50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03:180001:50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03:180001:50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03:180001:50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03:18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03:18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03:180001:5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03:180001:54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03:18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03:18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03:18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03:18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03:18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03:18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03:18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03:18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03:18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03:18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03:18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03:18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03:18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03:18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03:18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03:18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03:18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03:18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03:18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03:180001:6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03:180001:6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03:18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03:180001:6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03:180001:6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03:18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03:180001:6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03:18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03:18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03:18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03:180001:6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03:180001:6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03:18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03:180001:6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03:180001:6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03:180001:6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03:180001:6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03:18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03:180001:6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03:18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03:180001:6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03:18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03:18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03:18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03:18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03:18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03:180001:6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03:180001:6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03:180001:6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03:180001:64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03:180001:64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03:18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03:18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03:180001:64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03:180001:6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03:180001:6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03:18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03:180001:65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03:18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03:18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03:180001:65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03:180001:65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03:180001:66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03:18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03:180001:66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03:18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03:180001:66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03:180001:66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03:18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03:180001:6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03:180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03:180001:67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03:180001:67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03:180001:67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03:180001:67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03:180001:67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03:180001:67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03:180001:67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03:18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03:180001:67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03:180001:67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03:180001:67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03:180001:67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03:18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03:180001:67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03:180001:67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03:180001:67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03:18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03:180001:68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03:18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03:180001:68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03:180001:68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03:18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03:18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03:18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03:18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03:18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03:18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03:18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03:18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03:18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03:18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03:18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03:180001:7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03:180001:7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03:180001:7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03:18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03:180001:7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03:180001:7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03:180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03:180001:7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03:180001:7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03:180001:7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03:180001:7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03:180001:7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03:180001:7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03:18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03:18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03:180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03:18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03:18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03:180001:7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03:18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03:180001:7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03:180001:7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03:180001:7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03:180001:7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03:18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03:180001:7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03:180001:7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03:180001:7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03:180001:7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03:180001:7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03:180001:7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03:180001:7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03:180001:74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03:180001:7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03:18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03:180001:7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03:180001:7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03:180001:75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03:180001:7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03:18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03:18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03:18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03:18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03:18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03:18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03:18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03:18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03:18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03:18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03:18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03:18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03:18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03:180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03:18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03:18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03:18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03:18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03:18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03:18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03:18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03:18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03:18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03:18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03:180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03:18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03:18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03:180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03:180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03:180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03:18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03:18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03:18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03:18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03:180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03:18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03:18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03:18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03:18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03:18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03:18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03:18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03:18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03:18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03:18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03:18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03:18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03:18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03:18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03:180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03:180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03:18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03:180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03:180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03:180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03:18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03:18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03:180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03:18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03:180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03:180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03:18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03:18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03:180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03:180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03:180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03:180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03:18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03:180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03:18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03:180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03:180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03:180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03:180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03:180002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03:180002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03:180002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03:180002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03:180002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03:180002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03:180002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03:180002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03:180002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03:180002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03:180002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03:180002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03:180002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03:18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03:180002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03:180002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03:180002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03:180002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03:180002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03:180002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03:18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03:180002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03:180002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03:180002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03:180002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03:180002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03:180002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03:18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03:18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03:18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03:18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03:18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03:18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03:18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03:18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03:18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03:180002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03:180002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03:180002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03:180002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03:180002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03:180002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03:18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03:180002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03:18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03:18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03:18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03:18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03:18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03:18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03:18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03:18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03:18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03:18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03:18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03:18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03:18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03:18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03:18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03:18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03:18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03:18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03:18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03:18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03:18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03:18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03:18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03:18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03:180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03:18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03:180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03:180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03:18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03:1800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03:180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03:1800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03:18000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03:18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03:180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03:180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03:18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03:180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03:18000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03:18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03:180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03:1800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03:18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03:18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03:18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03:180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03:18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03:180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03:180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03:1800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03:1800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03:18000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03:1800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03:180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03:18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03:18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03:18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03:18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03:18000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03:180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03:18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03:1800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03:1800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03:18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03:18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03:18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03:180002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03:180005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03:18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03:18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03:18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03:2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03:200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03:200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03:200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03:20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03:200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03:200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03:200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03:200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03:200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03:20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03:2000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03:20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03:200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03:200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03:200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03:200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03:200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03:20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03:200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03:200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03:200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03:200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03:200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03:200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03:200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03:2000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03:2000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03:2000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03:2000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03:20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03:200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03:2000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03:200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03:2000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03:200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03:20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03:200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03:200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03:200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03:200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03:20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03:2000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03:200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03:200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03:200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03:2000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03:200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03:20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03:200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03:20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03:200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03:20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03:200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03:200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03:200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03:200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03:200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03:200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03:200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03:200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03:200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03:2000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03:200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03:200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03:20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03:2000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03:20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03:200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03:200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03:200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03:200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03:200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03:200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03:20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03:200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03:200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03:200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03:200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03:200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03:20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03:20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03:200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03:200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03:200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03:200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03:200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03:200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03:2000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03:2000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03:20000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03:200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03:20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03:200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03:20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03:2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03:20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03:20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03:20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03:20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03:20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03:20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03:20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03:20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03:20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03:20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03:20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03:20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03:20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03:20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03:20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03:20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03:20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03:20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03:20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03:20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03:20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03:20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03:20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03:20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03:20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03:20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03:20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03:20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03:20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03:200001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03:200001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03:200001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03:200001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03:200001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03:20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03:200001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03:200001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03:200001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03:20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03:200001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03:200001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03:200001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03:20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03:200001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03:200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03:200001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03:20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03:20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03:200001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03:200001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03:200001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03:20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03:200001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03:200001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03:200001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03:200001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03:20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03:20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03:20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03:20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03:20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03:20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03:20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03:20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03:20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03:20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03:20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03:20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03:20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03:20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03:20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03:20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03:20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03:200001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03:20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03:20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03:20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03:20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03:200001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03:200001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03:20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03:200001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03:200001:2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03:200001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03:200001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03:200001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03:20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03:200001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03:200001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03:200001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03:200001:29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03:200001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03:20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03:20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03:200001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03:20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03:200001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03:20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03:200001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03:20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03:20000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03:200001:29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03:2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03:200001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03:20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03:200001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03:200001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03:20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03:200001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03:20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03:200001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03:200001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03:20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03:20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03:2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03:20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03:20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03:20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03:20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03:20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03:20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03:20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03:20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03:20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03:200001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03:200001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03:20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03:200001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03:200001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03:200001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03:20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03:200001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03:200001:3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03:200001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03:200001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03:200001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03:200001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03:200001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03:200001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03:200001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03:200001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03:200001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03:200001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03:20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03:20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03:20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03:20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03:20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03:20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03:20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03:20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03:20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03:20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03:20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03:20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03:20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03:2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03:2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03:20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03:20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03:20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03:20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03:2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03:20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03:20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03:20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03:20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03:20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03:20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03:20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03:20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03:20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03:20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03:20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03:20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03:20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03:20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03:2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03:20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03:20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03:20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03:20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03:20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03:20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03:20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03:20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03:20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03:20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03:20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03:20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03:20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03:20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03:20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03:20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03:20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03:20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03:20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03:20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03:20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03:20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03:20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03:20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03:20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03:20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03:2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03:20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03:20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03:20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03:20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03:20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03:20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03:20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03:20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03:20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03:20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03:20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03:20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03:20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03:20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03:20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03:20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03:20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03:200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03:20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03:20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03:20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03:20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03:20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03:20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03:20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03:20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03:20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03:20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03:20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03:20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03:20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03:20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03:20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03:20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03:20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03:200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03:200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03:20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03:20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03:20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03:20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03:20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03:20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03:200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03:200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03:20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03:20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03:20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03:200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03:20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03:20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03:20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03:200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03:20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03:20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03:200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03:20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03:20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03:20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03:200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03:200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03:20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03:20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03:20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03:20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03:20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03:20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03:20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03:20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03:20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03:200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03:20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03:200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03:200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03:200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03:200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03:200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03:20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03:200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03:200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03:20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03:200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03:20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03:20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03:200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03:200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03:20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03:2000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03:200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03:200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03:200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03:200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03:220006:60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03:220006:60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03:2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03:230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03:230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03:230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03:23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03:23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03:230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03:230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03:2300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03:2300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03:230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03:23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03:230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03:230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03:230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03:23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03:230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03:230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03:230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03:230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03:2300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03:230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03:2300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03:23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03:230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03:230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03:230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03:230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03:230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03:230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03:230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03:23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03:230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03:230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03:230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03:230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03:2300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03:230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03:230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03:2300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03:230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03:2300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03:230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03:23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03:230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03:230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03:230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03:230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03:230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03:23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03:23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03:2300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03:23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03:230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03:230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03:2300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03:2300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03:230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03:230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03:23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03:230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03:230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03:230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03:23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03:230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03:2300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03:2300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03:23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03:230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03:230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03:230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03:230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03:230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03:23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03:230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03:230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03:230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03:230001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03:230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03:23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03:230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03:230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03:23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03:23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03:230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03:2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03:2300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03:230001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03:230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03:23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03:230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03:230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03:23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03:230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03:230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03:230001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03:23000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03:230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03:23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03:230001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03:2300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03:23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03:23000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03:230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03:2300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03:23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03:23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03:23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03:23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03:23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03:23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03:230001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03:230001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03:230001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03:23000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03:230001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03:230001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03:230001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03:230001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03:23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03:230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03:230001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03:23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03:2300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03:23000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03:2300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03:230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03:230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03:230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03:230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03:23000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03:23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03:230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03:230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03:230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03:23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03:2300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03:23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03:23000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03:23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03:23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03:23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03:23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03:23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03:23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03:23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03:23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03:23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03:23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03:23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03:23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03:23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03:23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03:23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03:2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03:23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03:23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03:23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03:230001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03:23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03:230001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03:230001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03:230001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03:23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03:230001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03:23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03:230001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03:230001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03:230001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03:230001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03:230001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03:230001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03:230001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03:23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03:230001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03:230001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03:230001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03:23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03:230001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03:23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03:230001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03:23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03:23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03:230001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03:23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03:23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03:23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03:230001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03:23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03:230001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03:23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03:23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03:230001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03:230001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03:230001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03:230001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03:230001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03:230001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03:23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03:230001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03:230001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03:230001:27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03:23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03:230001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03:230001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03:23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03:230001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03:23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03:230001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03:23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03:23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03:23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03:230001:28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03:230001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03:230001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03:230001:28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03:230001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03:230001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03:230001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03:23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03:23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03:23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03:23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03:23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03:23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03:23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03:23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03:23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03:230001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03:230001:30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03:2300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03:23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03:230001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03:230001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03:230001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03:230001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03:2300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03:230001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03:230001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03:23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03:230001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03:230001:3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03:230001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03:230001:3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03:230001:3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03:23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03:23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03:23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03:230001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03:230001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03:23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03:230001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03:230001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03:230001:3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03:230001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03:230001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03:230001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03:230001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03:230001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03:2300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03:230001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03:230001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03:230001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03:230001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03:230001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03:230001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03:230001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03:23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03:230001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03:23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03:230001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03:230001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03:230001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03:23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03:230001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03:230001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03:230001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03:23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03:230001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03:230001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03:230001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03:230001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03:23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03:2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03:230001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03:23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03:23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03:23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03:23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03:23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03:23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03:23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03:2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03:23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03:23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03:23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03:23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03:23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03:23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03:23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03:23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03:23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03:23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03:23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03:23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03:23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03:23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03:23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03:23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03:23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03:23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03:23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03:23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03:23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03:23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03:23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03:23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03:23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03:23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03:23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03:23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03:23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03:23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03:23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03:23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03:23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03:23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03:23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03:23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03:23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03:23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03:23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03:23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03:23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03:23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03:23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03:23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03:23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03:23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03:23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03:23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03:23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03:2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03:23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03:23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03:23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03:23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03:23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03:23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03:23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03:23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03:23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03:23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03:23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03:23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03:23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03:23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03:23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03:23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03:23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03:23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03:23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03:23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03:23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03:23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03:23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03:23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03:23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03:23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03:230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03:23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03:230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03:230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03:23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03:23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03:23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03:230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03:23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03:23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03:23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03:23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03:23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03:23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03:23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03:23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03:23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03:23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03:230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03:23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03:23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03:230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03:23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03:230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03:23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03:23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03:230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03:23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03:23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03:23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03:230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03:230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03:23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03:23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03:23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03:230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03:23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03:23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03:230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03:23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03:23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03:23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03:23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03:23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03:23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03:23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03:230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03:230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03:23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03:230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03:230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03:230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03:23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03:2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03:230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03:230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03:230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03:230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03:230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03:230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03:230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03:230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03:230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03:23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03:2300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03:230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03:230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03:23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03:23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03:23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03:23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03:23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03:23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03:23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03:23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03:23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03:23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03:23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03:23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03:23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03:23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03:23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03:230002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03:230002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03:230002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03:230002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03:230002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03:230002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03:230002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03:23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03:230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03:23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03:23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03:23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03:23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03:23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03:23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03:23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03:23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03:230002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03:230002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03:230002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03:23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03:23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03:230002:28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03:23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03:230002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03:230002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03:23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03:23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03:23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03:23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03:23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03:23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03:230003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03:230003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03:23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03:230003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03:230003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03:23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03:230003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03:23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03:23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03:230003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03:230003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03:230003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03:230003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03:230003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03:230003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03:230003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03:230003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03:230003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03:23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03:230003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03:230003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03:23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03:230003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03:230003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03:23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03:23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03:23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03:23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03:23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03:23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03:23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03:23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03:23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03:23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03:23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03:23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03:23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03:23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03:23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03:23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03:23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03:23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03:23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03:23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03:23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03:23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03:23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03:23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03:230003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03:230003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03:230003:3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03:230003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03:230003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03:23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03:230003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03:230003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03:230003:3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03:230003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03:230003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03:230003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03:23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03:230003:3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03:230003:3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03:230003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03:230003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03:230003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03:230003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03:23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03:23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03:23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03:2300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03:23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03:230003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03:230003:38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03:230003:38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03:230003:38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03:230003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03:230003:39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03:230003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03:230003:39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03:230003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03:230003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03:230003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03:230003:40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03:230003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03:230003:40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03:230003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03:230003:4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03:230003:4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03:230003:4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03:230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03:23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03:230003:4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03:230003:4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03:230003:4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03:230003:4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03:230003:4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03:230003:4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03:230003:4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03:230003:4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03:230003:4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03:230003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03:23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03:23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03:230003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03:230003:45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03:230003:46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03:230003:46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03:230003:46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03:230003:4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03:230003:4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03:23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03:230003:46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03:230003:46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03:230003:46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03:230003:46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03:230003:46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03:230003:47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03:230003:47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03:230003:47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03:230003:47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03:230003:47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03:230003:47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03:230003:47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03:23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03:230003:47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03:230003:47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03:230003:47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03:230003:48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03:230003:48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03:230003:48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03:230003:4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03:230003:48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03:230003:48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03:230003:48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03:230003:48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03:230003:48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03:230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03:23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03:23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03:230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03:23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03:2300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03:2300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03:23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03:230003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03:23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03:23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03:230003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03:23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03:230003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03:23000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03:230003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03:23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03:230003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03:230003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03:230003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03:23000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03:230003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03:230003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03:230003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03:230003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03:23000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03:23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03:23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03:2300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03:23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03:230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03:23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03:23000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03:230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03:2300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03:23000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03:230003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03:230003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03:230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03:230003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03:23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03:230003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03:230003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03:230003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03:230003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03:230003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03:230003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03:230003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03:23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03:230003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03:23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03:230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03:23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03:23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03:230004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03:230004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03:230004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03:230004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03:23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03:230004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03:230004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03:23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03:230004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03:230004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03:23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03:230004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03:230004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03:23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03:23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03:23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03:230004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03:230004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03:230004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03:230004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03:230004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03:23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03:230004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03:23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03:230004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03:230004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03:23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03:230004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03:230004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03:230004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03:230004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03:230004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03:23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03:23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03:23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03:23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03:23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03:230004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03:23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03:230004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03:230004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03:230004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03:230004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03:230004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03:230004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03:230004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03:230004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03:230004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03:23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03:23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03:23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03:23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03:23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03:23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03:23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03:23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03:23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03:23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03:23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03:23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03:23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03:23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03:23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03:230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03:23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03:23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03:230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03:23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03:230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03:230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03:230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03:23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03:230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03:230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03:230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03:230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03:23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03:23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03:23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03:230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03:230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03:23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03:23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03:230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03:23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03:23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03:23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03:23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03:23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03:23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03:23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03:230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03:23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03:23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03:230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03:23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03:23000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03:2300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03:23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03:230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03:230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03:23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03:23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03:23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03:230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03:230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03:23000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03:23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03:23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03:23000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03:23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03:230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03:23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03:23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03:23000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03:23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03:230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03:230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03:23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03:230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03:230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03:230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03:23000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03:2300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03:23000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03:230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03:23000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03:230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03:230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03:230004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03:23000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03:23000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03:23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03:230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03:2300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03:2300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03:230004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03:23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03:230004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03:23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03:23000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03:23000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03:23000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03:230004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03:23000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03:230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03:230004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03:230004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03:230004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03:230004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03:23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03:23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03:230004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03:230004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03:230004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03:230004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03:23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03:230004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03:230004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03:230004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03:230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03:230004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03:23000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03:230004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03:230004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03:23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03:230004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03:230004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03:230004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03:230004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03:23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03:230004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03:23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03:23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03:23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03:23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03:230004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03:230004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03:23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03:230004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03:230004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03:23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03:23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03:230004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03:230004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03:230004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03:23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03:23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03:230004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03:23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03:23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03:23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03:230005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03:230005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03:230005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03:23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03:230005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03:23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03:230005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03:23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03:23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03:23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03:23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03:230005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03:23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03:23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03:230005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03:230005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03:230005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03:230005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03:23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03:230005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03:230005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03:230005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03:23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03:23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03:230005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03:230005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03:23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03:230005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03:230005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03:23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03:230005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03:230005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03:230005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03:230005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03:230005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03:230005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03:230005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03:230005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03:230005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03:23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03:230005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03:230005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03:230005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03:230005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03:230005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03:230005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03:230005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03:230005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03:230005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03:230005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03:230005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03:230005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03:23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03:230005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03:230005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03:230005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03:230005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03:230005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03:230005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03:230005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03:230005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03:230005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03:230005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03:230005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03:230005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03:230005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03:230005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03:230005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03:230005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03:230005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03:230005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03:230005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03:230005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03:230005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03:230005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03:230005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03:230005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03:230005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03:230005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03:230005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03:230005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03:230005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03:230005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03:230005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03:230005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03:230005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03:230005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03:230005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03:230005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03:230005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03:230005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03:230005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03:230005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03:230005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03:230005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03:230005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03:230005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03:230005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03:2300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03:230005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03:230005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03:23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03:230005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03:23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03:230005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03:230005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03:230005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03:230005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03:23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03:230005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03:230005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03:230005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03:23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03:230005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03:230005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03:230005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03:230005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03:23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03:230005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03:230005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03:230005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03:230005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03:23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03:230005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03:23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03:230005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03:230005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03:230005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03:230005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03:230005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03:230005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03:230005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03:230005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03:230005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03:230005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03:23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03:230005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03:230005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03:230005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03:230005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03:230005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03:230005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03:230005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03:230005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03:230005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03:230005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03:230005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03:230005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03:230005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03:230005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03:230005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03:230005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03:230005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03:230005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03:230005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03:230005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03:230005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03:230005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03:230005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03:230005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03:230005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03:230005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03:230005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03:230005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03:230005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03:23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03:230005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03:23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03:230005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03:230005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03:230005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03:230005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03:23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03:230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03:230005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03:230005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03:230005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03:230005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03:23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03:230005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03:230005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03:230005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03:230005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03:230005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03:230005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03:230005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03:230005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03:230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03:230005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03:230005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03:230005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03:230005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03:230005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03:230005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03:230005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03:230005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03:230005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03:230005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03:230005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03:230005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03:230005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03:230005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03:230005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03:230005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03:230005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03:230005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03:23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03:230005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03:230005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03:230005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03:230005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03:230005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03:230005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03:230005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03:23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03:230005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03:230005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03:230005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03:230005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03:230005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03:230005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03:230005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03:230005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03:230005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03:23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03:230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03:23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03:23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03:23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03:23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03:230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03:230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03:23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03:23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03:23000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03:23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03:2300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03:23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03:23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03:230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03:23000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03:230005:3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03:230005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03:230005:3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03:230005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03:230005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03:230005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03:230005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03:23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03:230005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03:23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03:230005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03:2300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03:23000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03:23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03:2300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03:2300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03:230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03:230005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03:23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03:230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03:2300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03:230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03:230005:39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03:230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03:230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03:230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03:23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03:2300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03:230005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03:230005:40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03:230005:40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03:230005:40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03:230005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03:230005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03:230005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03:230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03:230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03:23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03:230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03:230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03:2300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03:230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03:23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03:230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03:2300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03:230005:45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03:230005:45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03:23000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03:230005:46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03:230005:46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03:230005:46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03:230005:46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03:230005:46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03:23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03:230005:47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03:230005:47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03:230005:47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03:230005:48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03:230005:48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34:03:230005:48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34:03:230005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34:03:230005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34:03:230005:49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34:03:230005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34:03:230005:49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34:03:230005:49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34:03:230005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34:03:230005:49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34:03:230005:49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34:03:23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34:03:230005:50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34:03:230005:50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34:03:230005:50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34:03:230005:5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34:03:230005:5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34:03:230005:5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34:03:23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34:03:230005:5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34:03:230005:5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34:03:230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34:03:230005:5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34:03:230005:5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34:03:2300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34:03:230005:5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34:03:230005:5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34:03:230005:5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34:03:23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34:03:230005:5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34:03:230005:5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34:03:230005:5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34:03:230005:54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34:03:230005:5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34:03:230005:5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34:03:230005:5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34:03:230005:5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34:03:230005:5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34:03:230005:55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34:03:230005:57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34:03:230005:57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34:03:230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34:03:230005:58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34:03:230005:58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34:03:230005:58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34:03:230005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34:03:230005:58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34:03:230005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34:03:230005:59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34:03:230005:5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34:03:230005:59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34:03:230005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34:03:230005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34:03:23000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34:03:230005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34:03:230005:60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34:03:230005:6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34:03:230005:6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34:03:23000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34:03:230005:6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34:03:230005:6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34:03:230005:6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34:03:230005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34:03:230005:6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34:03:230005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34:03:2300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34:03:230005:6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34:03:230005:6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34:03:230005:6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34:03:23000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34:03:230005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34:03:23000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34:03:230005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34:03:230005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34:03:230005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34:03:23000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34:03:23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34:03:23000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34:03:230005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34:03:230005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34:03:230005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34:03:230005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34:03:230005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34:03:230005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34:03:230005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34:03:23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34:03:230005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34:03:230005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34:03:230005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34:03:23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34:03:230005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34:03:23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34:03:230005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34:03:230005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34:03:230005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34:03:230005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34:03:23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34:03:230005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34:03:230005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34:03:230005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34:03:230007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34:03:23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34:03:230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34:03:23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34:03:230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34:03:23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34:03:230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34:03:23000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34:03:230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34:03:23000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34:03:2300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34:03:23000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34:03:23000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34:03:2300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34:03:23000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34:03:23000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34:03:23000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34:03:2300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34:03:23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34:03:23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34:03:23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34:03:23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34:03:23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0">
            <text:p>34:03:23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0">
            <text:p>34:03:23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0">
            <text:p>34:03:23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0">
            <text:p>34:03:230007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0">
            <text:p>34:03:23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0">
            <text:p>34:03:230007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0">
            <text:p>34:03:23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0">
            <text:p>34:03:23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0">
            <text:p>34:03:23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0">
            <text:p>34:03:23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0">
            <text:p>34:03:230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0">
            <text:p>34:03:230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0">
            <text:p>34:03:23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0">
            <text:p>34:03:23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0">
            <text:p>34:03:23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0">
            <text:p>34:03:230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0">
            <text:p>34:03:230007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0">
            <text:p>34:03:230007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0">
            <text:p>34:03:230007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0">
            <text:p>34:03:230007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0">
            <text:p>34:03:230007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0">
            <text:p>34:03:230007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0">
            <text:p>34:03:230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0">
            <text:p>34:03:230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0">
            <text:p>34:03:230007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0">
            <text:p>34:03:230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0">
            <text:p>34:04:05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0">
            <text:p>34:04:11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0">
            <text:p>34:06:25001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0">
            <text:p>34:07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0">
            <text:p>34:07:080002:22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0">
            <text:p>34:07:08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0">
            <text:p>34:07:08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0">
            <text:p>34:08:030104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0">
            <text:p>34:09:000000:10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0">
            <text:p>34:09:000000:1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0">
            <text:p>34:09:000000:1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0">
            <text:p>34:09:000000:1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0">
            <text:p>34:09:000000:1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0">
            <text:p>34:09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0">
            <text:p>34:09:04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0">
            <text:p>34:09:0401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0">
            <text:p>34:09:0401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0">
            <text:p>34:09:0401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0">
            <text:p>34:09:0401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0">
            <text:p>34:09:04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0">
            <text:p>34:09:0404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0">
            <text:p>34:09:0404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0">
            <text:p>34:09:0404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0">
            <text:p>34:09:0404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0">
            <text:p>34:09:0404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0">
            <text:p>34:09:0404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0">
            <text:p>34:09:0404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0">
            <text:p>34:09:0404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0">
            <text:p>34:09:0404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0">
            <text:p>34:09:0404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0">
            <text:p>34:09:0404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0">
            <text:p>34:09:0404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0">
            <text:p>34:09:0404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0">
            <text:p>34:09:0404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0">
            <text:p>34:09:0404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0">
            <text:p>34:09:0404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0">
            <text:p>34:09:0404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0">
            <text:p>34:09:0404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0">
            <text:p>34:09:0404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0">
            <text:p>34:09:0404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0">
            <text:p>34:09:0404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0">
            <text:p>34:09:0404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0">
            <text:p>34:09:0404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0">
            <text:p>34:09:0404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0">
            <text:p>34:09:0404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0">
            <text:p>34:09:0404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0">
            <text:p>34:09:0404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0">
            <text:p>34:09:0404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0">
            <text:p>34:09:0404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0">
            <text:p>34:09:0404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0">
            <text:p>34:09:0404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0">
            <text:p>34:09:0404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0">
            <text:p>34:09:0404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0">
            <text:p>34:09:0404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0">
            <text:p>34:09:0404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0">
            <text:p>34:09:0404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0">
            <text:p>34:09:0404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0">
            <text:p>34:09:0404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0">
            <text:p>34:09:0404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0">
            <text:p>34:09:0404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0">
            <text:p>34:09:0404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0">
            <text:p>34:09:0404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0">
            <text:p>34:09:0404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0">
            <text:p>34:09:0404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0">
            <text:p>34:09:0404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0">
            <text:p>34:09:0404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0">
            <text:p>34:09:0404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0">
            <text:p>34:09:0404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0">
            <text:p>34:09:0404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0">
            <text:p>34:09:0404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0">
            <text:p>34:09:0404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0">
            <text:p>34:09:0404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0">
            <text:p>34:09:0404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0">
            <text:p>34:09:0404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0">
            <text:p>34:09:0404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0">
            <text:p>34:09:0404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0">
            <text:p>34:09:0404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0">
            <text:p>34:09:0404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0">
            <text:p>34:09:0404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0">
            <text:p>34:09:0404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0">
            <text:p>34:09:0404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0">
            <text:p>34:09:0404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0">
            <text:p>34:09:0404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0">
            <text:p>34:09:0404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0">
            <text:p>34:09:0404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0">
            <text:p>34:09:0404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0">
            <text:p>34:09:0404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0">
            <text:p>34:09:0404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0">
            <text:p>34:09:0404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0">
            <text:p>34:09:0404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0">
            <text:p>34:09:0404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0">
            <text:p>34:09:0404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0">
            <text:p>34:09:0404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0">
            <text:p>34:09:0404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0">
            <text:p>34:09:0404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0">
            <text:p>34:09:0404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0">
            <text:p>34:09:0404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0">
            <text:p>34:09:0404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0">
            <text:p>34:09:0404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0">
            <text:p>34:09:0404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0">
            <text:p>34:09:0404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0">
            <text:p>34:09:0404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0">
            <text:p>34:09:0404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0">
            <text:p>34:09:0404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0">
            <text:p>34:09:0404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0">
            <text:p>34:09:0404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0">
            <text:p>34:09:0404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0">
            <text:p>34:09:0404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0">
            <text:p>34:09:0404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0">
            <text:p>34:09:0404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0">
            <text:p>34:09:0404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0">
            <text:p>34:09:0404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0">
            <text:p>34:09:0404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0">
            <text:p>34:09:0404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0">
            <text:p>34:09:0404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0">
            <text:p>34:09:0404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0">
            <text:p>34:09:0404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0">
            <text:p>34:09:0404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0">
            <text:p>34:09:0404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0">
            <text:p>34:09:0404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0">
            <text:p>34:09:0404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0">
            <text:p>34:09:0404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0">
            <text:p>34:09:0404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0">
            <text:p>34:09:0404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0">
            <text:p>34:09:0405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0">
            <text:p>34:09:0405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0">
            <text:p>34:09:0405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0">
            <text:p>34:09:0405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0">
            <text:p>34:09:0405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0">
            <text:p>34:09:0405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0">
            <text:p>34:09:0405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0">
            <text:p>34:09:0405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0">
            <text:p>34:09:0405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20">
            <text:p>34:09:0405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20">
            <text:p>34:09:0405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20">
            <text:p>34:09:0405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20">
            <text:p>34:09:0405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20">
            <text:p>34:09:0405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20">
            <text:p>34:09:0405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20">
            <text:p>34:09:0405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20">
            <text:p>34:09:0405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20">
            <text:p>34:09:0405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20">
            <text:p>34:09:0405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20">
            <text:p>34:09:0405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20">
            <text:p>34:09:0405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20">
            <text:p>34:09:0405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20">
            <text:p>34:09:0405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20">
            <text:p>34:09:0405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20">
            <text:p>34:09:0406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20">
            <text:p>34:10:040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20">
            <text:p>34:10:06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20">
            <text:p>34:10:06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20">
            <text:p>34:10:06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20">
            <text:p>34:10:06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20">
            <text:p>34:10:0600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20">
            <text:p>34:10:06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20">
            <text:p>34:10:06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20">
            <text:p>34:10:06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20">
            <text:p>34:10:06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20">
            <text:p>34:10:06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20">
            <text:p>34:10:06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20">
            <text:p>34:10:080001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20">
            <text:p>34:10:12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20">
            <text:p>34:10:13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20">
            <text:p>34:10:13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20">
            <text:p>34:10:13000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20">
            <text:p>34:10:200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20">
            <text:p>34:11:06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20">
            <text:p>34:11:080004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20">
            <text:p>34:11:080004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20">
            <text:p>34:13:08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20">
            <text:p>34:13:12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20">
            <text:p>34:13:12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20">
            <text:p>34:13:130017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20">
            <text:p>34:14:090001:118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20">
            <text:p>34:14:090001:12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20">
            <text:p>34:14:09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20">
            <text:p>34:15:060202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20">
            <text:p>34:15:080202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20">
            <text:p>34:16:0700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20">
            <text:p>34:16:070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20">
            <text:p>34:16:10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20">
            <text:p>34:17:000000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20">
            <text:p>34:17:000000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20">
            <text:p>34:17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20">
            <text:p>34:17:000000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20">
            <text:p>34:17:00000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20">
            <text:p>34:17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20">
            <text:p>34:17:00000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20">
            <text:p>34:17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20">
            <text:p>34:17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20">
            <text:p>34:17: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20">
            <text:p>34:17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20">
            <text:p>34:17:02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20">
            <text:p>34:17:02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20">
            <text:p>34:17:02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20">
            <text:p>34:17:02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20">
            <text:p>34:17:02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20">
            <text:p>34:17:02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20">
            <text:p>34:17:02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20">
            <text:p>34:17:02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20">
            <text:p>34:17:02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20">
            <text:p>34:17:02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20">
            <text:p>34:17:02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20">
            <text:p>34:17:02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number-columns-spanned="3" table:number-rows-spanned="1" table:style-name="ce20">
            <text:p>34:17:02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number-columns-spanned="3" table:number-rows-spanned="1" table:style-name="ce20">
            <text:p>34:17:02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number-columns-spanned="3" table:number-rows-spanned="1" table:style-name="ce20">
            <text:p>34:17:02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number-columns-spanned="3" table:number-rows-spanned="1" table:style-name="ce20">
            <text:p>34:17:02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number-columns-spanned="3" table:number-rows-spanned="1" table:style-name="ce20">
            <text:p>34:17:02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number-columns-spanned="3" table:number-rows-spanned="1" table:style-name="ce20">
            <text:p>34:17:02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number-columns-spanned="3" table:number-rows-spanned="1" table:style-name="ce20">
            <text:p>34:17:02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number-columns-spanned="3" table:number-rows-spanned="1" table:style-name="ce20">
            <text:p>34:17:02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number-columns-spanned="3" table:number-rows-spanned="1" table:style-name="ce20">
            <text:p>34:17:02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number-columns-spanned="3" table:number-rows-spanned="1" table:style-name="ce20">
            <text:p>34:17:02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number-columns-spanned="3" table:number-rows-spanned="1" table:style-name="ce20">
            <text:p>34:17:02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number-columns-spanned="3" table:number-rows-spanned="1" table:style-name="ce20">
            <text:p>34:17:02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number-columns-spanned="3" table:number-rows-spanned="1" table:style-name="ce20">
            <text:p>34:17:02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number-columns-spanned="3" table:number-rows-spanned="1" table:style-name="ce20">
            <text:p>34:17:02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number-columns-spanned="3" table:number-rows-spanned="1" table:style-name="ce20">
            <text:p>34:17:02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number-columns-spanned="3" table:number-rows-spanned="1" table:style-name="ce20">
            <text:p>34:17:02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number-columns-spanned="3" table:number-rows-spanned="1" table:style-name="ce20">
            <text:p>34:17:02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number-columns-spanned="3" table:number-rows-spanned="1" table:style-name="ce20">
            <text:p>34:17:02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number-columns-spanned="3" table:number-rows-spanned="1" table:style-name="ce20">
            <text:p>34:17:02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number-columns-spanned="3" table:number-rows-spanned="1" table:style-name="ce20">
            <text:p>34:17:02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number-columns-spanned="3" table:number-rows-spanned="1" table:style-name="ce20">
            <text:p>34:17:02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number-columns-spanned="3" table:number-rows-spanned="1" table:style-name="ce20">
            <text:p>34:17:02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number-columns-spanned="3" table:number-rows-spanned="1" table:style-name="ce20">
            <text:p>34:17:02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number-columns-spanned="3" table:number-rows-spanned="1" table:style-name="ce20">
            <text:p>34:17:02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number-columns-spanned="3" table:number-rows-spanned="1" table:style-name="ce20">
            <text:p>34:17:02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number-columns-spanned="3" table:number-rows-spanned="1" table:style-name="ce20">
            <text:p>34:17:02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number-columns-spanned="3" table:number-rows-spanned="1" table:style-name="ce20">
            <text:p>34:17:02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number-columns-spanned="3" table:number-rows-spanned="1" table:style-name="ce20">
            <text:p>34:17:02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number-columns-spanned="3" table:number-rows-spanned="1" table:style-name="ce20">
            <text:p>34:17:02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number-columns-spanned="3" table:number-rows-spanned="1" table:style-name="ce20">
            <text:p>34:17:02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number-columns-spanned="3" table:number-rows-spanned="1" table:style-name="ce20">
            <text:p>34:17:02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number-columns-spanned="3" table:number-rows-spanned="1" table:style-name="ce20">
            <text:p>34:17:02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number-columns-spanned="3" table:number-rows-spanned="1" table:style-name="ce20">
            <text:p>34:17:02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number-columns-spanned="3" table:number-rows-spanned="1" table:style-name="ce20">
            <text:p>34:17:02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number-columns-spanned="3" table:number-rows-spanned="1" table:style-name="ce20">
            <text:p>34:17:02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number-columns-spanned="3" table:number-rows-spanned="1" table:style-name="ce20">
            <text:p>34:17:02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number-columns-spanned="3" table:number-rows-spanned="1" table:style-name="ce20">
            <text:p>34:17:02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number-columns-spanned="3" table:number-rows-spanned="1" table:style-name="ce20">
            <text:p>34:17:02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number-columns-spanned="3" table:number-rows-spanned="1" table:style-name="ce20">
            <text:p>34:17:02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number-columns-spanned="3" table:number-rows-spanned="1" table:style-name="ce20">
            <text:p>34:17:02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number-columns-spanned="3" table:number-rows-spanned="1" table:style-name="ce20">
            <text:p>34:17:02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number-columns-spanned="3" table:number-rows-spanned="1" table:style-name="ce20">
            <text:p>34:17:02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number-columns-spanned="3" table:number-rows-spanned="1" table:style-name="ce20">
            <text:p>34:17:02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number-columns-spanned="3" table:number-rows-spanned="1" table:style-name="ce20">
            <text:p>34:17:02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number-columns-spanned="3" table:number-rows-spanned="1" table:style-name="ce20">
            <text:p>34:17:02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number-columns-spanned="3" table:number-rows-spanned="1" table:style-name="ce20">
            <text:p>34:17:02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number-columns-spanned="3" table:number-rows-spanned="1" table:style-name="ce20">
            <text:p>34:17:02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number-columns-spanned="3" table:number-rows-spanned="1" table:style-name="ce20">
            <text:p>34:17:0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number-columns-spanned="3" table:number-rows-spanned="1" table:style-name="ce20">
            <text:p>34:17:02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number-columns-spanned="3" table:number-rows-spanned="1" table:style-name="ce20">
            <text:p>34:17:02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number-columns-spanned="3" table:number-rows-spanned="1" table:style-name="ce20">
            <text:p>34:17:02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number-columns-spanned="3" table:number-rows-spanned="1" table:style-name="ce20">
            <text:p>34:17:05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number-columns-spanned="3" table:number-rows-spanned="1" table:style-name="ce20">
            <text:p>34:17:05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number-columns-spanned="3" table:number-rows-spanned="1" table:style-name="ce20">
            <text:p>34:17:05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number-columns-spanned="3" table:number-rows-spanned="1" table:style-name="ce20">
            <text:p>34:17:05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number-columns-spanned="3" table:number-rows-spanned="1" table:style-name="ce20">
            <text:p>34:17:05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number-columns-spanned="3" table:number-rows-spanned="1" table:style-name="ce20">
            <text:p>34:17:05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number-columns-spanned="3" table:number-rows-spanned="1" table:style-name="ce20">
            <text:p>34:17:05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number-columns-spanned="3" table:number-rows-spanned="1" table:style-name="ce20">
            <text:p>34:17:05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number-columns-spanned="3" table:number-rows-spanned="1" table:style-name="ce20">
            <text:p>34:17:05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number-columns-spanned="3" table:number-rows-spanned="1" table:style-name="ce20">
            <text:p>34:17:05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number-columns-spanned="3" table:number-rows-spanned="1" table:style-name="ce20">
            <text:p>34:17:05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number-columns-spanned="3" table:number-rows-spanned="1" table:style-name="ce20">
            <text:p>34:17:05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number-columns-spanned="3" table:number-rows-spanned="1" table:style-name="ce20">
            <text:p>34:17:05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number-columns-spanned="3" table:number-rows-spanned="1" table:style-name="ce20">
            <text:p>34:17:05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number-columns-spanned="3" table:number-rows-spanned="1" table:style-name="ce20">
            <text:p>34:17:05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number-columns-spanned="3" table:number-rows-spanned="1" table:style-name="ce20">
            <text:p>34:17:05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number-columns-spanned="3" table:number-rows-spanned="1" table:style-name="ce20">
            <text:p>34:17:05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number-columns-spanned="3" table:number-rows-spanned="1" table:style-name="ce20">
            <text:p>34:17:05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number-columns-spanned="3" table:number-rows-spanned="1" table:style-name="ce20">
            <text:p>34:17:05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number-columns-spanned="3" table:number-rows-spanned="1" table:style-name="ce20">
            <text:p>34:17:05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number-columns-spanned="3" table:number-rows-spanned="1" table:style-name="ce20">
            <text:p>34:17:05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number-columns-spanned="3" table:number-rows-spanned="1" table:style-name="ce20">
            <text:p>34:17:05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number-columns-spanned="3" table:number-rows-spanned="1" table:style-name="ce20">
            <text:p>34:17:05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number-columns-spanned="3" table:number-rows-spanned="1" table:style-name="ce20">
            <text:p>34:17:05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number-columns-spanned="3" table:number-rows-spanned="1" table:style-name="ce20">
            <text:p>34:17:05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number-columns-spanned="3" table:number-rows-spanned="1" table:style-name="ce20">
            <text:p>34:17:05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number-columns-spanned="3" table:number-rows-spanned="1" table:style-name="ce20">
            <text:p>34:17:05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number-columns-spanned="3" table:number-rows-spanned="1" table:style-name="ce20">
            <text:p>34:17:05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number-columns-spanned="3" table:number-rows-spanned="1" table:style-name="ce20">
            <text:p>34:17:05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number-columns-spanned="3" table:number-rows-spanned="1" table:style-name="ce20">
            <text:p>34:17:05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number-columns-spanned="3" table:number-rows-spanned="1" table:style-name="ce20">
            <text:p>34:17:05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number-columns-spanned="3" table:number-rows-spanned="1" table:style-name="ce20">
            <text:p>34:17:05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number-columns-spanned="3" table:number-rows-spanned="1" table:style-name="ce20">
            <text:p>34:17:05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number-columns-spanned="3" table:number-rows-spanned="1" table:style-name="ce20">
            <text:p>34:17:05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number-columns-spanned="3" table:number-rows-spanned="1" table:style-name="ce20">
            <text:p>34:17:05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number-columns-spanned="3" table:number-rows-spanned="1" table:style-name="ce20">
            <text:p>34:17:05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number-columns-spanned="3" table:number-rows-spanned="1" table:style-name="ce20">
            <text:p>34:17:05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number-columns-spanned="3" table:number-rows-spanned="1" table:style-name="ce20">
            <text:p>34:17:05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number-columns-spanned="3" table:number-rows-spanned="1" table:style-name="ce20">
            <text:p>34:18:11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number-columns-spanned="3" table:number-rows-spanned="1" table:style-name="ce20">
            <text:p>34:18:1401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number-columns-spanned="3" table:number-rows-spanned="1" table:style-name="ce20">
            <text:p>34:18:14011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number-columns-spanned="3" table:number-rows-spanned="1" table:style-name="ce20">
            <text:p>34:18:14012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number-columns-spanned="3" table:number-rows-spanned="1" table:style-name="ce20">
            <text:p>34:18:14012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number-columns-spanned="3" table:number-rows-spanned="1" table:style-name="ce20">
            <text:p>34:18:1402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number-columns-spanned="3" table:number-rows-spanned="1" table:style-name="ce20">
            <text:p>34:18:14022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number-columns-spanned="3" table:number-rows-spanned="1" table:style-name="ce20">
            <text:p>34:18:1403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number-columns-spanned="3" table:number-rows-spanned="1" table:style-name="ce20">
            <text:p>34:18:1403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number-columns-spanned="3" table:number-rows-spanned="1" table:style-name="ce20">
            <text:p>34:19:080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number-columns-spanned="3" table:number-rows-spanned="1" table:style-name="ce20">
            <text:p>34:20:000000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number-columns-spanned="3" table:number-rows-spanned="1" table:style-name="ce20">
            <text:p>34:20:000000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number-columns-spanned="3" table:number-rows-spanned="1" table:style-name="ce20">
            <text:p>34:20:0301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number-columns-spanned="3" table:number-rows-spanned="1" table:style-name="ce20">
            <text:p>34:20:03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number-columns-spanned="3" table:number-rows-spanned="1" table:style-name="ce20">
            <text:p>34:20:030101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number-columns-spanned="3" table:number-rows-spanned="1" table:style-name="ce20">
            <text:p>34:20:030101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number-columns-spanned="3" table:number-rows-spanned="1" table:style-name="ce20">
            <text:p>34:20:030101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number-columns-spanned="3" table:number-rows-spanned="1" table:style-name="ce20">
            <text:p>34:20:030101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number-columns-spanned="3" table:number-rows-spanned="1" table:style-name="ce20">
            <text:p>34:20:0301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number-columns-spanned="3" table:number-rows-spanned="1" table:style-name="ce20">
            <text:p>34:20:0301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number-columns-spanned="3" table:number-rows-spanned="1" table:style-name="ce20">
            <text:p>34:20:0301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number-columns-spanned="3" table:number-rows-spanned="1" table:style-name="ce20">
            <text:p>34:20:0301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number-columns-spanned="3" table:number-rows-spanned="1" table:style-name="ce20">
            <text:p>34:20:0301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number-columns-spanned="3" table:number-rows-spanned="1" table:style-name="ce20">
            <text:p>34:20:030103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number-columns-spanned="3" table:number-rows-spanned="1" table:style-name="ce20">
            <text:p>34:20:030103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number-columns-spanned="3" table:number-rows-spanned="1" table:style-name="ce20">
            <text:p>34:20:030103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number-columns-spanned="3" table:number-rows-spanned="1" table:style-name="ce20">
            <text:p>34:20:0301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number-columns-spanned="3" table:number-rows-spanned="1" table:style-name="ce20">
            <text:p>34:20:0301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number-columns-spanned="3" table:number-rows-spanned="1" table:style-name="ce20">
            <text:p>34:20:030104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number-columns-spanned="3" table:number-rows-spanned="1" table:style-name="ce20">
            <text:p>34:20:030104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number-columns-spanned="3" table:number-rows-spanned="1" table:style-name="ce20">
            <text:p>34:20:030104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number-columns-spanned="3" table:number-rows-spanned="1" table:style-name="ce20">
            <text:p>34:20:0301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number-columns-spanned="3" table:number-rows-spanned="1" table:style-name="ce20">
            <text:p>34:20:030104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number-columns-spanned="3" table:number-rows-spanned="1" table:style-name="ce20">
            <text:p>34:20:0301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number-columns-spanned="3" table:number-rows-spanned="1" table:style-name="ce20">
            <text:p>34:20:0301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number-columns-spanned="3" table:number-rows-spanned="1" table:style-name="ce20">
            <text:p>34:20:0301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number-columns-spanned="3" table:number-rows-spanned="1" table:style-name="ce20">
            <text:p>34:20:0301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number-columns-spanned="3" table:number-rows-spanned="1" table:style-name="ce20">
            <text:p>34:20:0301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number-columns-spanned="3" table:number-rows-spanned="1" table:style-name="ce20">
            <text:p>34:20:0301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number-columns-spanned="3" table:number-rows-spanned="1" table:style-name="ce20">
            <text:p>34:20:0301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number-columns-spanned="3" table:number-rows-spanned="1" table:style-name="ce20">
            <text:p>34:20:03010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number-columns-spanned="3" table:number-rows-spanned="1" table:style-name="ce20">
            <text:p>34:20:030104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number-columns-spanned="3" table:number-rows-spanned="1" table:style-name="ce20">
            <text:p>34:20:0301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number-columns-spanned="3" table:number-rows-spanned="1" table:style-name="ce20">
            <text:p>34:20:0301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number-columns-spanned="3" table:number-rows-spanned="1" table:style-name="ce20">
            <text:p>34:20:0301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number-columns-spanned="3" table:number-rows-spanned="1" table:style-name="ce20">
            <text:p>34:20:0301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number-columns-spanned="3" table:number-rows-spanned="1" table:style-name="ce20">
            <text:p>34:20:0301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number-columns-spanned="3" table:number-rows-spanned="1" table:style-name="ce20">
            <text:p>34:20:0301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number-columns-spanned="3" table:number-rows-spanned="1" table:style-name="ce20">
            <text:p>34:20:0301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number-columns-spanned="3" table:number-rows-spanned="1" table:style-name="ce20">
            <text:p>34:20:0301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number-columns-spanned="3" table:number-rows-spanned="1" table:style-name="ce20">
            <text:p>34:20:0301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number-columns-spanned="3" table:number-rows-spanned="1" table:style-name="ce20">
            <text:p>34:20:030105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number-columns-spanned="3" table:number-rows-spanned="1" table:style-name="ce20">
            <text:p>34:20:030105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number-columns-spanned="3" table:number-rows-spanned="1" table:style-name="ce20">
            <text:p>34:20:0301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number-columns-spanned="3" table:number-rows-spanned="1" table:style-name="ce20">
            <text:p>34:20:030105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number-columns-spanned="3" table:number-rows-spanned="1" table:style-name="ce20">
            <text:p>34:20:0301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number-columns-spanned="3" table:number-rows-spanned="1" table:style-name="ce20">
            <text:p>34:20:0301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number-columns-spanned="3" table:number-rows-spanned="1" table:style-name="ce20">
            <text:p>34:20:0301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number-columns-spanned="3" table:number-rows-spanned="1" table:style-name="ce20">
            <text:p>34:20:0301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number-columns-spanned="3" table:number-rows-spanned="1" table:style-name="ce20">
            <text:p>34:20:0301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number-columns-spanned="3" table:number-rows-spanned="1" table:style-name="ce20">
            <text:p>34:20:0301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number-columns-spanned="3" table:number-rows-spanned="1" table:style-name="ce20">
            <text:p>34:20:0301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number-columns-spanned="3" table:number-rows-spanned="1" table:style-name="ce20">
            <text:p>34:20:03010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number-columns-spanned="3" table:number-rows-spanned="1" table:style-name="ce20">
            <text:p>34:20:03010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number-columns-spanned="3" table:number-rows-spanned="1" table:style-name="ce20">
            <text:p>34:20:030105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number-columns-spanned="3" table:number-rows-spanned="1" table:style-name="ce20">
            <text:p>34:20:030105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number-columns-spanned="3" table:number-rows-spanned="1" table:style-name="ce20">
            <text:p>34:20:030105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number-columns-spanned="3" table:number-rows-spanned="1" table:style-name="ce20">
            <text:p>34:20:030105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number-columns-spanned="3" table:number-rows-spanned="1" table:style-name="ce20">
            <text:p>34:20:03010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number-columns-spanned="3" table:number-rows-spanned="1" table:style-name="ce20">
            <text:p>34:20:0301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number-columns-spanned="3" table:number-rows-spanned="1" table:style-name="ce20">
            <text:p>34:20:03010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number-columns-spanned="3" table:number-rows-spanned="1" table:style-name="ce20">
            <text:p>34:20:030105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number-columns-spanned="3" table:number-rows-spanned="1" table:style-name="ce20">
            <text:p>34:20:030105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number-columns-spanned="3" table:number-rows-spanned="1" table:style-name="ce20">
            <text:p>34:20:030105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number-columns-spanned="3" table:number-rows-spanned="1" table:style-name="ce20">
            <text:p>34:20:030105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number-columns-spanned="3" table:number-rows-spanned="1" table:style-name="ce20">
            <text:p>34:20:0301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number-columns-spanned="3" table:number-rows-spanned="1" table:style-name="ce20">
            <text:p>34:20:03010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number-columns-spanned="3" table:number-rows-spanned="1" table:style-name="ce20">
            <text:p>34:20:030105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number-columns-spanned="3" table:number-rows-spanned="1" table:style-name="ce20">
            <text:p>34:20:0301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number-columns-spanned="3" table:number-rows-spanned="1" table:style-name="ce20">
            <text:p>34:20:030105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number-columns-spanned="3" table:number-rows-spanned="1" table:style-name="ce20">
            <text:p>34:20:0301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number-columns-spanned="3" table:number-rows-spanned="1" table:style-name="ce20">
            <text:p>34:20:03010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number-columns-spanned="3" table:number-rows-spanned="1" table:style-name="ce20">
            <text:p>34:20:0301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number-columns-spanned="3" table:number-rows-spanned="1" table:style-name="ce20">
            <text:p>34:20:0301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number-columns-spanned="3" table:number-rows-spanned="1" table:style-name="ce20">
            <text:p>34:20:04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number-columns-spanned="3" table:number-rows-spanned="1" table:style-name="ce20">
            <text:p>34:20:05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number-columns-spanned="3" table:number-rows-spanned="1" table:style-name="ce20">
            <text:p>34:21:070016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number-columns-spanned="3" table:number-rows-spanned="1" table:style-name="ce20">
            <text:p>34:21:070016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number-columns-spanned="3" table:number-rows-spanned="1" table:style-name="ce20">
            <text:p>34:22:01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number-columns-spanned="3" table:number-rows-spanned="1" table:style-name="ce20">
            <text:p>34:22:01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number-columns-spanned="3" table:number-rows-spanned="1" table:style-name="ce20">
            <text:p>34:22:03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number-columns-spanned="3" table:number-rows-spanned="1" table:style-name="ce20">
            <text:p>34:22:03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number-columns-spanned="3" table:number-rows-spanned="1" table:style-name="ce20">
            <text:p>34:22:1000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number-columns-spanned="3" table:number-rows-spanned="1" table:style-name="ce20">
            <text:p>34:22:10000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number-columns-spanned="3" table:number-rows-spanned="1" table:style-name="ce20">
            <text:p>34:22:12011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number-columns-spanned="3" table:number-rows-spanned="1" table:style-name="ce20">
            <text:p>34:25:01013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number-columns-spanned="3" table:number-rows-spanned="1" table:style-name="ce20">
            <text:p>34:25:04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number-columns-spanned="3" table:number-rows-spanned="1" table:style-name="ce20">
            <text:p>34:25:070102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number-columns-spanned="3" table:number-rows-spanned="1" table:style-name="ce20">
            <text:p>34:25:0701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number-columns-spanned="3" table:number-rows-spanned="1" table:style-name="ce20">
            <text:p>34:26:000000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number-columns-spanned="3" table:number-rows-spanned="1" table:style-name="ce20">
            <text:p>34:26:000000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number-columns-spanned="3" table:number-rows-spanned="1" table:style-name="ce20">
            <text:p>34:26:00000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number-columns-spanned="3" table:number-rows-spanned="1" table:style-name="ce20">
            <text:p>34:26:0506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number-columns-spanned="3" table:number-rows-spanned="1" table:style-name="ce20">
            <text:p>34:27:12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number-columns-spanned="3" table:number-rows-spanned="1" table:style-name="ce20">
            <text:p>34:27:1601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number-columns-spanned="3" table:number-rows-spanned="1" table:style-name="ce20">
            <text:p>34:27:160102:50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number-columns-spanned="3" table:number-rows-spanned="1" table:style-name="ce20">
            <text:p>34:28:040003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number-columns-spanned="3" table:number-rows-spanned="1" table:style-name="ce20">
            <text:p>34:28:10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number-columns-spanned="3" table:number-rows-spanned="1" table:style-name="ce20">
            <text:p>34:28:100028:6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number-columns-spanned="3" table:number-rows-spanned="1" table:style-name="ce20">
            <text:p>34:28:130001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number-columns-spanned="3" table:number-rows-spanned="1" table:style-name="ce20">
            <text:p>34:28:14001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number-columns-spanned="3" table:number-rows-spanned="1" table:style-name="ce20">
            <text:p>34:29:040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number-columns-spanned="3" table:number-rows-spanned="1" table:style-name="ce20">
            <text:p>34:29:06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number-columns-spanned="3" table:number-rows-spanned="1" table:style-name="ce20">
            <text:p>34:30:160003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number-columns-spanned="3" table:number-rows-spanned="1" table:style-name="ce20">
            <text:p>34:30:160003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number-columns-spanned="3" table:number-rows-spanned="1" table:style-name="ce20">
            <text:p>34:30:16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number-columns-spanned="3" table:number-rows-spanned="1" table:style-name="ce20">
            <text:p>34:31:10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number-columns-spanned="3" table:number-rows-spanned="1" table:style-name="ce20">
            <text:p>34:31:10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number-columns-spanned="3" table:number-rows-spanned="1" table:style-name="ce20">
            <text:p>34:31:100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number-columns-spanned="3" table:number-rows-spanned="1" table:style-name="ce20">
            <text:p>34:31:110005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number-columns-spanned="3" table:number-rows-spanned="1" table:style-name="ce20">
            <text:p>34:31:11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number-columns-spanned="3" table:number-rows-spanned="1" table:style-name="ce20">
            <text:p>34:31:13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number-columns-spanned="3" table:number-rows-spanned="1" table:style-name="ce20">
            <text:p>34:31:1600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number-columns-spanned="3" table:number-rows-spanned="1" table:style-name="ce20">
            <text:p>34:31:16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number-columns-spanned="3" table:number-rows-spanned="1" table:style-name="ce20">
            <text:p>34:31:17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number-columns-spanned="3" table:number-rows-spanned="1" table:style-name="ce20">
            <text:p>34:31:1900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number-columns-spanned="3" table:number-rows-spanned="1" table:style-name="ce20">
            <text:p>34:31:190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number-columns-spanned="3" table:number-rows-spanned="1" table:style-name="ce20">
            <text:p>34:31:190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number-columns-spanned="3" table:number-rows-spanned="1" table:style-name="ce20">
            <text:p>34:31:19000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number-columns-spanned="3" table:number-rows-spanned="1" table:style-name="ce20">
            <text:p>34:31:190009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number-columns-spanned="3" table:number-rows-spanned="1" table:style-name="ce20">
            <text:p>34:31:20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number-columns-spanned="3" table:number-rows-spanned="1" table:style-name="ce20">
            <text:p>34:31:20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number-columns-spanned="3" table:number-rows-spanned="1" table:style-name="ce20">
            <text:p>34:31:21001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number-columns-spanned="3" table:number-rows-spanned="1" table:style-name="ce20">
            <text:p>34:31:21001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number-columns-spanned="3" table:number-rows-spanned="1" table:style-name="ce20">
            <text:p>34:33:01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number-columns-spanned="3" table:number-rows-spanned="1" table:style-name="ce20">
            <text:p>34:34:000000:559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number-columns-spanned="3" table:number-rows-spanned="1" table:style-name="ce20">
            <text:p>34:34:010017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number-columns-spanned="3" table:number-rows-spanned="1" table:style-name="ce20">
            <text:p>34:34:010018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number-columns-spanned="3" table:number-rows-spanned="1" table:style-name="ce20">
            <text:p>34:34:010019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number-columns-spanned="3" table:number-rows-spanned="1" table:style-name="ce20">
            <text:p>34:34:01005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number-columns-spanned="3" table:number-rows-spanned="1" table:style-name="ce20">
            <text:p>34:34:010058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number-columns-spanned="3" table:number-rows-spanned="1" table:style-name="ce20">
            <text:p>34:34:01005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number-columns-spanned="3" table:number-rows-spanned="1" table:style-name="ce20">
            <text:p>34:34:01006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number-columns-spanned="3" table:number-rows-spanned="1" table:style-name="ce20">
            <text:p>34:34:01006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number-columns-spanned="3" table:number-rows-spanned="1" table:style-name="ce20">
            <text:p>34:34:01006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number-columns-spanned="3" table:number-rows-spanned="1" table:style-name="ce20">
            <text:p>34:34:01006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number-columns-spanned="3" table:number-rows-spanned="1" table:style-name="ce20">
            <text:p>34:34:01006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number-columns-spanned="3" table:number-rows-spanned="1" table:style-name="ce20">
            <text:p>34:34:01006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number-columns-spanned="3" table:number-rows-spanned="1" table:style-name="ce20">
            <text:p>34:34:020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number-columns-spanned="3" table:number-rows-spanned="1" table:style-name="ce20">
            <text:p>34:34:02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number-columns-spanned="3" table:number-rows-spanned="1" table:style-name="ce20">
            <text:p>34:34:020014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number-columns-spanned="3" table:number-rows-spanned="1" table:style-name="ce20">
            <text:p>34:34:020014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number-columns-spanned="3" table:number-rows-spanned="1" table:style-name="ce20">
            <text:p>34:34:02002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number-columns-spanned="3" table:number-rows-spanned="1" table:style-name="ce20">
            <text:p>34:34:02003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number-columns-spanned="3" table:number-rows-spanned="1" table:style-name="ce20">
            <text:p>34:34:02006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number-columns-spanned="3" table:number-rows-spanned="1" table:style-name="ce20">
            <text:p>34:34:02006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number-columns-spanned="3" table:number-rows-spanned="1" table:style-name="ce20">
            <text:p>34:34:02006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number-columns-spanned="3" table:number-rows-spanned="1" table:style-name="ce20">
            <text:p>34:34:030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number-columns-spanned="3" table:number-rows-spanned="1" table:style-name="ce20">
            <text:p>34:34:0300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number-columns-spanned="3" table:number-rows-spanned="1" table:style-name="ce20">
            <text:p>34:34:030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number-columns-spanned="3" table:number-rows-spanned="1" table:style-name="ce20">
            <text:p>34:34:030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number-columns-spanned="3" table:number-rows-spanned="1" table:style-name="ce20">
            <text:p>34:34:030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number-columns-spanned="3" table:number-rows-spanned="1" table:style-name="ce20">
            <text:p>34:34:030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number-columns-spanned="3" table:number-rows-spanned="1" table:style-name="ce20">
            <text:p>34:34:0300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number-columns-spanned="3" table:number-rows-spanned="1" table:style-name="ce20">
            <text:p>34:34:030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number-columns-spanned="3" table:number-rows-spanned="1" table:style-name="ce20">
            <text:p>34:34:03002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number-columns-spanned="3" table:number-rows-spanned="1" table:style-name="ce20">
            <text:p>34:34:030029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number-columns-spanned="3" table:number-rows-spanned="1" table:style-name="ce20">
            <text:p>34:34:03006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number-columns-spanned="3" table:number-rows-spanned="1" table:style-name="ce20">
            <text:p>34:34:03006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number-columns-spanned="3" table:number-rows-spanned="1" table:style-name="ce20">
            <text:p>34:34:03006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number-columns-spanned="3" table:number-rows-spanned="1" table:style-name="ce20">
            <text:p>34:34:03006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number-columns-spanned="3" table:number-rows-spanned="1" table:style-name="ce20">
            <text:p>34:34:03006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number-columns-spanned="3" table:number-rows-spanned="1" table:style-name="ce20">
            <text:p>34:34:03006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number-columns-spanned="3" table:number-rows-spanned="1" table:style-name="ce20">
            <text:p>34:34:03007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number-columns-spanned="3" table:number-rows-spanned="1" table:style-name="ce20">
            <text:p>34:34:03008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number-columns-spanned="3" table:number-rows-spanned="1" table:style-name="ce20">
            <text:p>34:34:03008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number-columns-spanned="3" table:number-rows-spanned="1" table:style-name="ce20">
            <text:p>34:34:03008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number-columns-spanned="3" table:number-rows-spanned="1" table:style-name="ce20">
            <text:p>34:34:03008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number-columns-spanned="3" table:number-rows-spanned="1" table:style-name="ce20">
            <text:p>34:34:03008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number-columns-spanned="3" table:number-rows-spanned="1" table:style-name="ce20">
            <text:p>34:34:030114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number-columns-spanned="3" table:number-rows-spanned="1" table:style-name="ce20">
            <text:p>34:34:030114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number-columns-spanned="3" table:number-rows-spanned="1" table:style-name="ce20">
            <text:p>34:34:0301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number-columns-spanned="3" table:number-rows-spanned="1" table:style-name="ce20">
            <text:p>34:34:0301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number-columns-spanned="3" table:number-rows-spanned="1" table:style-name="ce20">
            <text:p>34:34:030116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number-columns-spanned="3" table:number-rows-spanned="1" table:style-name="ce20">
            <text:p>34:34:0301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number-columns-spanned="3" table:number-rows-spanned="1" table:style-name="ce20">
            <text:p>34:34:03011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number-columns-spanned="3" table:number-rows-spanned="1" table:style-name="ce20">
            <text:p>34:34:03011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number-columns-spanned="3" table:number-rows-spanned="1" table:style-name="ce20">
            <text:p>34:34:0301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number-columns-spanned="3" table:number-rows-spanned="1" table:style-name="ce20">
            <text:p>34:34:0301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number-columns-spanned="3" table:number-rows-spanned="1" table:style-name="ce20">
            <text:p>34:34:0301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number-columns-spanned="3" table:number-rows-spanned="1" table:style-name="ce20">
            <text:p>34:34:0301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number-columns-spanned="3" table:number-rows-spanned="1" table:style-name="ce20">
            <text:p>34:34:0301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number-columns-spanned="3" table:number-rows-spanned="1" table:style-name="ce20">
            <text:p>34:34:030116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number-columns-spanned="3" table:number-rows-spanned="1" table:style-name="ce20">
            <text:p>34:34:03014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number-columns-spanned="3" table:number-rows-spanned="1" table:style-name="ce20">
            <text:p>34:34:03014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number-columns-spanned="3" table:number-rows-spanned="1" table:style-name="ce20">
            <text:p>34:34:03014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number-columns-spanned="3" table:number-rows-spanned="1" table:style-name="ce20">
            <text:p>34:34:03014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number-columns-spanned="3" table:number-rows-spanned="1" table:style-name="ce20">
            <text:p>34:34:03014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number-columns-spanned="3" table:number-rows-spanned="1" table:style-name="ce20">
            <text:p>34:34:03014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number-columns-spanned="3" table:number-rows-spanned="1" table:style-name="ce20">
            <text:p>34:34:03014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number-columns-spanned="3" table:number-rows-spanned="1" table:style-name="ce20">
            <text:p>34:34:03014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number-columns-spanned="3" table:number-rows-spanned="1" table:style-name="ce20">
            <text:p>34:34:03014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number-columns-spanned="3" table:number-rows-spanned="1" table:style-name="ce20">
            <text:p>34:34:03014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number-columns-spanned="3" table:number-rows-spanned="1" table:style-name="ce20">
            <text:p>34:34:03014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number-columns-spanned="3" table:number-rows-spanned="1" table:style-name="ce20">
            <text:p>34:34:03014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number-columns-spanned="3" table:number-rows-spanned="1" table:style-name="ce20">
            <text:p>34:34:03014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number-columns-spanned="3" table:number-rows-spanned="1" table:style-name="ce20">
            <text:p>34:34:03014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number-columns-spanned="3" table:number-rows-spanned="1" table:style-name="ce20">
            <text:p>34:34:03014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number-columns-spanned="3" table:number-rows-spanned="1" table:style-name="ce20">
            <text:p>34:34:03014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number-columns-spanned="3" table:number-rows-spanned="1" table:style-name="ce20">
            <text:p>34:34:03014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number-columns-spanned="3" table:number-rows-spanned="1" table:style-name="ce20">
            <text:p>34:34:030140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number-columns-spanned="3" table:number-rows-spanned="1" table:style-name="ce20">
            <text:p>34:34:04002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number-columns-spanned="3" table:number-rows-spanned="1" table:style-name="ce20">
            <text:p>34:34:04003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number-columns-spanned="3" table:number-rows-spanned="1" table:style-name="ce20">
            <text:p>34:34:05004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number-columns-spanned="3" table:number-rows-spanned="1" table:style-name="ce20">
            <text:p>34:34:05004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number-columns-spanned="3" table:number-rows-spanned="1" table:style-name="ce20">
            <text:p>34:34:05004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number-columns-spanned="3" table:number-rows-spanned="1" table:style-name="ce20">
            <text:p>34:34:05004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number-columns-spanned="3" table:number-rows-spanned="1" table:style-name="ce20">
            <text:p>34:34:05004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number-columns-spanned="3" table:number-rows-spanned="1" table:style-name="ce20">
            <text:p>34:34:050049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number-columns-spanned="3" table:number-rows-spanned="1" table:style-name="ce20">
            <text:p>34:34:050049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number-columns-spanned="3" table:number-rows-spanned="1" table:style-name="ce20">
            <text:p>34:34:050049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number-columns-spanned="3" table:number-rows-spanned="1" table:style-name="ce20">
            <text:p>34:34:050049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number-columns-spanned="3" table:number-rows-spanned="1" table:style-name="ce20">
            <text:p>34:34:05004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number-columns-spanned="3" table:number-rows-spanned="1" table:style-name="ce20">
            <text:p>34:34:05006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number-columns-spanned="3" table:number-rows-spanned="1" table:style-name="ce20">
            <text:p>34:34:05006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number-columns-spanned="3" table:number-rows-spanned="1" table:style-name="ce20">
            <text:p>34:34:050064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number-columns-spanned="3" table:number-rows-spanned="1" table:style-name="ce20">
            <text:p>34:34:050064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number-columns-spanned="3" table:number-rows-spanned="1" table:style-name="ce20">
            <text:p>34:34:050064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number-columns-spanned="3" table:number-rows-spanned="1" table:style-name="ce20">
            <text:p>34:34:05006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number-columns-spanned="3" table:number-rows-spanned="1" table:style-name="ce20">
            <text:p>34:34:05006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number-columns-spanned="3" table:number-rows-spanned="1" table:style-name="ce20">
            <text:p>34:34:05006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number-columns-spanned="3" table:number-rows-spanned="1" table:style-name="ce20">
            <text:p>34:34:05006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number-columns-spanned="3" table:number-rows-spanned="1" table:style-name="ce20">
            <text:p>34:34:05006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number-columns-spanned="3" table:number-rows-spanned="1" table:style-name="ce20">
            <text:p>34:34:05006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number-columns-spanned="3" table:number-rows-spanned="1" table:style-name="ce20">
            <text:p>34:34:05006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number-columns-spanned="3" table:number-rows-spanned="1" table:style-name="ce20">
            <text:p>34:34:05006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number-columns-spanned="3" table:number-rows-spanned="1" table:style-name="ce20">
            <text:p>34:34:05006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number-columns-spanned="3" table:number-rows-spanned="1" table:style-name="ce20">
            <text:p>34:34:05006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number-columns-spanned="3" table:number-rows-spanned="1" table:style-name="ce20">
            <text:p>34:34:05006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number-columns-spanned="3" table:number-rows-spanned="1" table:style-name="ce20">
            <text:p>34:34:05006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number-columns-spanned="3" table:number-rows-spanned="1" table:style-name="ce20">
            <text:p>34:34:05006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number-columns-spanned="3" table:number-rows-spanned="1" table:style-name="ce20">
            <text:p>34:34:05006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number-columns-spanned="3" table:number-rows-spanned="1" table:style-name="ce20">
            <text:p>34:34:05006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number-columns-spanned="3" table:number-rows-spanned="1" table:style-name="ce20">
            <text:p>34:34:05006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number-columns-spanned="3" table:number-rows-spanned="1" table:style-name="ce20">
            <text:p>34:34:05006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number-columns-spanned="3" table:number-rows-spanned="1" table:style-name="ce20">
            <text:p>34:34:05006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number-columns-spanned="3" table:number-rows-spanned="1" table:style-name="ce20">
            <text:p>34:34:05006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number-columns-spanned="3" table:number-rows-spanned="1" table:style-name="ce20">
            <text:p>34:34:05006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number-columns-spanned="3" table:number-rows-spanned="1" table:style-name="ce20">
            <text:p>34:34:05006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number-columns-spanned="3" table:number-rows-spanned="1" table:style-name="ce20">
            <text:p>34:34:050065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number-columns-spanned="3" table:number-rows-spanned="1" table:style-name="ce20">
            <text:p>34:34:05006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number-columns-spanned="3" table:number-rows-spanned="1" table:style-name="ce20">
            <text:p>34:34:05006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number-columns-spanned="3" table:number-rows-spanned="1" table:style-name="ce20">
            <text:p>34:34:05006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number-columns-spanned="3" table:number-rows-spanned="1" table:style-name="ce20">
            <text:p>34:34:05006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number-columns-spanned="3" table:number-rows-spanned="1" table:style-name="ce20">
            <text:p>34:34:05006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number-columns-spanned="3" table:number-rows-spanned="1" table:style-name="ce20">
            <text:p>34:34:05006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number-columns-spanned="3" table:number-rows-spanned="1" table:style-name="ce20">
            <text:p>34:34:05006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number-columns-spanned="3" table:number-rows-spanned="1" table:style-name="ce20">
            <text:p>34:34:050066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number-columns-spanned="3" table:number-rows-spanned="1" table:style-name="ce20">
            <text:p>34:34:05006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number-columns-spanned="3" table:number-rows-spanned="1" table:style-name="ce20">
            <text:p>34:34:05006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number-columns-spanned="3" table:number-rows-spanned="1" table:style-name="ce20">
            <text:p>34:34:05006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number-columns-spanned="3" table:number-rows-spanned="1" table:style-name="ce20">
            <text:p>34:34:05006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number-columns-spanned="3" table:number-rows-spanned="1" table:style-name="ce20">
            <text:p>34:34:05006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number-columns-spanned="3" table:number-rows-spanned="1" table:style-name="ce20">
            <text:p>34:34:05006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number-columns-spanned="3" table:number-rows-spanned="1" table:style-name="ce20">
            <text:p>34:34:05006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number-columns-spanned="3" table:number-rows-spanned="1" table:style-name="ce20">
            <text:p>34:34:05006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number-columns-spanned="3" table:number-rows-spanned="1" table:style-name="ce20">
            <text:p>34:34:05006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8" table:style-name="ce10">
            <text:p>3648</text:p>
          </table:table-cell>
          <table:table-cell office:value-type="string" table:number-columns-spanned="3" table:number-rows-spanned="1" table:style-name="ce20">
            <text:p>34:34:05006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9" table:style-name="ce10">
            <text:p>3649</text:p>
          </table:table-cell>
          <table:table-cell office:value-type="string" table:number-columns-spanned="3" table:number-rows-spanned="1" table:style-name="ce20">
            <text:p>34:34:05006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0" table:style-name="ce10">
            <text:p>3650</text:p>
          </table:table-cell>
          <table:table-cell office:value-type="string" table:number-columns-spanned="3" table:number-rows-spanned="1" table:style-name="ce20">
            <text:p>34:34:05006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1" table:style-name="ce10">
            <text:p>3651</text:p>
          </table:table-cell>
          <table:table-cell office:value-type="string" table:number-columns-spanned="3" table:number-rows-spanned="1" table:style-name="ce20">
            <text:p>34:34:05006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2" table:style-name="ce10">
            <text:p>3652</text:p>
          </table:table-cell>
          <table:table-cell office:value-type="string" table:number-columns-spanned="3" table:number-rows-spanned="1" table:style-name="ce20">
            <text:p>34:34:05006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3" table:style-name="ce10">
            <text:p>3653</text:p>
          </table:table-cell>
          <table:table-cell office:value-type="string" table:number-columns-spanned="3" table:number-rows-spanned="1" table:style-name="ce20">
            <text:p>34:34:05006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4" table:style-name="ce10">
            <text:p>3654</text:p>
          </table:table-cell>
          <table:table-cell office:value-type="string" table:number-columns-spanned="3" table:number-rows-spanned="1" table:style-name="ce20">
            <text:p>34:34:05006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5" table:style-name="ce10">
            <text:p>3655</text:p>
          </table:table-cell>
          <table:table-cell office:value-type="string" table:number-columns-spanned="3" table:number-rows-spanned="1" table:style-name="ce20">
            <text:p>34:34:05006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6" table:style-name="ce10">
            <text:p>3656</text:p>
          </table:table-cell>
          <table:table-cell office:value-type="string" table:number-columns-spanned="3" table:number-rows-spanned="1" table:style-name="ce20">
            <text:p>34:34:05006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7" table:style-name="ce10">
            <text:p>3657</text:p>
          </table:table-cell>
          <table:table-cell office:value-type="string" table:number-columns-spanned="3" table:number-rows-spanned="1" table:style-name="ce20">
            <text:p>34:34:05006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8" table:style-name="ce10">
            <text:p>3658</text:p>
          </table:table-cell>
          <table:table-cell office:value-type="string" table:number-columns-spanned="3" table:number-rows-spanned="1" table:style-name="ce20">
            <text:p>34:34:05006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9" table:style-name="ce10">
            <text:p>3659</text:p>
          </table:table-cell>
          <table:table-cell office:value-type="string" table:number-columns-spanned="3" table:number-rows-spanned="1" table:style-name="ce20">
            <text:p>34:34:05006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0" table:style-name="ce10">
            <text:p>3660</text:p>
          </table:table-cell>
          <table:table-cell office:value-type="string" table:number-columns-spanned="3" table:number-rows-spanned="1" table:style-name="ce20">
            <text:p>34:34:05006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1" table:style-name="ce10">
            <text:p>3661</text:p>
          </table:table-cell>
          <table:table-cell office:value-type="string" table:number-columns-spanned="3" table:number-rows-spanned="1" table:style-name="ce20">
            <text:p>34:34:05006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2" table:style-name="ce10">
            <text:p>3662</text:p>
          </table:table-cell>
          <table:table-cell office:value-type="string" table:number-columns-spanned="3" table:number-rows-spanned="1" table:style-name="ce20">
            <text:p>34:34:05006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3" table:style-name="ce10">
            <text:p>3663</text:p>
          </table:table-cell>
          <table:table-cell office:value-type="string" table:number-columns-spanned="3" table:number-rows-spanned="1" table:style-name="ce20">
            <text:p>34:34:05006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4" table:style-name="ce10">
            <text:p>3664</text:p>
          </table:table-cell>
          <table:table-cell office:value-type="string" table:number-columns-spanned="3" table:number-rows-spanned="1" table:style-name="ce20">
            <text:p>34:34:05006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5" table:style-name="ce10">
            <text:p>3665</text:p>
          </table:table-cell>
          <table:table-cell office:value-type="string" table:number-columns-spanned="3" table:number-rows-spanned="1" table:style-name="ce20">
            <text:p>34:34:05006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6" table:style-name="ce10">
            <text:p>3666</text:p>
          </table:table-cell>
          <table:table-cell office:value-type="string" table:number-columns-spanned="3" table:number-rows-spanned="1" table:style-name="ce20">
            <text:p>34:34:05006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7" table:style-name="ce10">
            <text:p>3667</text:p>
          </table:table-cell>
          <table:table-cell office:value-type="string" table:number-columns-spanned="3" table:number-rows-spanned="1" table:style-name="ce20">
            <text:p>34:34:05006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8" table:style-name="ce10">
            <text:p>3668</text:p>
          </table:table-cell>
          <table:table-cell office:value-type="string" table:number-columns-spanned="3" table:number-rows-spanned="1" table:style-name="ce20">
            <text:p>34:34:05006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9" table:style-name="ce10">
            <text:p>3669</text:p>
          </table:table-cell>
          <table:table-cell office:value-type="string" table:number-columns-spanned="3" table:number-rows-spanned="1" table:style-name="ce20">
            <text:p>34:34:05006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0" table:style-name="ce10">
            <text:p>3670</text:p>
          </table:table-cell>
          <table:table-cell office:value-type="string" table:number-columns-spanned="3" table:number-rows-spanned="1" table:style-name="ce20">
            <text:p>34:34:050067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1" table:style-name="ce10">
            <text:p>3671</text:p>
          </table:table-cell>
          <table:table-cell office:value-type="string" table:number-columns-spanned="3" table:number-rows-spanned="1" table:style-name="ce20">
            <text:p>34:34:05006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2" table:style-name="ce10">
            <text:p>3672</text:p>
          </table:table-cell>
          <table:table-cell office:value-type="string" table:number-columns-spanned="3" table:number-rows-spanned="1" table:style-name="ce20">
            <text:p>34:34:05006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3" table:style-name="ce10">
            <text:p>3673</text:p>
          </table:table-cell>
          <table:table-cell office:value-type="string" table:number-columns-spanned="3" table:number-rows-spanned="1" table:style-name="ce20">
            <text:p>34:34:05006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4" table:style-name="ce10">
            <text:p>3674</text:p>
          </table:table-cell>
          <table:table-cell office:value-type="string" table:number-columns-spanned="3" table:number-rows-spanned="1" table:style-name="ce20">
            <text:p>34:34:05006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5" table:style-name="ce10">
            <text:p>3675</text:p>
          </table:table-cell>
          <table:table-cell office:value-type="string" table:number-columns-spanned="3" table:number-rows-spanned="1" table:style-name="ce20">
            <text:p>34:34:05006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6" table:style-name="ce10">
            <text:p>3676</text:p>
          </table:table-cell>
          <table:table-cell office:value-type="string" table:number-columns-spanned="3" table:number-rows-spanned="1" table:style-name="ce20">
            <text:p>34:34:05006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7" table:style-name="ce10">
            <text:p>3677</text:p>
          </table:table-cell>
          <table:table-cell office:value-type="string" table:number-columns-spanned="3" table:number-rows-spanned="1" table:style-name="ce20">
            <text:p>34:34:05006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8" table:style-name="ce10">
            <text:p>3678</text:p>
          </table:table-cell>
          <table:table-cell office:value-type="string" table:number-columns-spanned="3" table:number-rows-spanned="1" table:style-name="ce20">
            <text:p>34:34:05006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9" table:style-name="ce10">
            <text:p>3679</text:p>
          </table:table-cell>
          <table:table-cell office:value-type="string" table:number-columns-spanned="3" table:number-rows-spanned="1" table:style-name="ce20">
            <text:p>34:34:05006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0" table:style-name="ce10">
            <text:p>3680</text:p>
          </table:table-cell>
          <table:table-cell office:value-type="string" table:number-columns-spanned="3" table:number-rows-spanned="1" table:style-name="ce20">
            <text:p>34:34:05006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1" table:style-name="ce10">
            <text:p>3681</text:p>
          </table:table-cell>
          <table:table-cell office:value-type="string" table:number-columns-spanned="3" table:number-rows-spanned="1" table:style-name="ce20">
            <text:p>34:34:05006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2" table:style-name="ce10">
            <text:p>3682</text:p>
          </table:table-cell>
          <table:table-cell office:value-type="string" table:number-columns-spanned="3" table:number-rows-spanned="1" table:style-name="ce20">
            <text:p>34:34:05006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3" table:style-name="ce10">
            <text:p>3683</text:p>
          </table:table-cell>
          <table:table-cell office:value-type="string" table:number-columns-spanned="3" table:number-rows-spanned="1" table:style-name="ce20">
            <text:p>34:34:05006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4" table:style-name="ce10">
            <text:p>3684</text:p>
          </table:table-cell>
          <table:table-cell office:value-type="string" table:number-columns-spanned="3" table:number-rows-spanned="1" table:style-name="ce20">
            <text:p>34:34:05006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5" table:style-name="ce10">
            <text:p>3685</text:p>
          </table:table-cell>
          <table:table-cell office:value-type="string" table:number-columns-spanned="3" table:number-rows-spanned="1" table:style-name="ce20">
            <text:p>34:34:05006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6" table:style-name="ce10">
            <text:p>3686</text:p>
          </table:table-cell>
          <table:table-cell office:value-type="string" table:number-columns-spanned="3" table:number-rows-spanned="1" table:style-name="ce20">
            <text:p>34:34:05006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7" table:style-name="ce10">
            <text:p>3687</text:p>
          </table:table-cell>
          <table:table-cell office:value-type="string" table:number-columns-spanned="3" table:number-rows-spanned="1" table:style-name="ce20">
            <text:p>34:34:05006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8" table:style-name="ce10">
            <text:p>3688</text:p>
          </table:table-cell>
          <table:table-cell office:value-type="string" table:number-columns-spanned="3" table:number-rows-spanned="1" table:style-name="ce20">
            <text:p>34:34:05006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9" table:style-name="ce10">
            <text:p>3689</text:p>
          </table:table-cell>
          <table:table-cell office:value-type="string" table:number-columns-spanned="3" table:number-rows-spanned="1" table:style-name="ce20">
            <text:p>34:34:05006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0" table:style-name="ce10">
            <text:p>3690</text:p>
          </table:table-cell>
          <table:table-cell office:value-type="string" table:number-columns-spanned="3" table:number-rows-spanned="1" table:style-name="ce20">
            <text:p>34:34:05006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1" table:style-name="ce10">
            <text:p>3691</text:p>
          </table:table-cell>
          <table:table-cell office:value-type="string" table:number-columns-spanned="3" table:number-rows-spanned="1" table:style-name="ce20">
            <text:p>34:34:05006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2" table:style-name="ce10">
            <text:p>3692</text:p>
          </table:table-cell>
          <table:table-cell office:value-type="string" table:number-columns-spanned="3" table:number-rows-spanned="1" table:style-name="ce20">
            <text:p>34:34:05006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3" table:style-name="ce10">
            <text:p>3693</text:p>
          </table:table-cell>
          <table:table-cell office:value-type="string" table:number-columns-spanned="3" table:number-rows-spanned="1" table:style-name="ce20">
            <text:p>34:34:05006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4" table:style-name="ce10">
            <text:p>3694</text:p>
          </table:table-cell>
          <table:table-cell office:value-type="string" table:number-columns-spanned="3" table:number-rows-spanned="1" table:style-name="ce20">
            <text:p>34:34:05006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5" table:style-name="ce10">
            <text:p>3695</text:p>
          </table:table-cell>
          <table:table-cell office:value-type="string" table:number-columns-spanned="3" table:number-rows-spanned="1" table:style-name="ce20">
            <text:p>34:34:05006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6" table:style-name="ce10">
            <text:p>3696</text:p>
          </table:table-cell>
          <table:table-cell office:value-type="string" table:number-columns-spanned="3" table:number-rows-spanned="1" table:style-name="ce20">
            <text:p>34:34:05006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7" table:style-name="ce10">
            <text:p>3697</text:p>
          </table:table-cell>
          <table:table-cell office:value-type="string" table:number-columns-spanned="3" table:number-rows-spanned="1" table:style-name="ce20">
            <text:p>34:34:05006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8" table:style-name="ce10">
            <text:p>3698</text:p>
          </table:table-cell>
          <table:table-cell office:value-type="string" table:number-columns-spanned="3" table:number-rows-spanned="1" table:style-name="ce20">
            <text:p>34:34:05006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9" table:style-name="ce10">
            <text:p>3699</text:p>
          </table:table-cell>
          <table:table-cell office:value-type="string" table:number-columns-spanned="3" table:number-rows-spanned="1" table:style-name="ce20">
            <text:p>34:34:05006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0" table:style-name="ce10">
            <text:p>3700</text:p>
          </table:table-cell>
          <table:table-cell office:value-type="string" table:number-columns-spanned="3" table:number-rows-spanned="1" table:style-name="ce20">
            <text:p>34:34:050067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1" table:style-name="ce10">
            <text:p>3701</text:p>
          </table:table-cell>
          <table:table-cell office:value-type="string" table:number-columns-spanned="3" table:number-rows-spanned="1" table:style-name="ce20">
            <text:p>34:34:050067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2" table:style-name="ce10">
            <text:p>3702</text:p>
          </table:table-cell>
          <table:table-cell office:value-type="string" table:number-columns-spanned="3" table:number-rows-spanned="1" table:style-name="ce20">
            <text:p>34:34:050067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3" table:style-name="ce10">
            <text:p>3703</text:p>
          </table:table-cell>
          <table:table-cell office:value-type="string" table:number-columns-spanned="3" table:number-rows-spanned="1" table:style-name="ce20">
            <text:p>34:34:05007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4" table:style-name="ce10">
            <text:p>3704</text:p>
          </table:table-cell>
          <table:table-cell office:value-type="string" table:number-columns-spanned="3" table:number-rows-spanned="1" table:style-name="ce20">
            <text:p>34:34:06001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5" table:style-name="ce10">
            <text:p>3705</text:p>
          </table:table-cell>
          <table:table-cell office:value-type="string" table:number-columns-spanned="3" table:number-rows-spanned="1" table:style-name="ce20">
            <text:p>34:34:07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6" table:style-name="ce10">
            <text:p>3706</text:p>
          </table:table-cell>
          <table:table-cell office:value-type="string" table:number-columns-spanned="3" table:number-rows-spanned="1" table:style-name="ce20">
            <text:p>34:34:07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7" table:style-name="ce10">
            <text:p>3707</text:p>
          </table:table-cell>
          <table:table-cell office:value-type="string" table:number-columns-spanned="3" table:number-rows-spanned="1" table:style-name="ce20">
            <text:p>34:34:070002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8" table:style-name="ce10">
            <text:p>3708</text:p>
          </table:table-cell>
          <table:table-cell office:value-type="string" table:number-columns-spanned="3" table:number-rows-spanned="1" table:style-name="ce20">
            <text:p>34:34:07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9" table:style-name="ce10">
            <text:p>3709</text:p>
          </table:table-cell>
          <table:table-cell office:value-type="string" table:number-columns-spanned="3" table:number-rows-spanned="1" table:style-name="ce20">
            <text:p>34:34:07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0" table:style-name="ce10">
            <text:p>3710</text:p>
          </table:table-cell>
          <table:table-cell office:value-type="string" table:number-columns-spanned="3" table:number-rows-spanned="1" table:style-name="ce20">
            <text:p>34:34:07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1" table:style-name="ce10">
            <text:p>3711</text:p>
          </table:table-cell>
          <table:table-cell office:value-type="string" table:number-columns-spanned="3" table:number-rows-spanned="1" table:style-name="ce20">
            <text:p>34:34:07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2" table:style-name="ce10">
            <text:p>3712</text:p>
          </table:table-cell>
          <table:table-cell office:value-type="string" table:number-columns-spanned="3" table:number-rows-spanned="1" table:style-name="ce20">
            <text:p>34:34:07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3" table:style-name="ce10">
            <text:p>3713</text:p>
          </table:table-cell>
          <table:table-cell office:value-type="string" table:number-columns-spanned="3" table:number-rows-spanned="1" table:style-name="ce20">
            <text:p>34:34:07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4" table:style-name="ce10">
            <text:p>3714</text:p>
          </table:table-cell>
          <table:table-cell office:value-type="string" table:number-columns-spanned="3" table:number-rows-spanned="1" table:style-name="ce20">
            <text:p>34:34:07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5" table:style-name="ce10">
            <text:p>3715</text:p>
          </table:table-cell>
          <table:table-cell office:value-type="string" table:number-columns-spanned="3" table:number-rows-spanned="1" table:style-name="ce20">
            <text:p>34:34:07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6" table:style-name="ce10">
            <text:p>3716</text:p>
          </table:table-cell>
          <table:table-cell office:value-type="string" table:number-columns-spanned="3" table:number-rows-spanned="1" table:style-name="ce20">
            <text:p>34:34:070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7" table:style-name="ce10">
            <text:p>3717</text:p>
          </table:table-cell>
          <table:table-cell office:value-type="string" table:number-columns-spanned="3" table:number-rows-spanned="1" table:style-name="ce20">
            <text:p>34:34:070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8" table:style-name="ce10">
            <text:p>3718</text:p>
          </table:table-cell>
          <table:table-cell office:value-type="string" table:number-columns-spanned="3" table:number-rows-spanned="1" table:style-name="ce20">
            <text:p>34:34:070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9" table:style-name="ce10">
            <text:p>3719</text:p>
          </table:table-cell>
          <table:table-cell office:value-type="string" table:number-columns-spanned="3" table:number-rows-spanned="1" table:style-name="ce20">
            <text:p>34:34:07000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0" table:style-name="ce10">
            <text:p>3720</text:p>
          </table:table-cell>
          <table:table-cell office:value-type="string" table:number-columns-spanned="3" table:number-rows-spanned="1" table:style-name="ce20">
            <text:p>34:34:0700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1" table:style-name="ce10">
            <text:p>3721</text:p>
          </table:table-cell>
          <table:table-cell office:value-type="string" table:number-columns-spanned="3" table:number-rows-spanned="1" table:style-name="ce20">
            <text:p>34:34:0700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2" table:style-name="ce10">
            <text:p>3722</text:p>
          </table:table-cell>
          <table:table-cell office:value-type="string" table:number-columns-spanned="3" table:number-rows-spanned="1" table:style-name="ce20">
            <text:p>34:34:070002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3" table:style-name="ce10">
            <text:p>3723</text:p>
          </table:table-cell>
          <table:table-cell office:value-type="string" table:number-columns-spanned="3" table:number-rows-spanned="1" table:style-name="ce20">
            <text:p>34:34:070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4" table:style-name="ce10">
            <text:p>3724</text:p>
          </table:table-cell>
          <table:table-cell office:value-type="string" table:number-columns-spanned="3" table:number-rows-spanned="1" table:style-name="ce20">
            <text:p>34:34:07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5" table:style-name="ce10">
            <text:p>3725</text:p>
          </table:table-cell>
          <table:table-cell office:value-type="string" table:number-columns-spanned="3" table:number-rows-spanned="1" table:style-name="ce20">
            <text:p>34:34:070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6" table:style-name="ce10">
            <text:p>3726</text:p>
          </table:table-cell>
          <table:table-cell office:value-type="string" table:number-columns-spanned="3" table:number-rows-spanned="1" table:style-name="ce20">
            <text:p>34:34:070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7" table:style-name="ce10">
            <text:p>3727</text:p>
          </table:table-cell>
          <table:table-cell office:value-type="string" table:number-columns-spanned="3" table:number-rows-spanned="1" table:style-name="ce20">
            <text:p>34:34:07001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8" table:style-name="ce10">
            <text:p>3728</text:p>
          </table:table-cell>
          <table:table-cell office:value-type="string" table:number-columns-spanned="3" table:number-rows-spanned="1" table:style-name="ce20">
            <text:p>34:34:07004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9" table:style-name="ce10">
            <text:p>3729</text:p>
          </table:table-cell>
          <table:table-cell office:value-type="string" table:number-columns-spanned="3" table:number-rows-spanned="1" table:style-name="ce20">
            <text:p>34:34:070050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0" table:style-name="ce10">
            <text:p>3730</text:p>
          </table:table-cell>
          <table:table-cell office:value-type="string" table:number-columns-spanned="3" table:number-rows-spanned="1" table:style-name="ce20">
            <text:p>34:34:08005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1" table:style-name="ce10">
            <text:p>3731</text:p>
          </table:table-cell>
          <table:table-cell office:value-type="string" table:number-columns-spanned="3" table:number-rows-spanned="1" table:style-name="ce20">
            <text:p>34:34:08005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2" table:style-name="ce10">
            <text:p>3732</text:p>
          </table:table-cell>
          <table:table-cell office:value-type="string" table:number-columns-spanned="3" table:number-rows-spanned="1" table:style-name="ce20">
            <text:p>34:34:08005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3" table:style-name="ce10">
            <text:p>3733</text:p>
          </table:table-cell>
          <table:table-cell office:value-type="string" table:number-columns-spanned="3" table:number-rows-spanned="1" table:style-name="ce20">
            <text:p>34:34:08005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4" table:style-name="ce10">
            <text:p>3734</text:p>
          </table:table-cell>
          <table:table-cell office:value-type="string" table:number-columns-spanned="3" table:number-rows-spanned="1" table:style-name="ce20">
            <text:p>34:34:0800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5" table:style-name="ce10">
            <text:p>3735</text:p>
          </table:table-cell>
          <table:table-cell office:value-type="string" table:number-columns-spanned="3" table:number-rows-spanned="1" table:style-name="ce20">
            <text:p>34:34:08005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6" table:style-name="ce10">
            <text:p>3736</text:p>
          </table:table-cell>
          <table:table-cell office:value-type="string" table:number-columns-spanned="3" table:number-rows-spanned="1" table:style-name="ce20">
            <text:p>34:34:08005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7" table:style-name="ce10">
            <text:p>3737</text:p>
          </table:table-cell>
          <table:table-cell office:value-type="string" table:number-columns-spanned="3" table:number-rows-spanned="1" table:style-name="ce20">
            <text:p>34:34:08005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8" table:style-name="ce10">
            <text:p>3738</text:p>
          </table:table-cell>
          <table:table-cell office:value-type="string" table:number-columns-spanned="3" table:number-rows-spanned="1" table:style-name="ce20">
            <text:p>34:34:08005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9" table:style-name="ce10">
            <text:p>3739</text:p>
          </table:table-cell>
          <table:table-cell office:value-type="string" table:number-columns-spanned="3" table:number-rows-spanned="1" table:style-name="ce20">
            <text:p>34:34:08005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0" table:style-name="ce10">
            <text:p>3740</text:p>
          </table:table-cell>
          <table:table-cell office:value-type="string" table:number-columns-spanned="3" table:number-rows-spanned="1" table:style-name="ce20">
            <text:p>34:34:08005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1" table:style-name="ce10">
            <text:p>3741</text:p>
          </table:table-cell>
          <table:table-cell office:value-type="string" table:number-columns-spanned="3" table:number-rows-spanned="1" table:style-name="ce20">
            <text:p>34:34:08005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2" table:style-name="ce10">
            <text:p>3742</text:p>
          </table:table-cell>
          <table:table-cell office:value-type="string" table:number-columns-spanned="3" table:number-rows-spanned="1" table:style-name="ce20">
            <text:p>34:34:08005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3" table:style-name="ce10">
            <text:p>3743</text:p>
          </table:table-cell>
          <table:table-cell office:value-type="string" table:number-columns-spanned="3" table:number-rows-spanned="1" table:style-name="ce20">
            <text:p>34:34:08005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4" table:style-name="ce10">
            <text:p>3744</text:p>
          </table:table-cell>
          <table:table-cell office:value-type="string" table:number-columns-spanned="3" table:number-rows-spanned="1" table:style-name="ce20">
            <text:p>34:34:08005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5" table:style-name="ce10">
            <text:p>3745</text:p>
          </table:table-cell>
          <table:table-cell office:value-type="string" table:number-columns-spanned="3" table:number-rows-spanned="1" table:style-name="ce20">
            <text:p>34:34:08005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6" table:style-name="ce10">
            <text:p>3746</text:p>
          </table:table-cell>
          <table:table-cell office:value-type="string" table:number-columns-spanned="3" table:number-rows-spanned="1" table:style-name="ce20">
            <text:p>34:34:08005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7" table:style-name="ce10">
            <text:p>3747</text:p>
          </table:table-cell>
          <table:table-cell office:value-type="string" table:number-columns-spanned="3" table:number-rows-spanned="1" table:style-name="ce20">
            <text:p>34:34:08005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8" table:style-name="ce10">
            <text:p>3748</text:p>
          </table:table-cell>
          <table:table-cell office:value-type="string" table:number-columns-spanned="3" table:number-rows-spanned="1" table:style-name="ce20">
            <text:p>34:34:08005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9" table:style-name="ce10">
            <text:p>3749</text:p>
          </table:table-cell>
          <table:table-cell office:value-type="string" table:number-columns-spanned="3" table:number-rows-spanned="1" table:style-name="ce20">
            <text:p>34:34:08005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0" table:style-name="ce10">
            <text:p>3750</text:p>
          </table:table-cell>
          <table:table-cell office:value-type="string" table:number-columns-spanned="3" table:number-rows-spanned="1" table:style-name="ce20">
            <text:p>34:34:08005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1" table:style-name="ce10">
            <text:p>3751</text:p>
          </table:table-cell>
          <table:table-cell office:value-type="string" table:number-columns-spanned="3" table:number-rows-spanned="1" table:style-name="ce20">
            <text:p>34:34:08005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2" table:style-name="ce10">
            <text:p>3752</text:p>
          </table:table-cell>
          <table:table-cell office:value-type="string" table:number-columns-spanned="3" table:number-rows-spanned="1" table:style-name="ce20">
            <text:p>34:34:08005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3" table:style-name="ce10">
            <text:p>3753</text:p>
          </table:table-cell>
          <table:table-cell office:value-type="string" table:number-columns-spanned="3" table:number-rows-spanned="1" table:style-name="ce20">
            <text:p>34:34:080052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4" table:style-name="ce10">
            <text:p>3754</text:p>
          </table:table-cell>
          <table:table-cell office:value-type="string" table:number-columns-spanned="3" table:number-rows-spanned="1" table:style-name="ce20">
            <text:p>34:34:08005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5" table:style-name="ce10">
            <text:p>3755</text:p>
          </table:table-cell>
          <table:table-cell office:value-type="string" table:number-columns-spanned="3" table:number-rows-spanned="1" table:style-name="ce20">
            <text:p>34:34:08005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6" table:style-name="ce10">
            <text:p>3756</text:p>
          </table:table-cell>
          <table:table-cell office:value-type="string" table:number-columns-spanned="3" table:number-rows-spanned="1" table:style-name="ce20">
            <text:p>34:34:08009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7" table:style-name="ce10">
            <text:p>3757</text:p>
          </table:table-cell>
          <table:table-cell office:value-type="string" table:number-columns-spanned="3" table:number-rows-spanned="1" table:style-name="ce20">
            <text:p>34:34:080094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8" table:style-name="ce10">
            <text:p>3758</text:p>
          </table:table-cell>
          <table:table-cell office:value-type="string" table:number-columns-spanned="3" table:number-rows-spanned="1" table:style-name="ce20">
            <text:p>34:34:080133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9" table:style-name="ce10">
            <text:p>3759</text:p>
          </table:table-cell>
          <table:table-cell office:value-type="string" table:number-columns-spanned="3" table:number-rows-spanned="1" table:style-name="ce20">
            <text:p>34:34:080133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0" table:style-name="ce10">
            <text:p>3760</text:p>
          </table:table-cell>
          <table:table-cell office:value-type="string" table:number-columns-spanned="3" table:number-rows-spanned="1" table:style-name="ce20">
            <text:p>34:34:080133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1" table:style-name="ce10">
            <text:p>3761</text:p>
          </table:table-cell>
          <table:table-cell office:value-type="string" table:number-columns-spanned="3" table:number-rows-spanned="1" table:style-name="ce20">
            <text:p>34:34:08015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2" table:style-name="ce10">
            <text:p>3762</text:p>
          </table:table-cell>
          <table:table-cell office:value-type="string" table:number-columns-spanned="3" table:number-rows-spanned="1" table:style-name="ce20">
            <text:p>34:34:08015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3" table:style-name="ce10">
            <text:p>3763</text:p>
          </table:table-cell>
          <table:table-cell office:value-type="string" table:number-columns-spanned="3" table:number-rows-spanned="1" table:style-name="ce20">
            <text:p>34:34:08015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4" table:style-name="ce10">
            <text:p>3764</text:p>
          </table:table-cell>
          <table:table-cell office:value-type="string" table:number-columns-spanned="3" table:number-rows-spanned="1" table:style-name="ce20">
            <text:p>34:34:08015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5" table:style-name="ce10">
            <text:p>3765</text:p>
          </table:table-cell>
          <table:table-cell office:value-type="string" table:number-columns-spanned="3" table:number-rows-spanned="1" table:style-name="ce20">
            <text:p>34:34:08015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6" table:style-name="ce10">
            <text:p>3766</text:p>
          </table:table-cell>
          <table:table-cell office:value-type="string" table:number-columns-spanned="3" table:number-rows-spanned="1" table:style-name="ce20">
            <text:p>34:34:08015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7" table:style-name="ce10">
            <text:p>3767</text:p>
          </table:table-cell>
          <table:table-cell office:value-type="string" table:number-columns-spanned="3" table:number-rows-spanned="1" table:style-name="ce20">
            <text:p>34:34:08015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8" table:style-name="ce10">
            <text:p>3768</text:p>
          </table:table-cell>
          <table:table-cell office:value-type="string" table:number-columns-spanned="3" table:number-rows-spanned="1" table:style-name="ce20">
            <text:p>34:34:080150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9" table:style-name="ce10">
            <text:p>3769</text:p>
          </table:table-cell>
          <table:table-cell office:value-type="string" table:number-columns-spanned="3" table:number-rows-spanned="1" table:style-name="ce20">
            <text:p>34:34:08015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0" table:style-name="ce10">
            <text:p>3770</text:p>
          </table:table-cell>
          <table:table-cell office:value-type="string" table:number-columns-spanned="3" table:number-rows-spanned="1" table:style-name="ce20">
            <text:p>34:34:08015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1" table:style-name="ce10">
            <text:p>3771</text:p>
          </table:table-cell>
          <table:table-cell office:value-type="string" table:number-columns-spanned="3" table:number-rows-spanned="1" table:style-name="ce20">
            <text:p>34:34:08015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2" table:style-name="ce10">
            <text:p>3772</text:p>
          </table:table-cell>
          <table:table-cell office:value-type="string" table:number-columns-spanned="3" table:number-rows-spanned="1" table:style-name="ce20">
            <text:p>34:34:08015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3" table:style-name="ce10">
            <text:p>3773</text:p>
          </table:table-cell>
          <table:table-cell office:value-type="string" table:number-columns-spanned="3" table:number-rows-spanned="1" table:style-name="ce20">
            <text:p>34:34:08015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4" table:style-name="ce10">
            <text:p>3774</text:p>
          </table:table-cell>
          <table:table-cell office:value-type="string" table:number-columns-spanned="3" table:number-rows-spanned="1" table:style-name="ce20">
            <text:p>34:34:08015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5" table:style-name="ce10">
            <text:p>3775</text:p>
          </table:table-cell>
          <table:table-cell office:value-type="string" table:number-columns-spanned="3" table:number-rows-spanned="1" table:style-name="ce20">
            <text:p>34:34:08015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6" table:style-name="ce10">
            <text:p>3776</text:p>
          </table:table-cell>
          <table:table-cell office:value-type="string" table:number-columns-spanned="3" table:number-rows-spanned="1" table:style-name="ce20">
            <text:p>34:34:08015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7" table:style-name="ce10">
            <text:p>3777</text:p>
          </table:table-cell>
          <table:table-cell office:value-type="string" table:number-columns-spanned="3" table:number-rows-spanned="1" table:style-name="ce20">
            <text:p>34:34:08015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8" table:style-name="ce10">
            <text:p>3778</text:p>
          </table:table-cell>
          <table:table-cell office:value-type="string" table:number-columns-spanned="3" table:number-rows-spanned="1" table:style-name="ce20">
            <text:p>34:34:08015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9" table:style-name="ce10">
            <text:p>3779</text:p>
          </table:table-cell>
          <table:table-cell office:value-type="string" table:number-columns-spanned="3" table:number-rows-spanned="1" table:style-name="ce20">
            <text:p>34:34:08015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0" table:style-name="ce10">
            <text:p>3780</text:p>
          </table:table-cell>
          <table:table-cell office:value-type="string" table:number-columns-spanned="3" table:number-rows-spanned="1" table:style-name="ce20">
            <text:p>34:34:08015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1" table:style-name="ce10">
            <text:p>3781</text:p>
          </table:table-cell>
          <table:table-cell office:value-type="string" table:number-columns-spanned="3" table:number-rows-spanned="1" table:style-name="ce20">
            <text:p>34:34:08015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2" table:style-name="ce10">
            <text:p>3782</text:p>
          </table:table-cell>
          <table:table-cell office:value-type="string" table:number-columns-spanned="3" table:number-rows-spanned="1" table:style-name="ce20">
            <text:p>34:34:080150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3" table:style-name="ce10">
            <text:p>3783</text:p>
          </table:table-cell>
          <table:table-cell office:value-type="string" table:number-columns-spanned="3" table:number-rows-spanned="1" table:style-name="ce20">
            <text:p>34:34:08015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4" table:style-name="ce10">
            <text:p>3784</text:p>
          </table:table-cell>
          <table:table-cell office:value-type="string" table:number-columns-spanned="3" table:number-rows-spanned="1" table:style-name="ce20">
            <text:p>34:34:08015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5" table:style-name="ce10">
            <text:p>3785</text:p>
          </table:table-cell>
          <table:table-cell office:value-type="string" table:number-columns-spanned="3" table:number-rows-spanned="1" table:style-name="ce20">
            <text:p>34:34:080150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6" table:style-name="ce10">
            <text:p>3786</text:p>
          </table:table-cell>
          <table:table-cell office:value-type="string" table:number-columns-spanned="3" table:number-rows-spanned="1" table:style-name="ce20">
            <text:p>34:34:080150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7" table:style-name="ce10">
            <text:p>3787</text:p>
          </table:table-cell>
          <table:table-cell office:value-type="string" table:number-columns-spanned="3" table:number-rows-spanned="1" table:style-name="ce20">
            <text:p>34:34:08015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8" table:style-name="ce10">
            <text:p>3788</text:p>
          </table:table-cell>
          <table:table-cell office:value-type="string" table:number-columns-spanned="3" table:number-rows-spanned="1" table:style-name="ce20">
            <text:p>34:34:080150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9" table:style-name="ce10">
            <text:p>3789</text:p>
          </table:table-cell>
          <table:table-cell office:value-type="string" table:number-columns-spanned="3" table:number-rows-spanned="1" table:style-name="ce20">
            <text:p>34:34:080150:3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0" table:style-name="ce10">
            <text:p>3790</text:p>
          </table:table-cell>
          <table:table-cell office:value-type="string" table:number-columns-spanned="3" table:number-rows-spanned="1" table:style-name="ce20">
            <text:p>34:34:080150:3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1" table:style-name="ce10">
            <text:p>3791</text:p>
          </table:table-cell>
          <table:table-cell office:value-type="string" table:number-columns-spanned="3" table:number-rows-spanned="1" table:style-name="ce20">
            <text:p>34:34:080150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2" table:style-name="ce10">
            <text:p>3792</text:p>
          </table:table-cell>
          <table:table-cell office:value-type="string" table:number-columns-spanned="3" table:number-rows-spanned="1" table:style-name="ce20">
            <text:p>34:35:030125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3" table:style-name="ce10">
            <text:p>3793</text:p>
          </table:table-cell>
          <table:table-cell office:value-type="string" table:number-columns-spanned="3" table:number-rows-spanned="1" table:style-name="ce20">
            <text:p>34:36:0000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4" table:style-name="ce10">
            <text:p>3794</text:p>
          </table:table-cell>
          <table:table-cell office:value-type="string" table:number-columns-spanned="3" table:number-rows-spanned="1" table:style-name="ce20">
            <text:p>34:37:010213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5" table:style-name="ce10">
            <text:p>3795</text:p>
          </table:table-cell>
          <table:table-cell office:value-type="string" table:number-columns-spanned="3" table:number-rows-spanned="1" table:style-name="ce20">
            <text:p>34:37:01023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6" table:style-name="ce10">
            <text:p>3796</text:p>
          </table:table-cell>
          <table:table-cell office:value-type="string" table:number-columns-spanned="3" table:number-rows-spanned="1" table:style-name="ce20">
            <text:p>34:37:010279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7" table:style-name="ce10">
            <text:p>3797</text:p>
          </table:table-cell>
          <table:table-cell office:value-type="string" table:number-columns-spanned="3" table:number-rows-spanned="1" table:style-name="ce20">
            <text:p>34:37:0103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8" table:style-name="ce10">
            <text:p>3798</text:p>
          </table:table-cell>
          <table:table-cell office:value-type="string" table:number-columns-spanned="3" table:number-rows-spanned="1" table:style-name="ce20">
            <text:p>34:37:010324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9" table:style-name="ce10">
            <text:p>3799</text:p>
          </table:table-cell>
          <table:table-cell office:value-type="string" table:number-columns-spanned="3" table:number-rows-spanned="1" table:style-name="ce20">
            <text:p>34:38:03021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0" table:style-name="ce10">
            <text:p>3800</text:p>
          </table:table-cell>
          <table:table-cell office:value-type="string" table:number-columns-spanned="3" table:number-rows-spanned="1" table:style-name="ce20">
            <text:p>34:38:0302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1" table:style-name="ce10">
            <text:p>3801</text:p>
          </table:table-cell>
          <table:table-cell office:value-type="string" table:number-columns-spanned="3" table:number-rows-spanned="1" table:style-name="ce20">
            <text:p>34:38:03021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2" table:style-name="ce10">
            <text:p>3802</text:p>
          </table:table-cell>
          <table:table-cell office:value-type="string" table:number-columns-spanned="3" table:number-rows-spanned="1" table:style-name="ce20">
            <text:p>34:38:03021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3" table:style-name="ce10">
            <text:p>3803</text:p>
          </table:table-cell>
          <table:table-cell office:value-type="string" table:number-columns-spanned="3" table:number-rows-spanned="1" table:style-name="ce20">
            <text:p>34:38:0303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4" table:style-name="ce10">
            <text:p>3804</text:p>
          </table:table-cell>
          <table:table-cell office:value-type="string" table:number-columns-spanned="3" table:number-rows-spanned="1" table:style-name="ce20">
            <text:p>34:38:0303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5" table:style-name="ce10">
            <text:p>3805</text:p>
          </table:table-cell>
          <table:table-cell office:value-type="string" table:number-columns-spanned="3" table:number-rows-spanned="1" table:style-name="ce20">
            <text:p>34:38:0501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6" table:style-name="ce12">
            <text:p>3806</text:p>
          </table:table-cell>
          <table:table-cell office:value-type="string" table:number-columns-spanned="3" table:number-rows-spanned="1" table:style-name="ce20">
            <text:p>34:39:000027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B9D57AB8E8A06258650C6D7C7BB58269118E7F167919C6CE3BA00743FB6D451B15F764FDC707C67D242F7C285BDEE97873CD11E075055774D087D7B6FA1CB9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46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5-05T06:13:19Z</meta:creation-date>
    <dc:date>2022-05-05T08:07:17Z</dc:date>
  </office:meta>
</office:document-meta>
</file>