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99</text:p>
          </table:table-cell>
          <table:table-cell table:number-columns-repeated="4" table:style-name="ce2"/>
          <table:table-cell office:value-type="string" table:style-name="ce4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1" table:style-name="ce7">
            <text:p>2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10001:344</text:p>
          </table:table-cell>
          <table:covered-table-cell/>
          <table:table-cell office:value-type="float" office:value="239343.84" table:style-name="ce11">
            <text:p>239343,84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3605</text:p>
          </table:table-cell>
          <table:covered-table-cell/>
          <table:table-cell office:value-type="float" office:value="113680.26" table:style-name="ce11">
            <text:p>113680,26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1:7485</text:p>
          </table:table-cell>
          <table:covered-table-cell/>
          <table:table-cell office:value-type="float" office:value="260563.55" table:style-name="ce11">
            <text:p>260563,5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5:3681</text:p>
          </table:table-cell>
          <table:covered-table-cell/>
          <table:table-cell office:value-type="float" office:value="164283" table:style-name="ce11">
            <text:p>164283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5:3682</text:p>
          </table:table-cell>
          <table:covered-table-cell/>
          <table:table-cell office:value-type="float" office:value="187752" table:style-name="ce11">
            <text:p>187752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6:575</text:p>
          </table:table-cell>
          <table:covered-table-cell/>
          <table:table-cell office:value-type="float" office:value="38731.919999999998" table:style-name="ce11">
            <text:p>38731,92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26</text:p>
          </table:table-cell>
          <table:covered-table-cell/>
          <table:table-cell office:value-type="float" office:value="392246.04" table:style-name="ce11">
            <text:p>392246,04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5908</text:p>
          </table:table-cell>
          <table:covered-table-cell/>
          <table:table-cell office:value-type="float" office:value="466711.08" table:style-name="ce11">
            <text:p>466711,08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5:5909</text:p>
          </table:table-cell>
          <table:covered-table-cell/>
          <table:table-cell office:value-type="float" office:value="466711.08" table:style-name="ce11">
            <text:p>466711,08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10:753</text:p>
          </table:table-cell>
          <table:covered-table-cell/>
          <table:table-cell office:value-type="float" office:value="2910" table:style-name="ce11">
            <text:p>2910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20005:2281</text:p>
          </table:table-cell>
          <table:covered-table-cell/>
          <table:table-cell office:value-type="float" office:value="106515.87" table:style-name="ce11">
            <text:p>106515,8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2951</text:p>
          </table:table-cell>
          <table:covered-table-cell/>
          <table:table-cell office:value-type="float" office:value="20681.71" table:style-name="ce11">
            <text:p>20681,71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3:2819</text:p>
          </table:table-cell>
          <table:covered-table-cell/>
          <table:table-cell office:value-type="float" office:value="467148" table:style-name="ce11">
            <text:p>467148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20003:3284</text:p>
          </table:table-cell>
          <table:covered-table-cell/>
          <table:table-cell office:value-type="float" office:value="372378.65" table:style-name="ce11">
            <text:p>372378,6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40101:1074</text:p>
          </table:table-cell>
          <table:covered-table-cell/>
          <table:table-cell office:value-type="float" office:value="282141" table:style-name="ce11">
            <text:p>282141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10103:82</text:p>
          </table:table-cell>
          <table:covered-table-cell/>
          <table:table-cell office:value-type="float" office:value="237225.5" table:style-name="ce11">
            <text:p>237225,5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40108:1287</text:p>
          </table:table-cell>
          <table:covered-table-cell/>
          <table:table-cell office:value-type="float" office:value="520531" table:style-name="ce11">
            <text:p>520531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94:20</text:p>
          </table:table-cell>
          <table:covered-table-cell/>
          <table:table-cell office:value-type="float" office:value="2446259.2799999998" table:style-name="ce11">
            <text:p>2446259,28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94:26</text:p>
          </table:table-cell>
          <table:covered-table-cell/>
          <table:table-cell office:value-type="float" office:value="1340895.3600000001" table:style-name="ce11">
            <text:p>1340895,36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60004:450</text:p>
          </table:table-cell>
          <table:covered-table-cell/>
          <table:table-cell office:value-type="float" office:value="224170.52" table:style-name="ce11">
            <text:p>224170,52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50011:213</text:p>
          </table:table-cell>
          <table:covered-table-cell/>
          <table:table-cell office:value-type="float" office:value="108090" table:style-name="ce11">
            <text:p>108090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00000:1934</text:p>
          </table:table-cell>
          <table:covered-table-cell/>
          <table:table-cell office:value-type="float" office:value="335.67" table:style-name="ce11">
            <text:p>335,6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10002:7</text:p>
          </table:table-cell>
          <table:covered-table-cell/>
          <table:table-cell office:value-type="float" office:value="111.89" table:style-name="ce11">
            <text:p>111,89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20004:254</text:p>
          </table:table-cell>
          <table:covered-table-cell/>
          <table:table-cell office:value-type="float" office:value="111.23" table:style-name="ce11">
            <text:p>111,23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20005:602</text:p>
          </table:table-cell>
          <table:covered-table-cell/>
          <table:table-cell office:value-type="float" office:value="1001.07" table:style-name="ce11">
            <text:p>1001,0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90003:830</text:p>
          </table:table-cell>
          <table:covered-table-cell/>
          <table:table-cell office:value-type="float" office:value="427930" table:style-name="ce11">
            <text:p>427930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90004:14047</text:p>
          </table:table-cell>
          <table:covered-table-cell/>
          <table:table-cell office:value-type="float" office:value="277025.11" table:style-name="ce11">
            <text:p>277025,11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80103:2007</text:p>
          </table:table-cell>
          <table:covered-table-cell/>
          <table:table-cell office:value-type="float" office:value="193363.38" table:style-name="ce11">
            <text:p>193363,38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040001:21</text:p>
          </table:table-cell>
          <table:covered-table-cell/>
          <table:table-cell office:value-type="float" office:value="111612.48" table:style-name="ce11">
            <text:p>111612,48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80003:43</text:p>
          </table:table-cell>
          <table:covered-table-cell/>
          <table:table-cell office:value-type="float" office:value="103773.44" table:style-name="ce11">
            <text:p>103773,44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90003:37</text:p>
          </table:table-cell>
          <table:covered-table-cell/>
          <table:table-cell office:value-type="float" office:value="201437.43" table:style-name="ce11">
            <text:p>201437,43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90003:38</text:p>
          </table:table-cell>
          <table:covered-table-cell/>
          <table:table-cell office:value-type="float" office:value="126596.43" table:style-name="ce11">
            <text:p>126596,43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90005:616</text:p>
          </table:table-cell>
          <table:covered-table-cell/>
          <table:table-cell office:value-type="float" office:value="125182.8" table:style-name="ce11">
            <text:p>125182,8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100140:480</text:p>
          </table:table-cell>
          <table:covered-table-cell/>
          <table:table-cell office:value-type="float" office:value="244626" table:style-name="ce11">
            <text:p>244626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100248:509</text:p>
          </table:table-cell>
          <table:covered-table-cell/>
          <table:table-cell office:value-type="float" office:value="549531.99" table:style-name="ce11">
            <text:p>549531,99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100248:510</text:p>
          </table:table-cell>
          <table:covered-table-cell/>
          <table:table-cell office:value-type="float" office:value="481572.81" table:style-name="ce11">
            <text:p>481572,81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100248:511</text:p>
          </table:table-cell>
          <table:covered-table-cell/>
          <table:table-cell office:value-type="float" office:value="318314.55" table:style-name="ce11">
            <text:p>318314,5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170001:209</text:p>
          </table:table-cell>
          <table:covered-table-cell/>
          <table:table-cell office:value-type="float" office:value="284232.52" table:style-name="ce11">
            <text:p>284232,52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70002:1357</text:p>
          </table:table-cell>
          <table:covered-table-cell/>
          <table:table-cell office:value-type="float" office:value="226967" table:style-name="ce11">
            <text:p>226967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30105:65</text:p>
          </table:table-cell>
          <table:covered-table-cell/>
          <table:table-cell office:value-type="float" office:value="365156.82" table:style-name="ce11">
            <text:p>365156,82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200001:3816</text:p>
          </table:table-cell>
          <table:covered-table-cell/>
          <table:table-cell office:value-type="float" office:value="196095.82" table:style-name="ce11">
            <text:p>196095,82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5:010111:27</text:p>
          </table:table-cell>
          <table:covered-table-cell/>
          <table:table-cell office:value-type="float" office:value="1056158.8799999999" table:style-name="ce11">
            <text:p>1056158,88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5:010131:12</text:p>
          </table:table-cell>
          <table:covered-table-cell/>
          <table:table-cell office:value-type="float" office:value="297532.17" table:style-name="ce11">
            <text:p>297532,1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5:010131:8</text:p>
          </table:table-cell>
          <table:covered-table-cell/>
          <table:table-cell office:value-type="float" office:value="233795.97" table:style-name="ce11">
            <text:p>233795,9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70101:36</text:p>
          </table:table-cell>
          <table:covered-table-cell/>
          <table:table-cell office:value-type="float" office:value="200948.75" table:style-name="ce11">
            <text:p>200948,7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70101:67</text:p>
          </table:table-cell>
          <table:covered-table-cell/>
          <table:table-cell office:value-type="float" office:value="50012.44" table:style-name="ce11">
            <text:p>50012,44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70002:3541</text:p>
          </table:table-cell>
          <table:covered-table-cell/>
          <table:table-cell office:value-type="float" office:value="498379.5" table:style-name="ce11">
            <text:p>498379,5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70002:3542</text:p>
          </table:table-cell>
          <table:covered-table-cell/>
          <table:table-cell office:value-type="float" office:value="176910.15" table:style-name="ce11">
            <text:p>176910,1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70007:2822</text:p>
          </table:table-cell>
          <table:covered-table-cell/>
          <table:table-cell office:value-type="float" office:value="62204.45" table:style-name="ce11">
            <text:p>62204,4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80004:3726</text:p>
          </table:table-cell>
          <table:covered-table-cell/>
          <table:table-cell office:value-type="float" office:value="286415.25" table:style-name="ce11">
            <text:p>286415,2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80004:3727</text:p>
          </table:table-cell>
          <table:covered-table-cell/>
          <table:table-cell office:value-type="float" office:value="130188.75" table:style-name="ce11">
            <text:p>130188,7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00012:1559</text:p>
          </table:table-cell>
          <table:covered-table-cell/>
          <table:table-cell office:value-type="float" office:value="2082540" table:style-name="ce11">
            <text:p>2082540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20002:68</text:p>
          </table:table-cell>
          <table:covered-table-cell/>
          <table:table-cell office:value-type="float" office:value="303864.48" table:style-name="ce11">
            <text:p>303864,48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200001:3893</text:p>
          </table:table-cell>
          <table:covered-table-cell/>
          <table:table-cell office:value-type="float" office:value="277426.8" table:style-name="ce11">
            <text:p>277426,8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1:200001:3894</text:p>
          </table:table-cell>
          <table:covered-table-cell/>
          <table:table-cell office:value-type="float" office:value="358873.2" table:style-name="ce11">
            <text:p>358873,2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50064:6</text:p>
          </table:table-cell>
          <table:covered-table-cell/>
          <table:table-cell office:value-type="float" office:value="10742125.970000001" table:style-name="ce11">
            <text:p>10742125,9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59:159</text:p>
          </table:table-cell>
          <table:covered-table-cell/>
          <table:table-cell office:value-type="float" office:value="390898.2" table:style-name="ce11">
            <text:p>390898,2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59:160</text:p>
          </table:table-cell>
          <table:covered-table-cell/>
          <table:table-cell office:value-type="float" office:value="423050" table:style-name="ce11">
            <text:p>423050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59:161</text:p>
          </table:table-cell>
          <table:covered-table-cell/>
          <table:table-cell office:value-type="float" office:value="362553.85" table:style-name="ce11">
            <text:p>362553,8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59:162</text:p>
          </table:table-cell>
          <table:covered-table-cell/>
          <table:table-cell office:value-type="float" office:value="246638.15" table:style-name="ce11">
            <text:p>246638,1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59:163</text:p>
          </table:table-cell>
          <table:covered-table-cell/>
          <table:table-cell office:value-type="float" office:value="4401089.25" table:style-name="ce11">
            <text:p>4401089,25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66:1995</text:p>
          </table:table-cell>
          <table:covered-table-cell/>
          <table:table-cell office:value-type="float" office:value="585606.03" table:style-name="ce11">
            <text:p>585606,03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66:1996</text:p>
          </table:table-cell>
          <table:covered-table-cell/>
          <table:table-cell office:value-type="float" office:value="409007.91" table:style-name="ce11">
            <text:p>409007,91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083:25</text:p>
          </table:table-cell>
          <table:covered-table-cell/>
          <table:table-cell office:value-type="float" office:value="2458536.7200000002" table:style-name="ce11">
            <text:p>2458536,72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087:1215</text:p>
          </table:table-cell>
          <table:covered-table-cell/>
          <table:table-cell office:value-type="float" office:value="997922.97" table:style-name="ce11">
            <text:p>997922,9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2:5832</text:p>
          </table:table-cell>
          <table:covered-table-cell/>
          <table:table-cell office:value-type="float" office:value="170685.07" table:style-name="ce11">
            <text:p>170685,07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16:936</text:p>
          </table:table-cell>
          <table:covered-table-cell/>
          <table:table-cell office:value-type="float" office:value="461630" table:style-name="ce11">
            <text:p>461630,00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22:390</text:p>
          </table:table-cell>
          <table:covered-table-cell/>
          <table:table-cell office:value-type="float" office:value="155288.73000000001" table:style-name="ce11">
            <text:p>155288,73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7:010279:445</text:p>
          </table:table-cell>
          <table:covered-table-cell/>
          <table:table-cell office:value-type="float" office:value="876235.36" table:style-name="ce13">
            <text:p>876235,36</text:p>
          </table:table-cell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3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9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1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1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1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1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1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1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1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1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1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1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1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1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5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6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8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8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8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8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8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8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8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8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8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8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8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8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8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8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8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8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8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8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8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8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8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8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8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8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8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80001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80001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80001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80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80001:50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80001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8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8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8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8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8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80001:6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8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8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8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80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8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8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80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80001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80001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80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8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80001:6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80001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80001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8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80001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8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8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80001:7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8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80001:7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80001:7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80001:7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80001:7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80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8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8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8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8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8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8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8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8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8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8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8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8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80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8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8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800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80002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80002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8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2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20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20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20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2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20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2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20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20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20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200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20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2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20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200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20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200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20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20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20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20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20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20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20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20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20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20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2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2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2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2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2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2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2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2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20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2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2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2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2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200001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200001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2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200001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2000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2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2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2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2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2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200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200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200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200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2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2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2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2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2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2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2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2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2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2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2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20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2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20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2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2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2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2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2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2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2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2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2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20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20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2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2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20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20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20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2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20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2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2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20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20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20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20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20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20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2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20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20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2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20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20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20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20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20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20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2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20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20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23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23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23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23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2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23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23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23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23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23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23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2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23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23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23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23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2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23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23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2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23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230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23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23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23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23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23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23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23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23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23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2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23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23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2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23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23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23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2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2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2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230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230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230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230001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230001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230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2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230001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230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2300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230001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230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230001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23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230001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2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2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230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230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230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23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2300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2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230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230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23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230001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23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230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23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2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2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2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23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23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23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23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2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2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2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2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23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2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23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2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2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2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2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2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2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23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23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23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23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23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23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2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23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23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23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23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23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23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23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23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2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23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23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23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2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23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2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230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230002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230002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230002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2300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2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2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2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23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23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2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23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2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2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2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2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230002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230002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230002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230002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23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230002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2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2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2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2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2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2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23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23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23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23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23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23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23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23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230003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23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23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2300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230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230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230003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230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230003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230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2300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230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2300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23000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230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2300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230003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23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230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230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23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2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23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23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2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23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23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23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23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23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23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2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23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23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23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23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23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230003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230003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23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230003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23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230003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230003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230003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230003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230003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230003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230003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230003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230003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230003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230003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230003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230003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230003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23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230003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230003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230003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230003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230003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230003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230003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230003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230003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230003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230003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230003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230003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230003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230003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230003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23000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230003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230003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230003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230003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230003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230003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230003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230003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230003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230003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2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230003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230003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230003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2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230003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230003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230003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230003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230003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230003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230003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230003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230003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230003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230003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2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23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2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23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23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2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2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2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23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23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23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23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2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2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2300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230004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230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2300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230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2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230004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23000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2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23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23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23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23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23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23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23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23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23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23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2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2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23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23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23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23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230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2300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23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2300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230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230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23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23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2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2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23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230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2300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23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23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2300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23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230005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23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230005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230005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230005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23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23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230005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23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2300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23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2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23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23000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23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230005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230005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230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230005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230005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230005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230005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23000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23000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230005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230005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23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230005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230005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230005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230005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230005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230005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230005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230005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230005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230005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230005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230005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230005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230005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230005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230005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23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230005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230005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23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23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230005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230005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230005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230005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230005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23000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23000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230005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230005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230005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230005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230005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230005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230005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230005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23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23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23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23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23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23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2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23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23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23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23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23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23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23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23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23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23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23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23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23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230005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23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230005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230005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230005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23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230005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23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23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23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23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23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23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23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23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2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230005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23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3:23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3:23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3:23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3:23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3:23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3:230005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3:23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3:230005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3:230005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3:230005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3:230005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3:230005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3:23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3:230005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3:230005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3:230005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3:230005:5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3:230005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3:230005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3:230005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3:230005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3:230005:5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3:230005:5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3:230005:5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3:230005:5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3:230005:5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3:230005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3:230005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3:230005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3:230005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3:230005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3:230005:5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3:230005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3:23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3:230005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3:230005:5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3:23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3:230005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3:230005:5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3:230005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3:23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3:23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3:230005:5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3:23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3:23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3:230005:6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3:230005:6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3:230005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3:230005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3:230005:6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3:230005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3:2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3:230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3:23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3:23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3:23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3:23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3:23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3:23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3:23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3:23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3:2300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3:23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3:230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3:2300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3:230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3:2300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3:230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3:23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3:23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3:23000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3:2300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3:23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3:23000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3:2300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3:23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3:23000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3:2300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3:2300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3:230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3:230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3:23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3:23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3:23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3:23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3:23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3:23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3:23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3:230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3:23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3:23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3:230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3:23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3:23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3:23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3:23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3:23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3:2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3:23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3:23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3:230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3:23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3:23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3:23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3:23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3:23000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3:230007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3:230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3:23000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3:230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3:23000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3:23000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3:23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3:23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3:23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4:050003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4:050003:6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4:050003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4:050003:6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4:050003:6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4:050003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4:050003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6:07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6:12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6:12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6:12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6:13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6:1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6:18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6:19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6:250010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7:02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7:08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7:080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7:08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7:12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8:02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8:0401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8:1101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0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0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0:03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0:06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0:06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0:06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0:06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0:0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0:200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0:20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0:20001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0:20001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0:20001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0:20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0:20001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1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3:09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3:130018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3:13001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3:13001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3:13002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3:130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3:13002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3:13002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3:13002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3:13002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3:13002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3:13002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3:13002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3:13002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3:130032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3:130032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3:130032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3:130032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3:130032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3:130032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3:130032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3:130032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3:130032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3:130032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4:090001:1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4:09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4:09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4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4:09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4:090003:1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4:090003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4:090003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4:09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4:09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5:09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6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6:07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6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6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07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07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6:07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6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6:07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6:07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6:07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6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6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6:07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6:07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6:0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6:0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6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6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6:0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6:0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6:0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6:07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6:07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6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6:07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6:07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6:07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6:0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6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6:0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0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07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07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07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07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07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07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07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07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07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07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07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07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07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07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07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07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07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0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0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0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07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07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07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07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6:07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6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6:07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6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6:07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6:07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6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6:07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6:07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6:07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6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6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6:0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8:12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8:14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0:000000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0:0101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0:0101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0:01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0:0101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0:1101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0:11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2:04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2:04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2:04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2:04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2:0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2:0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2:04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2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2:10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2:1201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4:1403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5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5:000000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5:000000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5:0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5:01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5:01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5:01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5:01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5:01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5:01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5:01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5:01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5:01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5:01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5:01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5:01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5:01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5:01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5:01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5:01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5:01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5:01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5:0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5:0101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5:0101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5:0101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5:0101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5:01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5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5:01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5:01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5:01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5:01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5: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5:01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5:01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5:01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5:0101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5:01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5:01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5:01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5:01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5:01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5:01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5:01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5:0101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5:0101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5:0101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5:0101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5:0101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5:0101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5:01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5:01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5:01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5:0101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5:01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5:01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5:01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5:01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5:01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5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5:01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5:01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5:01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5:01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5:01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5:01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5:0101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5:01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5:01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5:01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5:01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5:0101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5:01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5:01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5:0101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5:01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5:0101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5:0101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5:0101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5:0101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5:0101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5:0101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5:0101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5:0101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5:0101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5:0101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5:0101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5:01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5:01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5:01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5:01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5:0101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5:01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5:01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5:01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5:01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5:01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5:01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5:0101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5:01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5:0101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5:0101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5:01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5:01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5:01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5:0101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5:01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5:01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5:0101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5:0101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5:0101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5:01011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5:01011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5:01011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5:0101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5:0101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5:0101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5:0101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5:01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5:01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5:0101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5:01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5:0101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5:01011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5:01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5:01011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5:01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5:01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5:01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5:01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5:0101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5:0101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5:0101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5:0101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5:01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5:0101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5:0101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5:01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5:01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5:01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5:0101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5:0101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5:01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5:01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5:0101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5:01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5:0101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5:0101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5:0101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5:0101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5:0101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5:01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5:0101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5:0101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5:0101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5:0101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5:0101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5:0101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5:0101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5:01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5:0101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5:01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5:0101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5:0101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5:01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5:01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5:01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5:0101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5:0101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5:01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5:0101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5:0101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5:01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5:01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5:0101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5:0101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5:0101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5:01011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5:01011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5:01011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5:01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5:0101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5:0101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5:0101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5:0101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5:0101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5:01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5:0101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5:0101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5:0101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5:0101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5:0101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5:0101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5:0101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5:01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5:0101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5:0101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5:0101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5:0101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5:0101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5:01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5:01012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5:0101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5:01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5:0101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5:0101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5:0101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5:0101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5:0101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5:0101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5:0101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5:01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5:0101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5:0101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5:0101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5:0101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5:0101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5:0101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5:0101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5:0101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5:0101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5:0101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5:0101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5:0101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5:0101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5:0101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5:0101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5:0101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5:0101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5:0101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5:0101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5:0101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5:0101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5:0101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5:0101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5:0101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5:0101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5:0101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5:0101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5:0101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5:0101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5:0101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5:0101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5:0101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5:0101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5:01012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5:0101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5:0101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5:0101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5:0101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5:0101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5:0101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5:0101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5:0101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5:0101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5:0101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5:0101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5:0101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5:0101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5:0101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5:0101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5:0101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5:0101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5:0101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5:0101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5:01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5:0101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5:0101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5:0101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5:0101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5:0101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5:0101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5:0101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5:0101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5:0101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5:0101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5:0101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5:01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5:0101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5:0101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5:0101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5:0101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5:0101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5:01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5:01012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5:0101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5:0101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5:0101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5:01012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5:0101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5:0101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5:0101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5:0101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5:0101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5:0101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5:0101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5:0101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5:0101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5:0101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5:0101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5:0101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5:0101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5:0101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5:0101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5:0101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5:0101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5:01012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5:0101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5:0101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5:01012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5:0101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5:0101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5:0101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5:0101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5:0101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5:01012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5:01012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5:01012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5:0101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5:0101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5:0101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5:0101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5:0101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5:0101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5:0101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5:0101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5:01012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5:01012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5:0101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5:0101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5:0101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5:0101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5:0101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5:0101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5:0101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5:0101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5:0101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5:0101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5:0101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5:0101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5:0101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5:0101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5:0101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5:0101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5:01012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5:01012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5:01012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5:0101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5:0101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5:0101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5:0101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5:0101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5:0101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5:0101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5:0101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5:0101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5:0101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5:0101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5:0101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5:0101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5:0101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5:0101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5:01012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5:0101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5:01012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5:0101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5:01012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5:01012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5:0101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5:01012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5:0101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5:01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5:0101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5:0101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5:0101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5:0101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5:0101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5:0101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5:0101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5:010129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5:01012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5:01012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5:01012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5:01012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5:01012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5:01012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5:010129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5:01012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5:0101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5:0101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5:0101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5:0101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5:0101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5:0101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5:0101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5:0101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5:0101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5:0101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5:0101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5:0101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5:0101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5:0101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5:0101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5:0101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5:0101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5:0101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5:0101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5:0101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5:01013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5:01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5:0101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5:0101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5:0101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5:0101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5:0101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5:01013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5:0101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5:0101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5:0101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5:01013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5:01013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5:01013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5:0101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5:0101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5:0101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5:0101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5:01013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5:01013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5:01013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5:01013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5:01013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5:01013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5:01013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5:0101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5:01013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5:01013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5:0101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5:0101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5:0101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5:0101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5:0101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5:0101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5:0101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5:0101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5:01013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5:0101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5:0101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5:0101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5:0101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5:01013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5:0101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5:01013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5:01013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5:01013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5:01013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5:0101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5:0101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5:01013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5:0101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5:0101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5:01013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5:0101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5:0101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5:0101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5:01013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5:01013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5:01013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5:01013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5:01013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5:01013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5:0101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5:0101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5:0101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5:0101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5:01013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5:0101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5:01013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5:0101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5:0101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5:01013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5:0101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5:0101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5:0101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5:0101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5:0101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5:01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5:0101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5:01013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5:01013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5:0101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5:0101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5:0101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5:0101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5:01013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5:01013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5:0101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5:01013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5:01013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5:0101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5:01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5:0101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5:0101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5:0101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5:0101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5:0101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5:0101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5:0101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5:0101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5:0101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5:0101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5:0101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5:0101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5:0101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5:01013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5:01013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5:01013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5:01013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5:01013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5:0101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5:01013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5:0101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5:0101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5:0101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5:01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5:0101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5:0101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5:0101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5:01013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5:01013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5:0101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5:01013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5:0101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5:0101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5:0101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5:0101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5:0101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5:0101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5:0101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5:0101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5:0101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5:0101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5:01013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5:01013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5:01013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5:0101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5:01013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5:01013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5:01013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5:01013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5:01013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5:0101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5:0101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5:0101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5:01013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5:0101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5:0101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5:0101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5:01013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5:0101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5:01013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5:01013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5:0101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5:0101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5:01013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5:01013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5:0101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5:01013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5:01013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5:01013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5:01013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5:0101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5:01013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5:0101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5:0101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5:01013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5:0101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5:01013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5:01013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5:01013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5:01013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5:0101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5:0101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5:0101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5:0101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5:0101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5:0101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5:0101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5:0101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5:01013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5:01013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5:0101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5:01013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5:0101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5:0101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5:01013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5:01013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5:01013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5:010139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5:01013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5:01013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5:01013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5:01013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5:01013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5:0101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5:01014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5:01014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5:01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5:01014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5:0101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5:0101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5:0101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5:0101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5:0101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5:0101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5:01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5:01014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5:0101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5:01014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5:0101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5:0101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5:0101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5:01014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5:0101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5:0101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5:0101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5:0101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5:0101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5:0101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5:0101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5:0101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5:0101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5:0101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5:0101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5:0101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5:0101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5:0101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5:0101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5:0101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5:0101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5:0101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5:0101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5:0101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5:0101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5:0101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5:0101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5:0101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5:0101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5:01014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5:0101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5:01014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5:0101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5:0101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5:0101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5:01014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5:01014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5:01014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5:01014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5:01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5:01014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5:01014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5:01014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5:01014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5:01014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5:01014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5:0101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5:01014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5:01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5:0101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5:0101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5:0101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5:0101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5:01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5:01014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5:01014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5:01014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5:01014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5:01014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5:01014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5:01014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5:01014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5:01014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5:01014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5:0101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5:0101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5:01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5:0101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5:0101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5:0101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5:0101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5:01014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5:01014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5:0101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5:0101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5:0101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5:01014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5:01014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5:01014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5:01014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5:01014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5:0101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5:0101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5:0101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5:0101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5:0101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5:0101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5:0101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5:0101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5:01014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5:0101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5:01014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5:0101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5:0101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5:0101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5:01014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5:0101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5:0101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5:0101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5:0101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5:0101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5:0101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5:0101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5:0101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5:01014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5:0101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5:0101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5:01014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5:01014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5:0101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5:0101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5:01014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5:01014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5:01014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5:01014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5:01014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5:0101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5:0101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5:01014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5:01014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5:01014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5:01014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5:0101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5:0101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5:0101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5:0101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5:0101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5:01014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5:0101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5:0101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5:0101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5:0101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5:01014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5:0101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5:0101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5:0101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5:0101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5:0101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5:0101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5:0101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5:01014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5:0101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5:01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5:0101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5:0101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5:0101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5:0101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5:01014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5:01014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5:0101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5:01014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5:0101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5:0101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5:01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5:01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5:01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5:01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5:01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5:01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5:01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5:01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5:01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5:01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5:01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5:01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5:01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5:0102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5:01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5:01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5:01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5:01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5:01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5:01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5:01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5:01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5:0102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5:01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5:0102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5:0102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5:01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5:0102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5:01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5:01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5:01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5:01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5:01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5:01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5:01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5:01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5:01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5:01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5:01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5:01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5:01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5:01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5:0102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5:0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5:0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5:01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5:01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5:01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5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5:01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5:0102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5:0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5:01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5:01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5:01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5:01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5:01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6:000000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6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6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6:000000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6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6:061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6:07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6:07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6:07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6:07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6:07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6:07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6:07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6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6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6:07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6:07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6:07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6:07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6:07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6:07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6:07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6:07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6:07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6:07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6:07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6:07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6:07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6:07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6:07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6:07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6:07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6:07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6:07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6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6:0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6:07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6:07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6:0701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6:0701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6:0701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6:0701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6:0701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6:0701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6:0701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6:07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6:07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6:0701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6:0701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6:0701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6:0701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6:0701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6:0701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6:0701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6:0701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6:0701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6:07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6:0701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6:0701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6:07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6:07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6:07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6:07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6:0701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6:0701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6:0701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6:07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6:07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6:07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6:0701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6:0701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6:07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6:07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6:07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6:07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6:07010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6:0701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6:07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6:07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6:07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6:07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6:0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6:07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6:07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6:07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6:0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6:07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6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6:07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6:07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6:07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6:07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6:07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6:07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6:07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6:07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6:07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6:07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6:07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6:07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6:07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6:07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6:07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6:07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6:07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6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6:0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6:07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6:07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6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6:07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6:07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6:07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6:07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6:07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6:07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6:07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6:07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6:07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6:07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6:07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6:07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6:07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6:07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6:07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6:0701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6:0701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6:07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6:0701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6:07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6:07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6:07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6:07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6:07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6:07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6:07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7:02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7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7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7:1601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7:16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7:1601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7:1601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7:1601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7:160101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7:160101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7:160101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7:160101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7:16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7:1601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7:160102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7:16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7:16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7:1601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7:1601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7:16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7:1601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8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8:0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8:0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8:0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8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8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8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8:0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8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8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8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8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8:0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8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8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8:0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8:0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8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8:0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8:01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8:01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8:0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8:0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8:01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8:0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8:0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8:0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8:0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8:0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8: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8:0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8:0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8:0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8:0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8:0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8:0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8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8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8:0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8:0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8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8:0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8:01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8:01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8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8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8:0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8:0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8:0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8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8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8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8:0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8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8:0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8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8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8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8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8:0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8:0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8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8:0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8:0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8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8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8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8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8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8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8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8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8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8:0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8:0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8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8:0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8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8:0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8:010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8:0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8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8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8:0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8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8:01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8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8:0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8:0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8:0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8:0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8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8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8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8:0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8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8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8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8:0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8:01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8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8:0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8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8:0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8:0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8: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8:0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8:0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8:0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8:0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8:0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8:0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8:0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8:0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8:0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8:0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8:0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8:0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8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8:0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8:0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8:0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8:0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8:0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8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8:0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8:0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8:0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8:01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8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8:0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8:0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8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8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8:0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8:0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8:01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8:0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8:0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8:0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8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8:01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8:0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8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8:01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8:0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8:01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8:01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8:0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8:01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8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8:0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8:0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8:0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8:01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8:01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8:0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8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8:01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8:0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8:0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8:01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8:0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8:01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8:01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8:0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8:0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8:0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8:01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8:0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8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8:0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8:01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8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8:0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8:01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8:01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8:0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8:01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8:01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8:0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8:01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8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8:01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8:01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8:01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8:01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8:0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8:0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8:0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8:01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8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8:01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8:01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8:01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8:01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8:01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8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8:01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8:01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8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8:01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8:01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8:01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8:0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8:01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8:01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8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8:01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8:01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8:0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8:01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8:01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8:01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8:01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8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8:01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8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8:01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8:01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8:01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8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8:01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8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8:01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8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8:0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8:01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8:0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8:0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8:01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8:01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8:01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8:01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8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8:01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8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8:01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8: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8:01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8:0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8:0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8:0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8:01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8:0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8:01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8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8:01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8:01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8:01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8:01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8:01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8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8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8:08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8:080004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8:100006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8:10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8:100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8:100028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9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9:000000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9:03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9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9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9:11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9:11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9:13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9:1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9:1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9:1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9:1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9:14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9:14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9:14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9:14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9:14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9:14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9:14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9:14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9:14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9:14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9:14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9:14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9:14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0:16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0:160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0:16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0:1600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0:160003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0:16000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0:16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0:16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0:16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2:09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3:010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00000:56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00000:56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00000:56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00000:57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1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1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1001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1001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1001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1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1002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1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10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1002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1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10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1003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10030:7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1003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1003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1003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1003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1003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1003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100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1003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1003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1003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1003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100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1003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1003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1003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10038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1003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1003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1003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1003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1003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1003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1003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1004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1004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1004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1004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1004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1004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100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1004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1004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1004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1004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1004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10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10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1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1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1004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1005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2002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20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3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30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3003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3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3008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3009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3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301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301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301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5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5005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500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500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50064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50064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500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5006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5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5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5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5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5006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5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5006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5006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5006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5006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5006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5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5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5006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5006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5006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5006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50068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60035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6003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70019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7005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7009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7009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8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8002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800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8005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8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80137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8013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8013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8013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8014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8014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8014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8014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8014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8014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8014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8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8014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801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8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801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8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801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8015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8015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801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00000:67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101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202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30104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5:030105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5:030119:1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5:03012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7:0102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7:01029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7:0103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8:000000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8:03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8:03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8:05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8:05031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8:0503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8:0503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8:0503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8:0503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9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2">
            <text:p>2571</text:p>
          </table:table-cell>
          <table:table-cell office:value-type="string" table:number-columns-spanned="3" table:number-rows-spanned="1" table:style-name="ce20">
            <text:p>34:39:00004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F334EB2E89877B8B0289C24BC26C77EB42CC3505EC918B9D74BF8A45B3A29829F8D355E9086CEAD1A981AA247005AC03656F76850B6E871D50C34DCC03CDD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05T06:16:59Z</meta:creation-date>
    <dc:date>2022-05-05T08:09:20Z</dc:date>
  </office:meta>
</office:document-meta>
</file>