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3">
            <text:p>АОКС-34/2022/000401</text:p>
          </table:table-cell>
          <table:table-cell table:number-columns-repeated="4" table:style-name="ce10"/>
          <table:table-cell office:value-type="string" table:style-name="ce12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8: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8: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8:100028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8:100028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8:100028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8:100028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8: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8:100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8: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8:100028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28:100028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28: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28: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8: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8:1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4:28:15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05T06:22:37Z</meta:creation-date>
    <dc:date>2022-05-05T06:22:37Z</dc:date>
  </office:meta>
</office:document-meta>
</file>