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02</text:p>
          </table:table-cell>
          <table:table-cell table:number-columns-repeated="4" table:style-name="ce2"/>
          <table:table-cell office:value-type="string" table:style-name="ce4">
            <text:p>05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02" table:style-name="ce7">
            <text:p>14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00000:18119</text:p>
          </table:table-cell>
          <table:covered-table-cell/>
          <table:table-cell office:value-type="float" office:value="78340.899999999994" table:style-name="ce11">
            <text:p>78340,9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30004:11</text:p>
          </table:table-cell>
          <table:covered-table-cell/>
          <table:table-cell office:value-type="float" office:value="343850" table:style-name="ce11">
            <text:p>34385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217</text:p>
          </table:table-cell>
          <table:covered-table-cell/>
          <table:table-cell office:value-type="float" office:value="73554.8" table:style-name="ce11">
            <text:p>73554,8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13606</text:p>
          </table:table-cell>
          <table:covered-table-cell/>
          <table:table-cell office:value-type="float" office:value="56838" table:style-name="ce11">
            <text:p>56838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6:1515</text:p>
          </table:table-cell>
          <table:covered-table-cell/>
          <table:table-cell office:value-type="float" office:value="50415.07" table:style-name="ce11">
            <text:p>50415,07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4:050005:558</text:p>
          </table:table-cell>
          <table:covered-table-cell/>
          <table:table-cell office:value-type="float" office:value="312875.49" table:style-name="ce11">
            <text:p>312875,49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00000:189</text:p>
          </table:table-cell>
          <table:covered-table-cell/>
          <table:table-cell office:value-type="float" office:value="18468900" table:style-name="ce11">
            <text:p>184689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20006:119</text:p>
          </table:table-cell>
          <table:covered-table-cell/>
          <table:table-cell office:value-type="float" office:value="93150" table:style-name="ce11">
            <text:p>9315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150201:1299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150206:591</text:p>
          </table:table-cell>
          <table:covered-table-cell/>
          <table:table-cell office:value-type="float" office:value="117573.18" table:style-name="ce11">
            <text:p>117573,1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1:010003:18</text:p>
          </table:table-cell>
          <table:covered-table-cell/>
          <table:table-cell office:value-type="float" office:value="397116.85" table:style-name="ce11">
            <text:p>397116,85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3:000000:24</text:p>
          </table:table-cell>
          <table:covered-table-cell/>
          <table:table-cell office:value-type="float" office:value="54219352.280000001" table:style-name="ce11">
            <text:p>54219352,2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3:050005:943</text:p>
          </table:table-cell>
          <table:covered-table-cell/>
          <table:table-cell office:value-type="float" office:value="160160" table:style-name="ce11">
            <text:p>16016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7:140007:92</text:p>
          </table:table-cell>
          <table:covered-table-cell/>
          <table:table-cell office:value-type="float" office:value="29508150" table:style-name="ce11">
            <text:p>2950815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8:000000:79</text:p>
          </table:table-cell>
          <table:covered-table-cell/>
          <table:table-cell office:value-type="float" office:value="39755649.780000001" table:style-name="ce11">
            <text:p>39755649,7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8:070006:625</text:p>
          </table:table-cell>
          <table:covered-table-cell/>
          <table:table-cell office:value-type="float" office:value="649475.67000000004" table:style-name="ce11">
            <text:p>649475,67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9:000000:2567</text:p>
          </table:table-cell>
          <table:covered-table-cell/>
          <table:table-cell office:value-type="float" office:value="763029" table:style-name="ce11">
            <text:p>763029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9:000000:3386</text:p>
          </table:table-cell>
          <table:covered-table-cell/>
          <table:table-cell office:value-type="float" office:value="1287360" table:style-name="ce11">
            <text:p>128736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9:020006:463</text:p>
          </table:table-cell>
          <table:covered-table-cell/>
          <table:table-cell office:value-type="float" office:value="11970000" table:style-name="ce11">
            <text:p>119700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9:020006:720</text:p>
          </table:table-cell>
          <table:covered-table-cell/>
          <table:table-cell office:value-type="float" office:value="1117800" table:style-name="ce11">
            <text:p>11178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9:020006:721</text:p>
          </table:table-cell>
          <table:covered-table-cell/>
          <table:table-cell office:value-type="float" office:value="1117800" table:style-name="ce11">
            <text:p>11178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9:020006:722</text:p>
          </table:table-cell>
          <table:covered-table-cell/>
          <table:table-cell office:value-type="float" office:value="2760000" table:style-name="ce11">
            <text:p>27600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9:020006:723</text:p>
          </table:table-cell>
          <table:covered-table-cell/>
          <table:table-cell office:value-type="float" office:value="262200" table:style-name="ce11">
            <text:p>2622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9:040010:1410</text:p>
          </table:table-cell>
          <table:covered-table-cell/>
          <table:table-cell office:value-type="float" office:value="3153991.84" table:style-name="ce11">
            <text:p>3153991,8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9:040010:976</text:p>
          </table:table-cell>
          <table:covered-table-cell/>
          <table:table-cell office:value-type="float" office:value="105630" table:style-name="ce11">
            <text:p>10563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50010:318</text:p>
          </table:table-cell>
          <table:covered-table-cell/>
          <table:table-cell office:value-type="float" office:value="3712500" table:style-name="ce11">
            <text:p>37125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9:050010:433</text:p>
          </table:table-cell>
          <table:covered-table-cell/>
          <table:table-cell office:value-type="float" office:value="3802500" table:style-name="ce11">
            <text:p>38025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2:000000:144</text:p>
          </table:table-cell>
          <table:covered-table-cell/>
          <table:table-cell office:value-type="float" office:value="14017360.140000001" table:style-name="ce11">
            <text:p>14017360,1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2:000000:1440</text:p>
          </table:table-cell>
          <table:covered-table-cell/>
          <table:table-cell office:value-type="float" office:value="2898000" table:style-name="ce11">
            <text:p>28980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2:020004:945</text:p>
          </table:table-cell>
          <table:covered-table-cell/>
          <table:table-cell office:value-type="float" office:value="313824" table:style-name="ce11">
            <text:p>313824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070004:735</text:p>
          </table:table-cell>
          <table:covered-table-cell/>
          <table:table-cell office:value-type="float" office:value="1230224" table:style-name="ce11">
            <text:p>1230224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070004:736</text:p>
          </table:table-cell>
          <table:covered-table-cell/>
          <table:table-cell office:value-type="float" office:value="1147700" table:style-name="ce11">
            <text:p>11477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070005:628</text:p>
          </table:table-cell>
          <table:covered-table-cell/>
          <table:table-cell office:value-type="float" office:value="2320000" table:style-name="ce11">
            <text:p>23200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40300:134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40300:135</text:p>
          </table:table-cell>
          <table:covered-table-cell/>
          <table:table-cell office:value-type="float" office:value="74200" table:style-name="ce11">
            <text:p>742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8:000000:15</text:p>
          </table:table-cell>
          <table:covered-table-cell/>
          <table:table-cell office:value-type="float" office:value="11751724.32" table:style-name="ce11">
            <text:p>11751724,32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40005:796</text:p>
          </table:table-cell>
          <table:covered-table-cell/>
          <table:table-cell office:value-type="float" office:value="100320.76" table:style-name="ce11">
            <text:p>100320,7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70007:137</text:p>
          </table:table-cell>
          <table:covered-table-cell/>
          <table:table-cell office:value-type="float" office:value="405275074" table:style-name="ce11">
            <text:p>405275074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70007:4736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100023:473</text:p>
          </table:table-cell>
          <table:covered-table-cell/>
          <table:table-cell office:value-type="float" office:value="266895" table:style-name="ce11">
            <text:p>266895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00027:118</text:p>
          </table:table-cell>
          <table:covered-table-cell/>
          <table:table-cell office:value-type="float" office:value="139365.20000000001" table:style-name="ce11">
            <text:p>139365,2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00027:131</text:p>
          </table:table-cell>
          <table:covered-table-cell/>
          <table:table-cell office:value-type="float" office:value="149013.56" table:style-name="ce11">
            <text:p>149013,5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00027:82</text:p>
          </table:table-cell>
          <table:covered-table-cell/>
          <table:table-cell office:value-type="float" office:value="165630.18" table:style-name="ce11">
            <text:p>165630,1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00028:180</text:p>
          </table:table-cell>
          <table:covered-table-cell/>
          <table:table-cell office:value-type="float" office:value="231829.78" table:style-name="ce11">
            <text:p>231829,78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00028:1859</text:p>
          </table:table-cell>
          <table:covered-table-cell/>
          <table:table-cell office:value-type="float" office:value="194414.56" table:style-name="ce11">
            <text:p>194414,5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30007:281</text:p>
          </table:table-cell>
          <table:covered-table-cell/>
          <table:table-cell office:value-type="float" office:value="191478.65" table:style-name="ce11">
            <text:p>191478,65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50006:88</text:p>
          </table:table-cell>
          <table:covered-table-cell/>
          <table:table-cell office:value-type="float" office:value="251901.67" table:style-name="ce11">
            <text:p>251901,67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9:090006:384</text:p>
          </table:table-cell>
          <table:covered-table-cell/>
          <table:table-cell office:value-type="float" office:value="1071600" table:style-name="ce11">
            <text:p>1071600,0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030005:315</text:p>
          </table:table-cell>
          <table:covered-table-cell/>
          <table:table-cell office:value-type="float" office:value="4173097.5" table:style-name="ce11">
            <text:p>4173097,50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030005:316</text:p>
          </table:table-cell>
          <table:covered-table-cell/>
          <table:table-cell office:value-type="float" office:value="758864.34" table:style-name="ce11">
            <text:p>758864,34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030005:5</text:p>
          </table:table-cell>
          <table:covered-table-cell/>
          <table:table-cell office:value-type="float" office:value="395338.56" table:style-name="ce11">
            <text:p>395338,5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28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20">
            <text:p>34:30:060014:272</text:p>
          </table:table-cell>
          <table:covered-table-cell/>
          <table:table-cell office:value-type="float" office:value="86838.96" table:style-name="ce13">
            <text:p>86838,96</text:p>
          </table:table-cell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7">
            <text:p>2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1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1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1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7000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800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7:55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13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1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1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4:0100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4:05000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5:08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5:120005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8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1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14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0:12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0:1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2:0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3:00000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3:00000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3:02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3:02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3:02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3:02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3:02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2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2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500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50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5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4:000000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4:050002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5:0401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6:02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9:000000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9:000000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9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9:000000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9:00000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9:000000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9:000000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9:000000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9:000000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9:000000: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9:000000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9:000000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9:00000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9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9:00000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9:000000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9:000000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9:000000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9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9:000000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9:000000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9:000000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9:000000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9: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9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9:00000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9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9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9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9:000000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9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9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9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9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9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9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9:00000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9:000000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9:00000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9:000000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9:000000:2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9:000000:2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9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9:000000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9:000000:21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9:000000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9:000000:2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9:000000:2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9:000000:2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9:000000:2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9:000000:2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9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9:000000:22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000000:22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000000:22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9:000000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9:000000: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9:000000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9:000000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9:000000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9:000000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9:000000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9:000000:2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9:000000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000000:2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9:000000:2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9:000000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9:000000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9:000000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9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9:000000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9:000000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9:000000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9:000000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9:000000:2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9:000000:2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9:000000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9:00000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9:000000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9:00000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9:00000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9:000000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9:000000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9:000000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9:000000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9:000000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9:000000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9:000000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9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9:000000:2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9:000000:2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9:000000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9:000000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9:000000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9:000000:2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9:000000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9:000000:2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9:000000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9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9:000000:2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9:000000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9:000000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000000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000000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000000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000000:2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9:000000:2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9:000000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9:000000:2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9:000000:2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9:000000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9:000000:2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000000:2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000000:2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000000:2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00000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000000: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000000:2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000000:2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000000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000000:2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000000:2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000000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00000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000000:2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000000:2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000000:2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000000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000000:23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000000:2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000000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000000:2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000000:2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000000:2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000000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000000:23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000000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000000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000000:23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000000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000000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000000:2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000000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000000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000000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000000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000000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000000:2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000000:23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000000:23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000000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000000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000000:23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000000:23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000000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000000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000000:23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000000:23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000000:2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000000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000000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000000:23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000000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000000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000000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000000: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000000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000000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000000:23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000000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000000:2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00000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000000:23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000000:23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000000:2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000000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9:000000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9:000000:2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9:000000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9:000000:23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9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9:000000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9:000000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9:000000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9:000000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9:00000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9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9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9:000000:2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9:000000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9:000000:23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00000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000000:2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000000:2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000000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000000: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9:000000:23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9:000000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9:000000:23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9:000000:2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9:000000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9:000000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9:000000:23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9:000000:2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9:000000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9:000000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9:000000:2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9:000000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9:000000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9:000000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9:000000:2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9:000000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9:000000:2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9:000000:2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9:000000:2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9:000000:2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9:000000:2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9:000000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9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9:000000:2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9:000000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9:000000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9:000000:2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9:000000:2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9:000000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9:000000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9:00000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9:000000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9:000000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9:000000:2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9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9:00000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9:000000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9:000000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9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9:000000:24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9:000000:2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9:000000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9:000000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9:000000:2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9:000000:24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9:000000:2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9:000000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9:000000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9:000000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9:000000:2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9:00000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9:000000:24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9:000000:2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9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9:000000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9:00000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9:000000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9:000000:2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9:000000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9:000000:24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9:000000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9:000000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9:000000:2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9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9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9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9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9:000000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9:000000:24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9:000000:24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9:000000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9:000000:2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9:00000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9:000000:2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9:000000:2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9:000000:24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9:000000:24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9:000000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9:000000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9:000000:24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9:000000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9:000000:24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9:000000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9:000000:2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9:00000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00000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00000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9:000000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9:000000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9:000000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9:000000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9:000000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9:000000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9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9:000000:24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9:000000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9:000000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9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9:000000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9:000000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9:000000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9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9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9:000000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9:000000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9:000000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9:000000:25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9:000000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9:000000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9:000000:2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9:000000:2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9:000000:25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9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9:000000:2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9:000000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9:000000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9:000000:25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9:000000:25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9:000000:25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9:000000:25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9:000000:2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9:000000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9:000000:2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9:000000:25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9:000000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9:000000:25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9:000000:25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9:000000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9:000000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9:000000:25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9:000000:2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9:00000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9:000000:25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9:000000:25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9:00000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9:000000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9:000000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9:000000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9:000000:26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9:000000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9:000000:26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000000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000000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000000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00000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000000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000000:26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000000:26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9:000000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9:000000:26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9:000000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9:00000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000000: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000000:27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000000:27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000000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9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9:000000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9:000000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9:000000:27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9:000000:27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9:000000:27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9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9:000000:27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9:000000:27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9:000000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9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9:000000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9:000000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9:000000:27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9:000000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9:000000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9:000000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9:000000:27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9:000000:27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9:00000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9:000000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9:000000:2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9:00000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9:000000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9:000000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9:000000:27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9:000000:27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9:000000:27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9:00000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9:000000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9:000000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9:000000:28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9:00000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9:000000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9:000000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9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9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9:000000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9:000000:28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9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000000:28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000000:28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00000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000000:28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000000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000000:28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000000:28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000000:28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000000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000000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000000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000000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000000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00000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000000:28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000000:28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00000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000000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000000:29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000000:29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000000:29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000000:29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000000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000000:29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000000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000000:29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000000:29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000000:29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000000:29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000000:29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000000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000000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000000:29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000000:29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000000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000000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000000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000000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000000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000000:29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000000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000000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000000:32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000000:3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000000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000000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000000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19:000000:3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19:000000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19:000000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19:000000:3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19:000000:33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19:000000:33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19:000000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19:000000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19:000000:33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19:000000:33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19:000000:3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19:000000:3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19:000000:33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19:000000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19:000000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19:000000:3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19:000000:33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19:000000:33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19:000000:3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19:000000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19:000000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19:000000:3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19:000000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19:000000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19:000000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19:000000:34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19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19:000000:35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19:000000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19:000000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19:000000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19: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19: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19:000000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19:000000: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19:000000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19:000000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19:000000:35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19:000000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19:000000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19:000000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19:000000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19:000000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19:000000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19:000000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19:000000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19:000000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19: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19:000000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19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19:00000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19: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19:000000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19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19:00000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19:00000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19:000000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19:00000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19:000000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19:000000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19:000000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19:00000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19:00000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19:000000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19:000000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19:000000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19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19:00000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19:000000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19:000000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19:000000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19:000000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19:000000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19:00000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19:000000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19:00000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19:000000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19:00000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19:00000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19:000000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19:000000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19:000000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19:000000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19:000000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19:000000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19:00000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19:000000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19:000000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19:000000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19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19:02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19:020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19:02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19:02000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19:02000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19:0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19:02000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19:02000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19:02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19:02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19:02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19:02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19:02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19:02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19:020006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19:020006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19:02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19:02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19:020006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19:02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19:020006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19:02000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19:02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19:02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19:02000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19:020006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19:020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19:020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19:020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19:020006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19:02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19:020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19:02000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19:02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19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19:02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19:020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19:02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19:02000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19:020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19:02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19:02000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19:02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19:02000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19:02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19:02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19:02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19:02000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19:02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19:020006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19:020006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19:0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19:020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19:02000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19:0200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19:02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19:02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19:02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19:020006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19:020006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19:02000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19:0200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19:020006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19:02000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19:020006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19:02000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19:020006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19:020006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19:020006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19:020006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19:020006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19:02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19:020006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19:0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19:020006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19:020006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19:020006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19:0200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19:020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19:02000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19:020006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19:02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19:020006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19:020006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19:02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19:02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19:0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19:02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19:0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19:020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19:02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19:0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19:020006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19:020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19:020006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19:02000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19:020006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19:02000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19:02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19:02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19:020006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19:020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19:02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19:02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19:02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19:02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19:02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19:04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19:040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19:040009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19:040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19:04000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19:04000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19:04000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19:04000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19:040009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19:040009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19:040009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19:04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19:04000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19:04000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19:0400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19:040009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19:04000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19:040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19:040009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19:04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19:040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19:04000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19:040009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19:04000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19:04000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19:040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19:040010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19:040010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19:040010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19:040010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19:040010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19:040010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19:040010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19:040010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19:040010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19:040010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19:04001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19:040010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19:040010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19:04001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19:04001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19:040010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19:040010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19:04001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19:040010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19:040010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19:040010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19:040010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19:040010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19:040010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19:040010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19:040010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19:040010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19:040010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19:040010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19:040010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19:04001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19:040010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19:040010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19:040010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19:040010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19:040010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19:040010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19:040010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19:040010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19:040010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19:040010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19:040010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19:040010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19:040010:1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19:040010:1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19:040010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19:040010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19:04001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19:040010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19:040010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19:040010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19:040010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19:040010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19:040010:1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19:04001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19:040010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19:040010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19:040010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19:040010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19:040010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19:040010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19:040010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19:040010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19:040010:1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19:040010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19:040010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19:04001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19:04001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19:04001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19:040010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19:040010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19:040010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19:040010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19:040010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19:040010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19:040010:1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19:04001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19:04001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19:040010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19:040010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19:040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19:04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19:04001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19:040010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19:040010:13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19:040010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19:040010:13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19:040010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19:040010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19:040010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19:040010:1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19:040010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19:040010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19:040010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19:040010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19:040010:1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19:040010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19:040010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19:040010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19:0400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19:040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19:04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19:04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19:04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19:04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19:04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19:04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19:04001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19:040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19:04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19:040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19:04001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19:04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19:040010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19:040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19:040010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19:04001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19:040010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19:04001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19:04001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19:04001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19:0400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19:04001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19:04001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19:04001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19:040010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19:040010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19:040010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19:040010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19:040010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19:04001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19:04001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19:04001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19:040010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19:0400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19:04001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19:040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19:04001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19:040010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19:04001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19:04001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19:04001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19:040010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19:040010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19:0400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19:040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19:04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19:040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19:0400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19:040010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19:040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19:04001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19:04001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19:040010: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19:040010:7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19:040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19:04001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19:040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19:04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19:040010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19:04001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19:040010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19:040010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19:040010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19:040010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19:04001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19:040010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19:040010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19:040010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19:040010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19:040010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19:040010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19:040010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19:040010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19:040010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19:040010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19:040010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19:040010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19:040010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19:040010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19:040010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19:050009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19:050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19:05001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19:050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19:05001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19:05001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19:05001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19:05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19:0500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19:05001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19:05001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19:05001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19:050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19:05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19:0500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19:05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19:05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19:0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19:050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19:05001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19:05001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19:050010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19:0500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19:050010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19:05001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19:0500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19:050010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19:05001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19:05001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19:05001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19:05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19:05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19:05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19:050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19:05001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19:05001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19:050010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19:050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19:050010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19:05001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19:05001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19:0500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19:05001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19:05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19:05001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19:05001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19:05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19:05001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19:05001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19:05001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19:05001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19:05001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19:05001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19:05001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19:050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19:05001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19:05001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19:05001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19:05001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19:05001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19:05001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19:05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19:05001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19:05001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19:050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19:05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19:05001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19:090005:7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19:09001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19:09001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19:09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19:09001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19:09001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19:09001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19:09001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19:0900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19:09001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19:09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19:09001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19:09001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19:09001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19:09001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19:09001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19:09001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19:09001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19:09001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19:09001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19:09001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19:09001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19:090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19:09001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19:09001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19:09001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19:09001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19:09001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19:09001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19:09001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19:09001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19:09001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19:09001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19:09001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19:09001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19:09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19:090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19:09001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19:09001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19:09001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19:09001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19:09001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19:09001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19:09001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19:09001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19:09001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19:09001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19:09001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19:09001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19:09001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19:09001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19:09001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19:09001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19:09001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19:09001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19:09001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19:090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19:09001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19:09001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19:090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19:09001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19:09001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19:09001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19:09001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19:09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19:09001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19:09001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19:09001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19:09001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19:09001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19:09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19:09001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19:090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19:09001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19:09001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19:09001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19:09001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19:09001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19:09001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19:09001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19:09001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19:09001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19:09001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19:09001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19:09001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19:09001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19:09001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19:09001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19:09001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19:09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19:090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19:09001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19:09001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19:09001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19:09001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19:09001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19:090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19:090012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19:09001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19:090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19:090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19:09001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19:09001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19:09001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19:09001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19:09001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19:090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19:170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20:010102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20:0102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20:0302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20:0302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20:0302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20:03020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20:03020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20:030209:12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20:030209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20:030209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20:030209:6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20:030209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20:0302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20:050005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20:050005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20:05000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20:060102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20:06010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20:06010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20:0601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20:06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20:0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20:08000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20:0800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20:090107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20:090107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20:0901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20:0901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20:090107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20:090107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20:0901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21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22:000000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22:060201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24:000000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25:000000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25:040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26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26:0418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26:043202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26:1301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27:080009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28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28:00000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28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28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28:000000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28:000000:48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28:000000:50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28: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28:01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28:020006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28:030003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28:040004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28:04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28:04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28:040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28:040004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28:040004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28:040004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28:040004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28:0400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28:04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28:04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28:04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28:10002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28:100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28:10002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28:10002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28:10002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28:10002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28:10002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28:10002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28:10002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28:100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28:10002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28:10002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28:10002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28:10002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28:10002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28:100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28:100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28:100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28:10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28:10002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28:100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28:100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28:100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28:10002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28:10002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28:10002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28:10002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28:100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28:100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28:10002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28:1000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28:10002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28:10002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28:10002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28:10002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28:100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28:10002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28:100021: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28:10002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28:100021:9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28:10002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28:10002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28:100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28:100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28:10002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28:10002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28:10002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28:1000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28:10002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28:10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28:10002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28:10002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28:100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28:10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28:100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28:10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28:100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28:100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28:100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28:10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28:100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28:10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28:10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28:10002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28:100023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28:100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28:100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28:10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28:10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28:10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28:10002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28:10002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28:10002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28:10002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28:100027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28:1000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28:10002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28:10002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28:10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28:10002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28:100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28:10002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28:10002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28:10002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28:100027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28:100027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28:10002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28:10002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28:10002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28:10002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28:10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28:10002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28:10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28:10002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28:10002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28:10002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28:100027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28:100027: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28:10002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28:100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28:10002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28:100027: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28:10002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28:10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28:10002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28:10002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28:10002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28:10002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28:100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28:10002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28:100027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28:10002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28:100027: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28:10002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28:100028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28:100028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28:10002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28:10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28:100028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28:100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28:100028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28:100028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28:100028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28:1000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28:100028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28:100028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28:10002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28:100028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28:100028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28:100028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28:100028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28:100028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28:100028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28:100028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28:100028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28:100028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28:100028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28:100028:20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28:100028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28:100028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28:100028:217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28:100028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28:100028:24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28:100028:2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28:100028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28:10002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28:100028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28:100028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28:100028:267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28:100028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28:10002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28:100028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28:100028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28:100028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28:100028:3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28:100028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28:100028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28:10002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28:100028:399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28:10002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28:100028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28:100028:45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28:10002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28:100028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28:100028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28:100028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28:100028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28:100028:69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28:100028:69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28:10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28:100028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28:100028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28:100028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28:100028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28:100028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28:110023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28:12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28:12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28:120005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28:120015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28:120015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28:12001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28:120015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28:12001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28:12001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28:12001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28:12001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28:12001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28:12001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28:120015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28:120015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28:120015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28:12001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28:1200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28:13000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28:13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28:13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28:130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28:13000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28:130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28:130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28:13000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28:130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28:13000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28:13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28:13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28:130007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28:130007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28:13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28:13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28:13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28:13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28:130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28:130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28:130007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28:13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28:13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28:130012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28:15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28:15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29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29:04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0:040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0:040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0:0400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0:04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0:040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0:040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0:04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0:12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1:00000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1:000000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1:18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1:18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1:18000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1:180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1:18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1:180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1:18000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1:18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1:1800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2:020004:1825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2">
            <text:p>1402</text:p>
          </table:table-cell>
          <table:table-cell office:value-type="string" table:number-columns-spanned="3" table:number-rows-spanned="1" table:style-name="ce20">
            <text:p>34:33:09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9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194C6352A18DD76782E3F7169593BEC1373E3694D33C5ED81A94EBEC0B0BE4D3125C493C0A685BD06E781922BC27A42D1D243587D41F92D0B5E2274B70606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05T06:23:59Z</meta:creation-date>
    <dc:date>2022-05-05T08:11:56Z</dc:date>
  </office:meta>
</office:document-meta>
</file>