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03</text:p>
          </table:table-cell>
          <table:table-cell table:number-columns-repeated="4" table:style-name="ce2"/>
          <table:table-cell office:value-type="string" table:style-name="ce4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5" table:style-name="ce7">
            <text:p>8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7:6</text:p>
          </table:table-cell>
          <table:covered-table-cell/>
          <table:table-cell office:value-type="float" office:value="520300.47" table:style-name="ce11">
            <text:p>520300,47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535</text:p>
          </table:table-cell>
          <table:covered-table-cell/>
          <table:table-cell office:value-type="float" office:value="276791.2" table:style-name="ce11">
            <text:p>276791,2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2:1943</text:p>
          </table:table-cell>
          <table:covered-table-cell/>
          <table:table-cell office:value-type="float" office:value="157009.37" table:style-name="ce11">
            <text:p>157009,37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26750045.16" table:style-name="ce11">
            <text:p>26750045,1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1:2282</text:p>
          </table:table-cell>
          <table:covered-table-cell/>
          <table:table-cell office:value-type="float" office:value="255918.12" table:style-name="ce11">
            <text:p>255918,1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3034</text:p>
          </table:table-cell>
          <table:covered-table-cell/>
          <table:table-cell office:value-type="float" office:value="104472" table:style-name="ce11">
            <text:p>104472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0779</text:p>
          </table:table-cell>
          <table:covered-table-cell/>
          <table:table-cell office:value-type="float" office:value="209815.2" table:style-name="ce11">
            <text:p>209815,2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1234</text:p>
          </table:table-cell>
          <table:covered-table-cell/>
          <table:table-cell office:value-type="float" office:value="105690.84" table:style-name="ce11">
            <text:p>105690,84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216</text:p>
          </table:table-cell>
          <table:covered-table-cell/>
          <table:table-cell office:value-type="float" office:value="1135603.26" table:style-name="ce11">
            <text:p>1135603,2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5:3683</text:p>
          </table:table-cell>
          <table:covered-table-cell/>
          <table:table-cell office:value-type="float" office:value="117345" table:style-name="ce11">
            <text:p>117345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5:3684</text:p>
          </table:table-cell>
          <table:covered-table-cell/>
          <table:table-cell office:value-type="float" office:value="234690" table:style-name="ce11">
            <text:p>23469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7:1099</text:p>
          </table:table-cell>
          <table:covered-table-cell/>
          <table:table-cell office:value-type="float" office:value="6892.24" table:style-name="ce11">
            <text:p>6892,24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40002:79</text:p>
          </table:table-cell>
          <table:covered-table-cell/>
          <table:table-cell office:value-type="float" office:value="112621.85" table:style-name="ce11">
            <text:p>112621,85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50003:7784</text:p>
          </table:table-cell>
          <table:covered-table-cell/>
          <table:table-cell office:value-type="float" office:value="64270.15" table:style-name="ce11">
            <text:p>64270,15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00001:1487</text:p>
          </table:table-cell>
          <table:covered-table-cell/>
          <table:table-cell office:value-type="float" office:value="379857.6" table:style-name="ce11">
            <text:p>379857,6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07:12</text:p>
          </table:table-cell>
          <table:covered-table-cell/>
          <table:table-cell office:value-type="float" office:value="357581" table:style-name="ce11">
            <text:p>357581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13:562</text:p>
          </table:table-cell>
          <table:covered-table-cell/>
          <table:table-cell office:value-type="float" office:value="21715.46" table:style-name="ce11">
            <text:p>21715,4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53:36</text:p>
          </table:table-cell>
          <table:covered-table-cell/>
          <table:table-cell office:value-type="float" office:value="254614.68" table:style-name="ce11">
            <text:p>254614,6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68:784</text:p>
          </table:table-cell>
          <table:covered-table-cell/>
          <table:table-cell office:value-type="float" office:value="270627.34999999998" table:style-name="ce11">
            <text:p>270627,35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68:785</text:p>
          </table:table-cell>
          <table:covered-table-cell/>
          <table:table-cell office:value-type="float" office:value="271152.84000000003" table:style-name="ce11">
            <text:p>271152,84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69:110</text:p>
          </table:table-cell>
          <table:covered-table-cell/>
          <table:table-cell office:value-type="float" office:value="2283065.0299999998" table:style-name="ce11">
            <text:p>2283065,03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1069:113</text:p>
          </table:table-cell>
          <table:covered-table-cell/>
          <table:table-cell office:value-type="float" office:value="2350669.67" table:style-name="ce11">
            <text:p>2350669,67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200017:7</text:p>
          </table:table-cell>
          <table:covered-table-cell/>
          <table:table-cell office:value-type="float" office:value="337481.1" table:style-name="ce11">
            <text:p>337481,1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00001:297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32:2511</text:p>
          </table:table-cell>
          <table:covered-table-cell/>
          <table:table-cell office:value-type="float" office:value="196576" table:style-name="ce11">
            <text:p>196576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170001:547</text:p>
          </table:table-cell>
          <table:covered-table-cell/>
          <table:table-cell office:value-type="float" office:value="175321" table:style-name="ce11">
            <text:p>175321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7:070001:1554</text:p>
          </table:table-cell>
          <table:covered-table-cell/>
          <table:table-cell office:value-type="float" office:value="189304.5" table:style-name="ce11">
            <text:p>189304,5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70004:280</text:p>
          </table:table-cell>
          <table:covered-table-cell/>
          <table:table-cell office:value-type="float" office:value="154497.75" table:style-name="ce11">
            <text:p>154497,75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100014:377</text:p>
          </table:table-cell>
          <table:covered-table-cell/>
          <table:table-cell office:value-type="float" office:value="218138.44" table:style-name="ce11">
            <text:p>218138,44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00206:91</text:p>
          </table:table-cell>
          <table:covered-table-cell/>
          <table:table-cell office:value-type="float" office:value="325320.65999999997" table:style-name="ce11">
            <text:p>325320,6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110001:378</text:p>
          </table:table-cell>
          <table:covered-table-cell/>
          <table:table-cell office:value-type="float" office:value="627026.92000000004" table:style-name="ce11">
            <text:p>627026,9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60108:28</text:p>
          </table:table-cell>
          <table:covered-table-cell/>
          <table:table-cell office:value-type="float" office:value="273736.8" table:style-name="ce11">
            <text:p>273736,8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110001:1793</text:p>
          </table:table-cell>
          <table:covered-table-cell/>
          <table:table-cell office:value-type="float" office:value="622944" table:style-name="ce11">
            <text:p>622944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60003:177</text:p>
          </table:table-cell>
          <table:covered-table-cell/>
          <table:table-cell office:value-type="float" office:value="41300.28" table:style-name="ce11">
            <text:p>41300,2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90015:201</text:p>
          </table:table-cell>
          <table:covered-table-cell/>
          <table:table-cell office:value-type="float" office:value="162606.99" table:style-name="ce11">
            <text:p>162606,99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70204:2668</text:p>
          </table:table-cell>
          <table:covered-table-cell/>
          <table:table-cell office:value-type="float" office:value="195808.32" table:style-name="ce11">
            <text:p>195808,3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00000:1313</text:p>
          </table:table-cell>
          <table:covered-table-cell/>
          <table:table-cell office:value-type="float" office:value="563232.17000000004" table:style-name="ce11">
            <text:p>563232,17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90002:127</text:p>
          </table:table-cell>
          <table:covered-table-cell/>
          <table:table-cell office:value-type="float" office:value="76440" table:style-name="ce11">
            <text:p>7644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160101:3553</text:p>
          </table:table-cell>
          <table:covered-table-cell/>
          <table:table-cell office:value-type="float" office:value="94297.600000000006" table:style-name="ce11">
            <text:p>94297,6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00016:188</text:p>
          </table:table-cell>
          <table:covered-table-cell/>
          <table:table-cell office:value-type="float" office:value="548751.5" table:style-name="ce11">
            <text:p>548751,5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00028:4740</text:p>
          </table:table-cell>
          <table:covered-table-cell/>
          <table:table-cell office:value-type="float" office:value="147311.9" table:style-name="ce11">
            <text:p>147311,9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30003:277</text:p>
          </table:table-cell>
          <table:covered-table-cell/>
          <table:table-cell office:value-type="float" office:value="345333.78" table:style-name="ce11">
            <text:p>345333,7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50001:835</text:p>
          </table:table-cell>
          <table:covered-table-cell/>
          <table:table-cell office:value-type="float" office:value="512418.4" table:style-name="ce11">
            <text:p>512418,4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60002:256</text:p>
          </table:table-cell>
          <table:covered-table-cell/>
          <table:table-cell office:value-type="float" office:value="417241.71" table:style-name="ce11">
            <text:p>417241,71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140003:730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140003:731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140003:732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140003:733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41:11</text:p>
          </table:table-cell>
          <table:covered-table-cell/>
          <table:table-cell office:value-type="float" office:value="415385" table:style-name="ce11">
            <text:p>415385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43:115</text:p>
          </table:table-cell>
          <table:covered-table-cell/>
          <table:table-cell office:value-type="float" office:value="759787.08" table:style-name="ce11">
            <text:p>759787,0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55:114</text:p>
          </table:table-cell>
          <table:covered-table-cell/>
          <table:table-cell office:value-type="float" office:value="486024.96000000002" table:style-name="ce11">
            <text:p>486024,9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60:562</text:p>
          </table:table-cell>
          <table:covered-table-cell/>
          <table:table-cell office:value-type="float" office:value="23351.38" table:style-name="ce11">
            <text:p>23351,3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60:563</text:p>
          </table:table-cell>
          <table:covered-table-cell/>
          <table:table-cell office:value-type="float" office:value="15903.09" table:style-name="ce11">
            <text:p>15903,09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56:35</text:p>
          </table:table-cell>
          <table:covered-table-cell/>
          <table:table-cell office:value-type="float" office:value="1336350" table:style-name="ce11">
            <text:p>133635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70107:725</text:p>
          </table:table-cell>
          <table:covered-table-cell/>
          <table:table-cell office:value-type="float" office:value="9101.2900000000009" table:style-name="ce11">
            <text:p>9101,29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10107:324</text:p>
          </table:table-cell>
          <table:covered-table-cell/>
          <table:table-cell office:value-type="float" office:value="611216.4" table:style-name="ce11">
            <text:p>611216,4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20103:615</text:p>
          </table:table-cell>
          <table:covered-table-cell/>
          <table:table-cell office:value-type="float" office:value="227711.84" table:style-name="ce11">
            <text:p>227711,84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20201:3219</text:p>
          </table:table-cell>
          <table:covered-table-cell/>
          <table:table-cell office:value-type="float" office:value="195819.39" table:style-name="ce11">
            <text:p>195819,39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30108:49</text:p>
          </table:table-cell>
          <table:covered-table-cell/>
          <table:table-cell office:value-type="float" office:value="15993.18" table:style-name="ce11">
            <text:p>15993,1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30118:1316</text:p>
          </table:table-cell>
          <table:covered-table-cell/>
          <table:table-cell office:value-type="float" office:value="8531250" table:style-name="ce11">
            <text:p>853125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7:010358:22</text:p>
          </table:table-cell>
          <table:covered-table-cell/>
          <table:table-cell office:value-type="float" office:value="157778.06" table:style-name="ce11">
            <text:p>157778,0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8:030110:483</text:p>
          </table:table-cell>
          <table:covered-table-cell/>
          <table:table-cell office:value-type="float" office:value="162804.12" table:style-name="ce11">
            <text:p>162804,1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34:38:030110:484</text:p>
          </table:table-cell>
          <table:covered-table-cell/>
          <table:table-cell office:value-type="float" office:value="3804796.8" table:style-name="ce13">
            <text:p>3804796,8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7">
            <text:p>2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8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0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1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10003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3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3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5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5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5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5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5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5:5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5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5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5:5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5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5:5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5:6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5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7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1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3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1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10003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06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102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107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109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109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307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307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6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7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9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10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00000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0000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00000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1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1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2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2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2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2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2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2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2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30002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3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3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5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5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5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5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5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5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5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6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06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06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0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07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0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0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7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07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07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07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7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7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7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7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7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7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7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7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7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7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7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7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7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700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8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8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8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8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300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5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9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90004:100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90004:1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080102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08010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080102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80102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80103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80103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080103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080103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08010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080103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080202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08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08020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802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802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8020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802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802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803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0803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080302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0803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080303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0803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08040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08040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09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12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7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7:07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050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10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14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000000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000000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000000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000000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000000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000000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000000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01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02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0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040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04001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50006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5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5001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05001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08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9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09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9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9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09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09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09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09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9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9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9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9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9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090005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09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09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09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09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09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0900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09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09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09001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0900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0900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09001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1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1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1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14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2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0028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1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1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2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2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301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301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302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302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302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302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302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302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3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3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302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302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3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3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4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5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602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602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7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9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9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9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9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9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9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9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9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9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90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90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9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9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902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902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902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9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9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902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9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9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2:04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2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3:030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3:1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3:1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702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07025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01013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01013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0101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0101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0101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0101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01013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0101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01013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01013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0101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02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507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606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60601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7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7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10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0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05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7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7:0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7:11000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1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1601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7:160102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7:160102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7:16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7:1601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160102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160102:5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160102:5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1601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00000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00000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00000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00000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00000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00000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00000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3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3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3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3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3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3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3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3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03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03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080004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080005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080005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080005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08000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08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0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0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0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0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0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00005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0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0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0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00005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00005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00005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0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0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00005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0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00005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0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0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0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0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0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0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0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0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0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0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0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0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0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00006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00006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0001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0001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0001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0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0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00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00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00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0001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00015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0001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0001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0001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00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000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0001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0001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0001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00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0001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0001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0001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0001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0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0001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0001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00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0001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00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0001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0001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0001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0001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00015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0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00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00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0001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00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00016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0001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00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00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000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000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0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0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0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000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000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0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0001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00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00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00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0001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00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00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00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00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00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0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0001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0001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0001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0001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0001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00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0001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000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00028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00028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0002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0002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0002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00028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00028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0002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0002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00028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00028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00028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00028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00028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0002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00028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00028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00028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00028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0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28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00028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00028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0002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00028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00028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00028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00028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00028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00028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0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0002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00028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00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00028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00028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0002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00028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0002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00028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00028: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00028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00028:59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00028:6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00028:6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00028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00028:6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00028:6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0002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28:6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00028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00028:6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00028:7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00028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0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0002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00028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00028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0002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00028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0002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0002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1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2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2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2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2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2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2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2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2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2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2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2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2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2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2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2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2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2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2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2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2000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2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2000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2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2001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2001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3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3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3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3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30003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3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3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3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3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3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3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3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3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3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3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3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3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3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3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3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3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3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3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3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3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3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3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3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3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3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3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3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3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3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3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3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30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4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4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6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9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9:06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9:08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08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08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9:08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9:08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9:0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9:08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9:08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08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08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9:08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9:08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9:08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9:0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9:08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9:08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9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9:08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9:08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9:080006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9:11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9:11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11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14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9:14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9:14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9:1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9:1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9:14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9:14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9:14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9:14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9:14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9:14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0:04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0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0:08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1:0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1:1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1:15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1:15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2:1100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3:01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3:01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0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3:01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3:01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3:03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11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11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11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11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3:11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1004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1004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10044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100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1005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1005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100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10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1005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1005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1005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1005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1005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1006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1006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1006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1006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2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2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20014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2003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2003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2004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09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09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09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1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1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1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1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1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11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1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12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13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40008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5001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5001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5004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6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6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600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6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70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00000:67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20106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20106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106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207:19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2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2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02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7:01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7:01021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7:0102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1030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7:0103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7:0103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7:01032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8:0302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8:0303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8:0503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9:00003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number-columns-spanned="3" table:number-rows-spanned="1" table:style-name="ce20">
            <text:p>34:39:00004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3FD4BCA9C703FE1DF63AF428E869108954DD88FD71576506D6CDB55E45B5924FAA005C74A4F1391DE4A990D3C2BC8E2F680A990027415E12873346581BED2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05T06:21:12Z</meta:creation-date>
    <dc:date>2022-05-05T08:11:22Z</dc:date>
  </office:meta>
</office:document-meta>
</file>